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Заголовок1" style:family="paragraph">
      <style:paragraph-properties fo:text-align="center"/>
      <style:text-properties style:font-name-asian="Times New Roman" style:font-name-complex="Times New Roman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 fo:language="ru" fo:country="RU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40" style:parent-style-name="Standard" style:family="paragraph">
      <style:text-properties style:font-name="Times New Roman" fo:color="#262626" fo:font-size="13pt" style:font-size-asian="13pt" style:font-size-complex="13pt" fo:language="ru" fo:country="RU"/>
    </style:style>
    <style:style style:name="P41" style:parent-style-name="Standard" style:family="paragraph">
      <style:text-properties style:font-name="Times New Roman" fo:font-style="italic" style:font-style-asian="italic" fo:color="#262626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Times New Roman" fo:font-weight="bold" style:font-weight-asian="bold" fo:color="#262626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Times New Roman" fo:color="#262626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Times New Roman" fo:color="#262626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color="#262626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Times New Roman" fo:color="#262626" fo:font-size="13pt" style:font-size-asian="13pt" style:font-size-complex="13pt" fo:language="ru" fo:country="RU"/>
    </style:style>
    <style:style style:name="P47" style:parent-style-name="Standard" style:family="paragraph">
      <style:text-properties style:font-name="Times New Roman" fo:color="#262626" fo:font-size="13pt" style:font-size-asian="13pt" style:font-size-complex="13pt" fo:language="ru" fo:country="RU"/>
    </style:style>
    <style:style style:name="P48" style:parent-style-name="Standard" style:family="paragraph">
      <style:text-properties style:font-name="Times New Roman" fo:color="#262626" fo:font-size="13pt" style:font-size-asian="13pt" style:font-size-complex="13pt" fo:language="ru" fo:country="RU"/>
    </style:style>
    <style:style style:name="P49" style:parent-style-name="Standard" style:family="paragraph">
      <style:text-properties style:font-name="Times New Roman" fo:font-style="italic" style:font-style-asian="italic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 fo:language="ru" fo:country="RU"/>
    </style:style>
    <style:style style:name="P53" style:parent-style-name="Standard" style:family="paragraph">
      <style:text-properties style:font-name="Times New Roman" fo:font-style="italic" style:font-style-asian="italic" fo:font-size="13pt" style:font-size-asian="13pt" style:font-size-complex="13pt" fo:language="ru" fo:country="RU"/>
    </style:style>
    <style:style style:name="P54" style:parent-style-name="Standard" style:family="paragraph">
      <style:text-properties style:font-name="Times New Roman" fo:font-style="italic" style:font-style-asian="italic" fo:font-size="13pt" style:font-size-asian="13pt" style:font-size-complex="13pt" fo:language="ru" fo:country="RU"/>
    </style:style>
    <style:style style:name="P55" style:parent-style-name="Standard" style:family="paragraph">
      <style:text-properties style:font-name="Times New Roman" fo:font-style="italic" style:font-style-asian="italic" fo:font-size="13pt" style:font-size-asian="13pt" style:font-size-complex="13pt" fo:language="ru" fo:country="RU"/>
    </style:style>
    <style:style style:name="P56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fo:color="#365F91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69" style:parent-style-name="Standard" style:family="paragraph">
      <style:text-properties style:font-name="Times New Roman" fo:font-style="italic" style:font-style-asian="italic" fo:color="#262626" fo:font-size="13pt" style:font-size-asian="13pt" style:font-size-complex="13pt" fo:language="ru" fo:country="RU"/>
    </style:style>
    <style:style style:name="P70" style:parent-style-name="Standard" style:family="paragraph">
      <style:text-properties style:font-name="Times New Roman" fo:font-weight="bold" style:font-weight-asian="bold" fo:color="#262626" fo:font-size="13pt" style:font-size-asian="13pt" style:font-size-complex="13pt" fo:language="ru" fo:country="RU"/>
    </style:style>
    <style:style style:name="P71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72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73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74" style:parent-style-name="Standard" style:family="paragraph">
      <style:text-properties style:font-name="Times New Roman" fo:font-style="italic" style:font-style-asian="italic" fo:color="#262626" fo:font-size="13pt" style:font-size-asian="13pt" style:font-size-complex="13pt" fo:language="ru" fo:country="RU"/>
    </style:style>
    <style:style style:name="P7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26231C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86" style:parent-style-name="Textbody" style:family="paragraph">
      <style:paragraph-properties fo:widows="2" fo:orphans="2" fo:margin-bottom="0in"/>
      <style:text-properties style:font-name="Times New Roman" style:font-name-complex="Times New Roman" fo:font-size="13pt" style:font-size-asian="13pt" style:font-size-complex="13pt" fo:language="ru" fo:country="RU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88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9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T93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T94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T9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9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0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26231C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26231C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26231C" fo:font-size="13pt" style:font-size-asian="13pt" style:font-size-complex="13pt" fo:language="ru" fo:country="RU"/>
    </style:style>
    <style:style style:name="P104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5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6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8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09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paragraph-properties fo:margin-bottom="0.0833in"/>
      <style:text-properties style:font-name="Times New Roman" style:font-name-asian="Calibri" style:font-name-complex="Calibri" fo:font-weight="bold" style:font-weight-asian="bold" style:font-weight-complex="bold" fo:font-size="13pt" style:font-size-asian="13pt" style:font-size-complex="13pt" fo:language="ru" fo:country="RU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0" style:parent-style-name="Standard" style:family="paragraph">
      <style:paragraph-properties fo:text-align="center"/>
      <style:text-properties style:font-name="Times New Roman" style:font-name-asian="Calibri" style:font-name-complex="Calibri" fo:font-size="13pt" style:font-size-asian="13pt" style:font-size-complex="13pt" fo:language="ru" fo:country="RU"/>
    </style:style>
    <style:style style:name="P12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22" style:parent-style-name="Standard" style:family="paragraph">
      <style:paragraph-properties fo:text-align="end"/>
      <style:text-properties style:font-name="Times New Roman" style:font-name-asian="Calibri" style:font-name-complex="Calibri" fo:font-size="13pt" style:font-size-asian="13pt" style:font-size-complex="13pt" fo:language="ru" fo:country="RU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30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3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style:font-name="Times New Roman" style:font-name-asian="Calibri" style:font-name-complex="Calibri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38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3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4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41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2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1">Гамарджоба!<text:s/>Грузия из ПСКОВА</text:h>
      <text:p text:style-name="P4">22-29 сентября 2024</text:p>
      <text:p text:style-name="P5"><text:span text:style-name="T6">Грузия — просто удивительно разнообразная страна. На довольно небольшой территории нашлось место для</text:span><text:span text:style-name="T7"> </text:span><text:a xlink:href="https://georgia.in-facts.info/beaches/more-v-gruzii/" office:target-frame-name="_top" xlink:show="replace"><text:span text:style-name="T8">теплого моря</text:span></text:a><text:span text:style-name="T9">, величественных гор,</text:span><text:span text:style-name="T10"> </text:span><text:span text:style-name="T11">древних церквей и храмов, старинных городов, пещер, водопадов, рек и озер.</text:span></text:p>
      <text:p text:style-name="P12"><text:span text:style-name="T13">Но главное в Грузии даже не ее</text:span><text:span text:style-name="T14"> </text:span><text:a xlink:href="https://georgia.in-facts.info/attractions/dostoprimechatelnosti/" office:target-frame-name="_top" xlink:show="replace"><text:span text:style-name="T15">достопримечательности</text:span></text:a><text:span text:style-name="T16">, которых тут немало. Большинство туристов искренне любят эту страну за настоящее грузинское гостеприимство</text:span><text:span text:style-name="T17"> </text:span><text:span text:style-name="T18">и</text:span><text:span text:style-name="T19"> </text:span><text:a xlink:href="https://georgia.in-facts.info/food/gruzinskaya-kuhnya/" office:target-frame-name="_top" xlink:show="replace"><text:span text:style-name="T20">вкуснейшую кухню</text:span></text:a><text:span text:style-name="T21">!</text:span></text:p>
      <text:p text:style-name="P22">Добро пожаловать в Грузию!</text:p>
      <text:p text:style-name="P23"/>
      <text:p text:style-name="P24">1<text:s/>день 22.09</text:p>
      <text:p text:style-name="Standard"><text:span text:style-name="T25">18.00<text:s/></text:span><text:span text:style-name="T26">Сбор группы в аэропорту г. ПСКОВ. Регистрация на рейс.</text:span><text:span text:style-name="T27"><text:line-break/></text:span><text:span text:style-name="T28">19.20 Вылет в Минводы.</text:span><text:span text:style-name="T29"><text:line-break/></text:span><text:span text:style-name="T30">23.00 Прилет, трансфер в отель, заселение. Ночь в отеле.<text:s/></text:span><text:span text:style-name="T31"><text:line-break/></text:span><text:span text:style-name="T32"><text:line-break/></text:span><text:span text:style-name="T33">2 день 23.09</text:span><text:span text:style-name="T34"><text:line-break/></text:span><text:span text:style-name="T35">Завтрак ланч-бокс. Выезд в аэропорт.</text:span></text:p>
      <text:p text:style-name="Standard"><text:span text:style-name="T36">Регистрация на рейс. 0</text:span><text:span text:style-name="T37">8.00 Вылет в Тбилиси.</text:span></text:p>
      <text:p text:style-name="Standard"><text:span text:style-name="T38">10.05 Прилет (+1ч местное время). Трансфер в город.</text:span></text:p>
      <text:p text:style-name="P39"><text:line-break/>Встреча с гидом. Отправление на обзорную экскурсию.</text:p>
      <text:p text:style-name="P40">Столица Грузии уникальна. Она стоит на нескольких горных холмов, на которые ярусами «заползают» старинные кварталы города.<text:s/>Тбилиси – это красивейшая река Кура с ее живописными скалистыми берегами, протекающая через весь город.</text:p>
      <text:p text:style-name="P41"/>
      <text:p text:style-name="Standard"><text:span text:style-name="T42">Тбилиси</text:span><text:span text:style-name="T43"><text:s/>был основан грузинским царем Вахтангом Горгасали в<text:s/></text:span><text:span text:style-name="T44">V</text:span><text:span text:style-name="T45"><text:s/>столетии нашей эры. Тбилиси был центром пересечения основных торговых и культурных маршрут</text:span><text:span text:style-name="T46">ов между востоком и западом, югом и севером, основным направлением «Великого Шелкового пути».</text:span></text:p>
      <text:p text:style-name="P47"><text:line-break/><text:soft-page-break/>Мы посетим центр города, посмотрим на жизнь горожан, гид расскажет, чем дышит город.</text:p>
      <text:p text:style-name="P48">У Вас появится <text:s/>возможность не только любоваться, а <text:s/>также <text:s/>узнать много<text:s/>интересного об <text:s/>архитектурных <text:s/>и культурных <text:s/>памятниках <text:s/>Старого города, <text:s/>защитой которому многие века служит крепость «Нарикала» со своими зубчатыми стенами.</text:p>
      <text:p text:style-name="P49"/>
      <text:p text:style-name="Standard"><text:span text:style-name="T50">По желанию (за доп плату) можно посетить<text:s/></text:span><text:span text:style-name="T51">серные бани<text:s/></text:span><text:span text:style-name="T52">- «Грузинские термальные СПА».</text:span></text:p>
      <text:p text:style-name="P53">Город Тбилиси основан на серных источниках. А. С. Пушкин, направляясь в Арзрум в 1829 году, останавливался в Тифлисе, где посетил местные бани и описал в одном из своих произведений: "Отроду не встречал я ни в России, ни в Турции ничего роскошнее тифлисских бань...".</text:p>
      <text:p text:style-name="P54">Сейчас это современно оборудованные бани, вода в этих банях - из серных источников, есть бассейн, наполненный из источников.</text:p>
      <text:p text:style-name="P55">Серные источники очень полезны для кожи.</text:p>
      <text:p text:style-name="P56"><text:line-break/>Свободный вечер.<text:s/>Ночлег в Тбилиси.</text:p>
      <text:p text:style-name="P57"/>
      <text:p text:style-name="P58">3 день 24.09</text:p>
      <text:p text:style-name="P59">Завтрак в отеле. Отправление на<text:s/>экскурсионную программу.</text:p>
      <text:p text:style-name="Standard"><text:span text:style-name="T60">Из Тбилиси мы направляемся в<text:s/></text:span><text:span text:style-name="T61">монастырь Джвари</text:span><text:span text:style-name="T62">, расположенный на вершине горы.</text:span></text:p>
      <text:p text:style-name="Standard"><text:span text:style-name="T63">Согласно преданию в<text:s/></text:span><text:span text:style-name="T64">IV</text:span><text:span text:style-name="T65"><text:s/>веке здесь был воздвигнут крест. Он возвышался на открытом месте и являлся <text:s/>объектом всеобщего поклонения. Во второй половине<text:s/></text:span><text:span text:style-name="T66">VI</text:span><text:span text:style-name="T67"><text:s/>в</text:span><text:span text:style-name="T68">ека на его месте возвели монастырь Джвари. Храм сохранился <text:s/>до наших дней почти без изменений. Именно это место описывал в своей поэме «Мцыри» М.Ю. Лермонтов.</text:span></text:p>
      <text:p text:style-name="P69"/>
      <text:p text:style-name="P70">Прибытие в Мцхету.</text:p>
      <text:p text:style-name="P71">Мцхета – город-музей, внесенный в число памятников всемирного наследия ЮНЕСКО.</text:p>
      <text:p text:style-name="P72">Отсюда началось крещение Грузии.</text:p>
      <text:p text:style-name="P73">Посещение кафедрального Собора Светицховели (1010-1029 гг.), в основании которого захоронена одна из главных христианских святынь - хитон Господень, также это место захоронения многих грузинских царей. Тут же находится<text:s/>часть животворящего столба.</text:p>
      <text:p text:style-name="P74"/>
      <text:p text:style-name="P75">Возвращение в Тбилиси. Отдых.</text:p>
      <text:p text:style-name="P76"/>
      <text:p text:style-name="P77">4 день 25.09</text:p>
      <text:p text:style-name="Standard"><text:span text:style-name="T78">Завтрак в отеле<text:s/></text:span><text:span text:style-name="T79"><text:line-break/></text:span><text:span text:style-name="T80">Свободный день. Или по желанию за доп.плату экскурсия в Кахетию.</text:span></text:p>
      <text:p text:style-name="Standard"><text:span text:style-name="T81">Кахетия - это, пожалуй, самый известный регион Грузии. Он славен далеко за пределами страны, в первую</text:span><text:span text:style-name="T82"><text:s/>очередь благодаря своим потрясающим винам. На этой экскурсии вы не только познакомитесь с производством вина, но так же сможете продегустировать самые известные сорта. Предлагаем поучаствовать в приготовлении и испечь настоящий грузинский хлеб.</text:span><text:span text:style-name="T83"><text:line-break/></text:span><text:span text:style-name="T84">Так же мы<text:s/></text:span><text:span text:style-name="T85">посетим город любви Сигнахи с его потрясающими старыми улочками. Побываем в монастыре Бодбе, где покоится Святая Нино.</text:span></text:p>
      <text:p text:style-name="P86"/>
      <text:p text:style-name="P87"/>
      <text:p text:style-name="P88">5 день 26.09</text:p>
      <text:p text:style-name="Standard"><text:span text:style-name="T89">Завтрак в отеле.<text:s/></text:span><text:span text:style-name="T90">Свободный день для прогулок. Или по желанию за доп.плату экскурсия в Казбеги.</text:span></text:p>
      <text:p text:style-name="P91"/>
      <text:p text:style-name="Standard"><text:span text:style-name="T92">Как можно погрузиться в<text:s/></text:span><text:span text:style-name="T93">завораживающий мир Грузии всего за один день? Одним из ответов на этот интересный вопрос может стать однодневный тур в Казбеги и Ананури, где вас ждет незабываемая поездка от столицы Тбилиси к заснеженной вершине горы Казбек. По пути вы посетите сказочный<text:s/></text:span><text:span text:style-name="T94">комплекс Ананури, расположившийся у тихих вод озера Жинвали, увидите красоту горных рек и ущелий Кавказа, и в конце пути сможете насладиться умиротворением в церкви Гергети, откуда открывается великолепный вид на поселок Казбеги внизу, и величественную гор</text:span><text:span text:style-name="T95">у Казбек вверху.</text:span></text:p>
      <text:p text:style-name="P96"/>
      <text:p text:style-name="P97"/>
      <text:p text:style-name="P98">6 день 27.09</text:p>
      <text:p text:style-name="P99">Завтрак. Освобождение номеров. Трансфер в аэропорт.<text:line-break/>11.05 Вылет в Минводы. 11.10 Прибытие (местное время)</text:p>
      <text:p text:style-name="P100">Трансфер в Пятигорск.</text:p>
      <text:p text:style-name="Standard"><text:span text:style-name="T101">Встреча с гидом. Отправление на обзорную экскурсию. Во время прогулки вы посетите<text:s/></text:span><text:span text:style-name="T102">достопримечательности, которые прославили Пятигорск. Вы прогуляетесь по Лермонтовским местам, узнаете, как судьба поэта и писателя связана с городом. Побываете в древней пещере и увидите знаменитый Провал. Подниметесь на Горячую гору и насладитесь лучшим п</text:span><text:span text:style-name="T103">анорамным видом на Пятигорск.</text:span></text:p>
      <text:p text:style-name="P104">Заселение в отель. Свободный вечер.</text:p>
      <text:p text:style-name="P105"/>
      <text:p text:style-name="P106">7 день 28.09</text:p>
      <text:p text:style-name="P107">Завтрак в отеле. Свободный день. Или по желанию экскурсия (доп.плата).</text:p>
      <text:p text:style-name="P108"/>
      <text:p text:style-name="P109"/>
      <text:p text:style-name="Standard"><text:span text:style-name="T110">8 день 29.09</text:span><text:span text:style-name="T111"><text:line-break/></text:span><text:span text:style-name="T112">Завтрак ланч-бокс. Ранний выезд в аэропорт.<text:s/></text:span><text:span text:style-name="T113">Регистрация на рейс.<text:s/></text:span><text:span text:style-name="T114"><text:line-break/></text:span><text:span text:style-name="T115">08.35 Вылет в ПСКОВ</text:span></text:p>
      <text:p text:style-name="Standard"><text:span text:style-name="T116">12.25 Прибытие <text:s/>в<text:s/></text:span><text:span text:style-name="T117">аэропорт им.Княгини Ольги г. ПСКОВ</text:span></text:p>
      <text:p text:style-name="P118"/>
      <text:p text:style-name="P119"/>
      <text:p text:style-name="P120"/>
      <text:p text:style-name="P121">Стоимость тура: 79900<text:s/>руб</text:p>
      <text:p text:style-name="P122"/>
      <text:p text:style-name="P123">В стоимость тура входит:</text:p>
      <text:list text:style-name="LFO2" text:continue-numbering="true">
        <text:list-item>
          <text:p text:style-name="P124">авиаперелет ПСКОВ-Минводы-Тбилиси-Минводы-ПСКОВ</text:p>
        </text:list-item>
        <text:list-item>
          <text:p text:style-name="P125">трансферы</text:p>
        </text:list-item>
        <text:list-item>
          <text:p text:style-name="P126">ручная кладь 55*40*20 5 кг</text:p>
        </text:list-item>
        <text:list-item>
          <text:p text:style-name="P127"><text:span text:style-name="T128">проживание в отел</text:span><text:span text:style-name="T129">ях по программе</text:span></text:p>
        </text:list-item>
        <text:list-item>
          <text:p text:style-name="P130"><text:span text:style-name="T131">завтраки<text:s/></text:span><text:span text:style-name="T132">по программе</text:span></text:p>
        </text:list-item>
        <text:list-item>
          <text:p text:style-name="P133">экскурсии по программе</text:p>
        </text:list-item>
        <text:list-item>
          <text:p text:style-name="P134">сопровождение работником компании</text:p>
        </text:list-item>
      </text:list>
      <text:p text:style-name="P135"/>
      <text:p text:style-name="P136">Дополнительно оплачивается:</text:p>
      <text:list text:style-name="LFO3" text:continue-numbering="true">
        <text:list-item>
          <text:p text:style-name="P137">экскурсии на выбор</text:p>
        </text:list-item>
        <text:list-item>
          <text:p text:style-name="P138">входные билеты на платные объекты</text:p>
        </text:list-item>
      </text:list>
      <text:p text:style-name="P139"/>
      <text:p text:style-name="P140"/>
      <text:p text:style-name="P141">ДЛЯ ПОЕЗДКИ НЕОБХОДИМО: загранпаспорт, мед.страховка</text:p>
      <text:p text:style-name="P142"><text:span text:style-name="T143">*Экскурсии могут быть заменены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onstantia" style:font-name-complex="Constanti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5-28T11:12:00Z</meta:creation-date>
    <dc:date>2024-05-28T11:12:00Z</dc:date>
    <meta:print-date>2017-05-03T11:21:00Z</meta:print-date>
    <meta:template xlink:href="Normal" xlink:type="simple"/>
    <meta:editing-cycles>11</meta:editing-cycles>
    <meta:editing-duration>PT20280S</meta:editing-duration>
    <meta:document-statistic meta:page-count="4" meta:paragraph-count="11" meta:word-count="858" meta:character-count="5738" meta:row-count="40" meta:non-whitespace-character-count="4891"/>
  </office:meta>
</office:document-meta>
</file>