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7" style:parent-style-name="Обычныйвеб" style:family="paragraph">
      <style:paragraph-properties fo:text-align="justify" fo:margin-bottom="0in"/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веб" style:family="paragraph">
      <style:paragraph-properties fo:text-align="justify" fo:margin-bottom="0in"/>
      <style:text-properties fo:font-weight="bold" style:font-weight-asian="bold" style:font-weight-complex="bold" fo:color="#222222"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/>
      <style:text-properties fo:font-weight="bold" style:font-weight-asian="bold" style:font-weight-complex="bold" fo:color="#222222" fo:font-size="14pt" style:font-size-asian="14pt" style:font-size-complex="14pt"/>
    </style:style>
    <style:style style:name="P10" style:parent-style-name="Обычныйвеб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2" style:parent-style-name="Основнойшрифтабзаца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fo:margin-bottom="0.1666in"/>
    </style:style>
    <style:style style:name="T2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22" style:parent-style-name="Обычныйвеб" style:family="paragraph">
      <style:paragraph-properties fo:text-align="justify" fo:margin-bottom="0in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веб" style:family="paragraph">
      <style:paragraph-properties fo:text-align="justify" fo:margin-bottom="0in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 fo:margin-bottom="0in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 fo:margin-bottom="0in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margin-bottom="0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222222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 fo:margin-bottom="0in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bottom="0in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Обычныйвеб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0" style:parent-style-name="Обычныйвеб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4" style:parent-style-name="Обычныйвеб" style:family="paragraph">
      <style:paragraph-properties fo:text-align="justify" fo:margin-bottom="0.1666in"/>
      <style:text-properties fo:color="#222222" fo:font-size="14pt" style:font-size-asian="14pt" style:font-size-complex="14pt"/>
    </style:style>
    <style:style style:name="P85" style:parent-style-name="Обычныйвеб" style:family="paragraph">
      <style:paragraph-properties fo:text-align="justify" fo:margin-bottom="0in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Обычныйвеб" style:family="paragraph">
      <style:paragraph-properties fo:text-align="justify" fo:margin-bottom="0in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9" style:parent-style-name="Обычныйвеб" style:family="paragraph">
      <style:paragraph-properties fo:text-align="justify" fo:margin-bottom="0in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Обычныйвеб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7" style:parent-style-name="Обычныйвеб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9" style:parent-style-name="Обычныйвеб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Гиперссылк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Гиперссылк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Гиперссылк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Обычныйвеб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4" style:parent-style-name="Обычныйвеб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Обычныйвеб" style:family="paragraph">
      <style:paragraph-properties fo:text-align="justify" fo:margin-bottom="0in"/>
      <style:text-properties fo:color="#222222" fo:font-size="14pt" style:font-size-asian="14pt" style:font-size-complex="14pt"/>
    </style:style>
    <style:style style:name="P137" style:parent-style-name="Обычныйвеб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Обычныйвеб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1" style:parent-style-name="Обычныйвеб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Гиперссылк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222222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0" style:parent-style-name="Обычныйвеб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2" style:parent-style-name="Обычныйвеб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6" style:parent-style-name="Обычныйвеб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8" style:parent-style-name="Строгий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69" style:parent-style-name="Строгий" style:family="text">
      <style:text-properties fo:color="#000000" fo:font-size="14pt" style:font-size-asian="14pt" style:font-size-complex="14pt"/>
    </style:style>
    <style:style style:name="T170" style:parent-style-name="Строгий" style:family="text">
      <style:text-properties fo:color="#26231C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222222" fo:font-size="14pt" style:font-size-asian="14pt" style:font-size-complex="14pt"/>
    </style:style>
    <style:style style:name="T173" style:parent-style-name="Основнойшрифтабзаца" style:family="text">
      <style:text-properties fo:color="#222222" fo:font-size="14pt" style:font-size-asian="14pt" style:font-size-complex="14pt"/>
    </style:style>
    <style:style style:name="T174" style:parent-style-name="Основнойшрифтабзаца" style:family="text">
      <style:text-properties fo:color="#222222" fo:font-size="14pt" style:font-size-asian="14pt" style:font-size-complex="14pt"/>
    </style:style>
    <style:style style:name="T175" style:parent-style-name="Основнойшрифтабзаца" style:family="text">
      <style:text-properties fo:color="#222222" fo:font-size="14pt" style:font-size-asian="14pt" style:font-size-complex="14pt"/>
    </style:style>
    <style:style style:name="T176" style:parent-style-name="Основнойшрифтабзаца" style:family="text">
      <style:text-properties fo:color="#222222" fo:font-size="14pt" style:font-size-asian="14pt" style:font-size-complex="14pt"/>
    </style:style>
    <style:style style:name="T177" style:parent-style-name="Основнойшрифтабзаца" style:family="text">
      <style:text-properties fo:color="#222222" fo:font-size="14pt" style:font-size-asian="14pt" style:font-size-complex="14pt"/>
    </style:style>
    <style:style style:name="T178" style:parent-style-name="Основнойшрифтабзаца" style:family="text">
      <style:text-properties fo:color="#222222" fo:font-size="14pt" style:font-size-asian="14pt" style:font-size-complex="14pt"/>
    </style:style>
    <style:style style:name="T179" style:parent-style-name="Основнойшрифтабзаца" style:family="text">
      <style:text-properties fo:color="#222222" fo:font-size="14pt" style:font-size-asian="14pt" style:font-size-complex="14pt"/>
    </style:style>
    <style:style style:name="T180" style:parent-style-name="Основнойшрифтабзаца" style:family="text">
      <style:text-properties fo:color="#222222" fo:font-size="14pt" style:font-size-asian="14pt" style:font-size-complex="14pt"/>
    </style:style>
    <style:style style:name="P181" style:parent-style-name="Обычныйвеб" style:family="paragraph">
      <style:paragraph-properties fo:text-align="justify" fo:margin-bottom="0in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3" style:parent-style-name="Обычныйвеб" style:family="paragraph">
      <style:paragraph-properties fo:text-align="justify" fo:margin-bottom="0in"/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5" style:parent-style-name="Обычныйвеб" style:family="paragraph">
      <style:paragraph-properties fo:text-align="justify" fo:margin-bottom="0.1666in"/>
      <style:text-properties fo:color="#222222" fo:font-size="14pt" style:font-size-asian="14pt" style:font-size-complex="14pt"/>
    </style:style>
    <style:style style:name="P186" style:parent-style-name="Обычныйвеб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Обычныйвеб" style:family="paragraph">
      <style:paragraph-properties fo:text-align="justify" fo:margin-bottom="0in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Обычныйвеб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3" style:parent-style-name="Обычныйвеб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P206" style:parent-style-name="Обычныйвеб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0" style:parent-style-name="Обычныйвеб" style:family="paragraph">
      <style:paragraph-properties fo:text-align="justify" fo:margin-bottom="0in"/>
    </style:style>
    <style:style style:name="T2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Гиперссылка" style:family="text">
      <style:text-properties fo:color="#000000" fo:font-size="14pt" style:font-size-asian="14pt" style:font-size-complex="14pt"/>
    </style:style>
    <style:style style:name="T216" style:parent-style-name="Гиперссылк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Обычныйвеб" style:family="paragraph">
      <style:paragraph-properties fo:text-align="justify" fo:margin-bottom="0in" style:line-height-at-least="0.125in"/>
      <style:text-properties fo:color="#222222" fo:font-size="14pt" style:font-size-asian="14pt" style:font-size-complex="14pt"/>
    </style:style>
    <style:style style:name="P222" style:parent-style-name="Обычныйвеб" style:family="paragraph">
      <style:paragraph-properties fo:text-align="justify" fo:margin-bottom="0in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4" style:parent-style-name="Обычныйвеб" style:family="paragraph">
      <style:paragraph-properties fo:text-align="justify" fo:margin-bottom="0in"/>
    </style:style>
    <style:style style:name="T2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6" style:parent-style-name="Обычныйвеб" style:family="paragraph">
      <style:paragraph-properties fo:text-align="justify" fo:margin-bottom="0in"/>
    </style:style>
    <style:style style:name="T227" style:parent-style-name="Основнойшрифтабзаца" style:family="text">
      <style:text-properties fo:color="#222222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Обычныйвеб" style:family="paragraph">
      <style:paragraph-properties fo:text-align="justify" fo:margin-bottom="0in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1" style:parent-style-name="Обычныйвеб" style:family="paragraph">
      <style:paragraph-properties fo:text-align="justify" fo:margin-bottom="0in"/>
    </style:style>
    <style:style style:name="T2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Гиперссылка" style:family="text">
      <style:text-properties fo:color="#000000" fo:font-size="14pt" style:font-size-asian="14pt" style:font-size-complex="14pt"/>
    </style:style>
    <style:style style:name="T239" style:parent-style-name="Гиперссылка" style:family="text">
      <style:text-properties fo:color="#000000" fo:font-size="14pt" style:font-size-asian="14pt" style:font-size-complex="14pt"/>
    </style:style>
    <style:style style:name="T240" style:parent-style-name="Гиперссылк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Гиперссылк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Гиперссылк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P248" style:parent-style-name="Обычныйвеб" style:family="paragraph">
      <style:paragraph-properties fo:text-align="justify" fo:margin-bottom="0in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2" style:parent-style-name="Обычныйвеб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4" style:parent-style-name="Обычныйвеб" style:family="paragraph">
      <style:paragraph-properties fo:text-align="justify" fo:margin-bottom="0.1666in"/>
      <style:text-properties fo:color="#222222" fo:font-size="14pt" style:font-size-asian="14pt" style:font-size-complex="14pt"/>
    </style:style>
    <style:style style:name="P255" style:parent-style-name="Обычныйвеб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Обычныйвеб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260" style:parent-style-name="Основнойшрифтабзаца" style:family="text">
      <style:text-properties fo:color="#222222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P270" style:parent-style-name="Обычныйвеб" style:family="paragraph">
      <style:paragraph-properties fo:text-align="justify" fo:margin-bottom="0in"/>
    </style:style>
    <style:style style:name="T2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P273" style:parent-style-name="Обычныйвеб" style:family="paragraph">
      <style:paragraph-properties fo:text-align="justify" fo:margin-bottom="0in"/>
    </style:style>
    <style:style style:name="T2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P276" style:parent-style-name="Обычныйвеб" style:family="paragraph">
      <style:paragraph-properties fo:text-align="justify" fo:margin-bottom="0in"/>
    </style:style>
    <style:style style:name="T2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Обычныйвеб" style:family="paragraph">
      <style:paragraph-properties fo:text-align="end" fo:margin-bottom="0in"/>
    </style:style>
    <style:style style:name="T280" style:parent-style-name="Строгий" style:family="text">
      <style:text-properties fo:color="#222222" fo:font-size="14pt" style:font-size-asian="14pt" style:font-size-complex="14pt"/>
    </style:style>
    <style:style style:name="T281" style:parent-style-name="Строгий" style:family="text">
      <style:text-properties fo:color="#222222" fo:font-size="14pt" style:font-size-asian="14pt" style:font-size-complex="14pt"/>
    </style:style>
    <style:style style:name="P28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4" style:parent-style-name="Standard" style:family="paragraph">
      <style:text-properties fo:font-size="14pt" style:font-size-asian="14pt" style:font-size-complex="14pt" fo:language="ru" fo:country="RU"/>
    </style:style>
    <style:style style:name="P295" style:parent-style-name="Standard" style:family="paragraph"/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7708in" svg:width="8.26042in" svg:height="1.64583in" style:rel-width="scale" style:rel-height="scale"><draw:image xlink:href="media/image1.jpg" xlink:type="simple" xlink:show="embed" xlink:actuate="onLoad"/><svg:title/><svg:desc/></draw:frame></text:span></text:p>
      <text:p text:style-name="P3">Гранд тур по Золотому Кольцу России</text:p>
      <text:p text:style-name="P4">Псков-Тверь-Сергиев Посад-Переславль Залесский-Ростов Великий-Ярославль-Кострома-Плёс-Иваново-Суздаль-Владимир-Москва-Псков</text:p>
      <text:p text:style-name="P5">1-7 июня 2024</text:p>
      <text:p text:style-name="P6">Золотое<text:s/>Кольцо России — этот туристический маршрут является одним из самых известных не только в нашей стране, но и в мире! В него включается 8 основных городов и несколько дополнительных, которые образуют Малое Золотое кольцо. Предлагаем Вам отправиться в большое<text:s/>путешествие и посмотреть самые красивые места!</text:p>
      <text:p text:style-name="P7">1 день 1.06</text:p>
      <text:p text:style-name="P8">03:45 Сбор группы, пл. Ленина 1</text:p>
      <text:p text:style-name="P9">04:00 Выезд из Пскова в Тверь.</text:p>
      <text:p text:style-name="P10"><text:span text:style-name="T11">13:00 </text:span><text:span text:style-name="T12">Прибытие в город. Остановка на обед в кафе (по желанию за доп.плату).</text:span><text:span text:style-name="T13"><text:line-break/></text:span><text:span text:style-name="T14">14:00 Отправление на обзорную экскурсию. </text:span><text:span text:style-name="T15">Тверь покорит<text:s/></text:span><text:span text:style-name="T16">вас парадными площадями, живописной набережной Волги, изящной архитектурой и рома</text:span><text:span text:style-name="T17">н</text:span><text:span text:style-name="T18">тичной атмосферой. Вы узнаете, кто и когда ее основал, за что она боролась с Москвой и какие знаменитые люди в ней жили и творили.</text:span></text:p>
      <text:p text:style-name="P19"><text:span text:style-name="T20">17:00 Заселение в гостиницу. Свободный вече</text:span><text:span text:style-name="T21">р.</text:span></text:p>
      <text:p text:style-name="P22"><text:span text:style-name="T23">2 день 02.06</text:span></text:p>
      <text:p text:style-name="P24"><text:span text:style-name="T25">07:00 Завтрак в отеле.</text:span></text:p>
      <text:p text:style-name="P26"><text:span text:style-name="T27">08:00 Выезд в Сергиев Посад.</text:span></text:p>
      <text:p text:style-name="P28"><text:span text:style-name="T29">11:00 Отправление на экскурсию по Троице-Сергиевой Лавре.</text:span></text:p>
      <text:p text:style-name="P30"><text:span text:style-name="T31">Так сложилось, что скромная хижина в глухом безлюдном лесу, сложенная о</text:span><text:span text:style-name="T32">т</text:span><text:span text:style-name="T33">роком Варфоломеем для уединенных молитв и праведной жизни,</text:span><text:span text:style-name="T34"><text:s/>выросла в д</text:span><text:span text:style-name="T35">у</text:span><text:span text:style-name="T36">ховный центр православной Руси, а ее принявший монашеский постриг стро</text:span><text:span text:style-name="T37">и</text:span><text:span text:style-name="T38">тель стал прославленным Сергием Радонежским. Его личность оставила глуб</text:span><text:span text:style-name="T39">о</text:span><text:span text:style-name="T40">кий отпечаток в истории церкви и государства, во многом сформировав знам</text:span><text:span text:style-name="T41">е</text:span><text:span text:style-name="T42">нитую «загадочную русскую д</text:span><text:span text:style-name="T43">ушу». Свято-Троице-Сергиева лавра и сегодня продолжает дело своего основателя.</text:span></text:p>
      <text:p text:style-name="P44"><text:span text:style-name="T45">12:00</text:span><text:span text:style-name="T46"> </text:span><text:span text:style-name="T47">Свободное время, возможность пообедать (доп.плата)</text:span></text:p>
      <text:soft-page-break/>
      <text:p text:style-name="P48"><text:span text:style-name="T49">13.00</text:span><text:span text:style-name="T50"> </text:span><text:span text:style-name="T51">Переезд в Переславль Залесский</text:span></text:p>
      <text:p text:style-name="P52"><text:span text:style-name="T53">14:30 </text:span><text:span text:style-name="T54">Переславль-Залесский — один из самобытных городов Золотого кольца России. Зде</text:span><text:span text:style-name="T55">сь сохранились кремль и городские валы, церкви и монастыри, есть музеи утюга, чайника, радио, паровозов, истории денег и даже хитрости и смекалки.</text:span><text:span text:style-name="T56"><text:line-break/></text:span><text:span text:style-name="T57">Экскурсия по территории Горицкого монастыря.</text:span></text:p>
      <text:p text:style-name="P58"><text:span text:style-name="T59">15:15 Экскурсия в музее Ботик Петра Великого</text:span></text:p>
      <text:p text:style-name="P60"><text:span text:style-name="T61">Старейший<text:s/></text:span><text:span text:style-name="T62">провинциальный музей России, основан в 1803 году владимирским губернатором И.М. Долгоруким. Здание было построено на средства собранные с жителей уезда на месте создания Петром I потешной флотилии. В середине XIX века на территории усадьбы возникает архите</text:span><text:span text:style-name="T63">ктурный ансамбль, включ</text:span><text:span text:style-name="T64">а</text:span><text:span text:style-name="T65">ющий ряд памятников: обелиск Петру Великому, Триумфальную арку, "Белый дворец", Ротонду, составляющих вместе с окружающим парком - памятником природы, ее неповторимый облик.</text:span></text:p>
      <text:p text:style-name="P66"><text:span text:style-name="T67">В коллекции музея собраны уникальные вещи конца XVII века<text:s/></text:span><text:span text:style-name="T68">- остатки перв</text:span><text:span text:style-name="T69">о</text:span><text:span text:style-name="T70">го русского регулярного флота. Главная достопримечательность музея - бот "Фортуна", по преданию дело рук самого Петра. В экспозиции "Озеро Плеще</text:span><text:span text:style-name="T71">е</text:span><text:span text:style-name="T72">во - колыбель русского военного флота" прослеживается история флота с м</text:span><text:span text:style-name="T73">о</text:span><text:span text:style-name="T74">мента зарождения до наши</text:span><text:span text:style-name="T75">х дней.</text:span></text:p>
      <text:p text:style-name="P76"><text:span text:style-name="T77">16:00</text:span><text:span text:style-name="T78"> </text:span><text:span text:style-name="T79">Переезд в Ростов Великий</text:span></text:p>
      <text:p text:style-name="P80"><text:span text:style-name="T81">17:00</text:span><text:span text:style-name="T82"> </text:span><text:span text:style-name="T83">Заселение в отель.</text:span></text:p>
      <text:p text:style-name="P84"/>
      <text:p text:style-name="P85"><text:span text:style-name="T86">3 день 03.06</text:span></text:p>
      <text:p text:style-name="P87"><text:span text:style-name="T88">Завтрак.</text:span></text:p>
      <text:p text:style-name="P89"><text:span text:style-name="T90">10:00</text:span><text:span text:style-name="T91"> </text:span><text:span text:style-name="T92">Экскурсия по Ростовскому Кремлю. </text:span><text:span text:style-name="T93">Помните кадры из фильма «Иван Васильевич меняет профессию», где «ненастоящий» царь бегал по переходам Кремля? Вот этим же маршруто</text:span><text:span text:style-name="T94">м мы и отправимся изучать древний ко</text:span><text:span text:style-name="T95">м</text:span><text:span text:style-name="T96">плекс. Мы посмотрим Кремль с его пятью храмами, Успенским собором и ко</text:span><text:span text:style-name="T97">м</text:span><text:span text:style-name="T98">плексом жилых построек, обнесённый мощными крепостными стенами. По своему первоначальному назначению Кремль представлял собой резиденцию архиереев Р</text:span><text:span text:style-name="T99">остовско-Ярославской епархии. Его можно разделить на три сам</text:span><text:span text:style-name="T100">о</text:span><text:span text:style-name="T101">стоятельные части. Центральная — это собственно архиерейский двор. В с</text:span><text:span text:style-name="T102">е</text:span><text:span text:style-name="T103">верной части расположена бывшая соборная площадь с Успенским собором, а в южной — митрополичий сад.</text:span></text:p>
      <text:p text:style-name="P104"><text:span text:style-name="T105">12:00 Переезд в Ярославл</text:span><text:span text:style-name="T106">ь.</text:span></text:p>
      <text:p text:style-name="P107"><text:span text:style-name="T108">13:00 Время для обеда в кафе (доп.плата).</text:span></text:p>
      <text:p text:style-name="P109"><text:span text:style-name="T110">14:00 Отправление на экскурсию по городу.</text:span><text:span text:style-name="T111"> 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</text:span><text:span text:style-name="T112">в</text:span><text:span text:style-name="T113">ший свое тысячелетие, — все это Ярославль. В его историческом центре, ра</text:span><text:span text:style-name="T114">с</text:span><text:soft-page-break/><text:span text:style-name="T115">положившемся на стрелке Волги и Которосли, можно увидеть творения зодчих последних пяти столетий: торговые ряды, биржи, особняки купцов и, коне</text:span><text:span text:style-name="T116">ч</text:span><text:span text:style-name="T117">но, </text:span><text:a xlink:href="https://tonkosti.ru/Церкви_Ярославля" office:target-frame-name="_top" xlink:show="replace"><text:span text:style-name="T118">церкви</text:span></text:a><text:span text:style-name="T119"> с «фирменными» изумрудными главками, увенчанными ажурными золотыми крестами. В </text:span><text:a xlink:href="https://tonkosti.ru/Спасо-Преображенский_монастырь" office:target-frame-name="_top" xlink:show="replace"><text:span text:style-name="T120">Спасо-Преображенском монастыре</text:span></text:a><text:span text:style-name="T121"> Ярославля было о</text:span><text:span text:style-name="T122">б</text:span><text:span text:style-name="T123">наружено знаменитое «Слово о полку<text:s/></text:span><text:span text:style-name="T124">Игореве», в этом городе родился русский театр и творил Некрасов, здесь открылась первая в российской провинции т</text:span><text:span text:style-name="T125">и</text:span><text:span text:style-name="T126">пография и звучал лучезарный голос </text:span><text:a xlink:href="https://tonkosti.ru/Мемориальный_дом-музей_Л._В._Собинова" office:target-frame-name="_top" xlink:show="replace"><text:span text:style-name="T127">Собинова</text:span></text:a><text:span text:style-name="T128"> — всех вех истории Яросл</text:span><text:span text:style-name="T129">авля и не перечесть!</text:span></text:p>
      <text:p text:style-name="P130"><text:span text:style-name="T131">16.30</text:span><text:span text:style-name="T132"> </text:span><text:span text:style-name="T133">Заселение в отель.</text:span></text:p>
      <text:p text:style-name="P134"><text:span text:style-name="T135">Ночь в отеле.</text:span></text:p>
      <text:p text:style-name="P136"/>
      <text:p text:style-name="P137"><text:span text:style-name="T138">4 день 04.06</text:span></text:p>
      <text:p text:style-name="P139"><text:span text:style-name="T140">Завтрак. 08:00 Переезд в Кострому.</text:span></text:p>
      <text:p text:style-name="P141"><text:span text:style-name="T142">09:30 </text:span><text:span text:style-name="T143">Отправление на экскурсию в </text:span><text:span text:style-name="T144">Ипатьевский монастырь</text:span><text:span text:style-name="T145">. Колыбель дома Романовых, родина Ивана Сусанина и место жительства главной внучки Ро</text:span><text:span text:style-name="T146">с</text:span><text:span text:style-name="T147">сии — С</text:span><text:span text:style-name="T148">негурочки, Кострома — небольшой, по-провинциальному тихий и с</text:span><text:span text:style-name="T149">о</text:span><text:span text:style-name="T150">вершенно очаровательный городок на Волге. Сестра Москвы «по отцу», К</text:span><text:span text:style-name="T151">о</text:span><text:span text:style-name="T152">строма была основана Юрием Долгоруким в 12 веке как форпост северо-восточных рубежей Руси. С тех пор </text:span><text:a xlink:href="https://tonkosti.ru/История_Костромы" office:target-frame-name="_top" xlink:show="replace"><text:span text:style-name="T153">ее история</text:span></text:a><text:span text:style-name="T154"> неразрывно связана с судьбой России: именно здесь, в Ипатьевском монастыре, был избран на престол Мих</text:span><text:span text:style-name="T155">а</text:span><text:span text:style-name="T156">ил Романов, что было бы невозможно без подвига Ивана Сусанина, заведшего польско-литовских супостатов в костромск</text:span><text:span text:style-name="T157">ие болота. </text:span><text:span text:style-name="T158"><text:line-break/></text:span><text:span text:style-name="T159">После обзорная экскурсия по Костроме.</text:span></text:p>
      <text:p text:style-name="P160"><text:span text:style-name="T161">12:00 Свободное время.</text:span></text:p>
      <text:p text:style-name="P162"><text:span text:style-name="T163">13:30</text:span><text:span text:style-name="T164"> </text:span><text:span text:style-name="T165">Переезд в Плес.</text:span></text:p>
      <text:p text:style-name="P166"><text:span text:style-name="T167">15:00 Пешеходная </text:span><text:span text:style-name="T168">э</text:span><text:span text:style-name="T169">кскурсия по городу </text:span><text:span text:style-name="T170">(рекомендуем удобную обувь для пешего маршрута с подьемами).</text:span><text:span text:style-name="T171"> Э</text:span><text:span text:style-name="T172">то место облюбовал талантливый художник Исаак Левитан. Именно<text:s/></text:span><text:span text:style-name="T173">благодаря его полотнам, которых он написал здесь б</text:span><text:span text:style-name="T174">о</text:span><text:span text:style-name="T175">лее 200, в город потянулись другие живописцы, писатели. Плёс и сейчас почти такой, каким он был в момент своего основания 600 с лишним лет назад. Сюда, в северный уголок Ивановской области, едут именно за<text:s/></text:span><text:span text:style-name="T176">исторической атмосф</text:span><text:span text:style-name="T177">е</text:span><text:span text:style-name="T178">рой — разноцветные деревянные дома над Волгой, силуэты старинных колок</text:span><text:span text:style-name="T179">о</text:span><text:span text:style-name="T180">лен и леса на холмах привлекают сотни тысяч путешественников в год.</text:span></text:p>
      <text:p text:style-name="P181"><text:span text:style-name="T182">17:30 Переезд в Иваново.</text:span></text:p>
      <text:p text:style-name="P183"><text:span text:style-name="T184">18:30 Заселение в отель.</text:span></text:p>
      <text:p text:style-name="P185"/>
      <text:p text:style-name="P186"><text:span text:style-name="T187">5 день 05.06</text:span></text:p>
      <text:p text:style-name="P188"><text:span text:style-name="T189">Завтрак.</text:span><text:span text:style-name="T190"><text:line-break/></text:span><text:span text:style-name="T191">10:00 Экскурсия в музей<text:s/></text:span><text:span text:style-name="T192">промышленности и искусства. </text:span><text:span text:style-name="T193">Музей промышле</text:span><text:span text:style-name="T194">н</text:span><text:span text:style-name="T195">ности и искусства с начала XX века по праву считается одним из лучших пр</text:span><text:span text:style-name="T196">о</text:span><text:soft-page-break/><text:span text:style-name="T197">винциальных музеев России. Его основателем был иваново-вознесенский фа</text:span><text:span text:style-name="T198">б</text:span><text:span text:style-name="T199">рикант, меценат и коллекционер Дмитрий Геннадьевич Бурылин. </text:span></text:p>
      <text:p text:style-name="P200"><text:span text:style-name="T201">11:00 По</text:span><text:span text:style-name="T202">сещение текстильного рынка</text:span></text:p>
      <text:p text:style-name="P203"><text:span text:style-name="T204">12:30</text:span><text:span text:style-name="T205"> Выезд в Суздаль</text:span></text:p>
      <text:p text:style-name="P206"><text:span text:style-name="T207">14:00</text:span><text:span text:style-name="T208"> </text:span><text:span text:style-name="T209">Время для обеда (за доп.плату)</text:span></text:p>
      <text:p text:style-name="P210"><text:span text:style-name="T211">15:00</text:span><text:span text:style-name="T212"> Начало экскурсионной программы. Суздаль — один из древнейших ру</text:span><text:span text:style-name="T213">с</text:span><text:span text:style-name="T214">ских городов, город-заповедник, часть </text:span><text:a xlink:href="http://tonkosti.ru/Золотое_Кольцо" office:target-frame-name="_top" xlink:show="replace"><text:span text:style-name="T215">Золотого<text:s/></text:span><text:span text:style-name="T216">кольца России</text:span></text:a><text:span text:style-name="T217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</text:span><text:span text:style-name="T218">ельно то, что Суздаль изумительно хорошо сохранился, и сегодня ок</text:span><text:span text:style-name="T219">а</text:span><text:span text:style-name="T220">завшиеся здесь путешественники могут прикоснуться к подлинной истории страны.</text:span></text:p>
      <text:p text:style-name="P221"/>
      <text:p text:style-name="P222"><text:span text:style-name="T223">18:00 Переезд во Владимир</text:span></text:p>
      <text:p text:style-name="P224"><text:span text:style-name="T225">18:30 Заселение в отель. Свободный вечер.</text:span></text:p>
      <text:p text:style-name="P226"><text:span text:style-name="T227"><text:line-break/></text:span><text:span text:style-name="T228">6 день 06.06</text:span></text:p>
      <text:p text:style-name="P229"><text:span text:style-name="T230">Завтрак.</text:span></text:p>
      <text:p text:style-name="P231"><text:span text:style-name="T232">10:00 </text:span><text:span text:style-name="T233">Отправление на</text:span><text:span text:style-name="T234"><text:s/>экскурсию по городу. Владимир — один из наиболее п</text:span><text:span text:style-name="T235">о</text:span><text:span text:style-name="T236">сещаемых туристами городов Золотого кольца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</text:span><text:span text:style-name="T237">несенных ЮНЕСКО в Список объектов всемирного наследия: </text:span><text:a xlink:href="http://tonkosti.ru/Успенский_собор_во_Владимире" office:target-frame-name="_top" xlink:show="replace"><text:span text:style-name="T238">Успенского соб</text:span><text:span text:style-name="T239">о</text:span><text:span text:style-name="T240">ра</text:span></text:a><text:span text:style-name="T241">,</text:span><text:a xlink:href="http://tonkosti.ru/Дмитриевский_собор_во_Владимире" office:target-frame-name="_top" xlink:show="replace"><text:span text:style-name="T242">Дмитриевского собора</text:span></text:a><text:span text:style-name="T243"> и </text:span><text:a xlink:href="http://tonkosti.ru/Золотые_ворота_во_Владимире" office:target-frame-name="_top" xlink:show="replace"><text:span text:style-name="T244">Золотых ворот</text:span></text:a><text:span text:style-name="T245">. Но и более поздняя застройка гор</text:span><text:span text:style-name="T246">о</text:span><text:span text:style-name="T247">да 16-20 веков тоже очень интересна.</text:span></text:p>
      <text:p text:style-name="P248"><text:span text:style-name="T249">13-14:00</text:span><text:span text:style-name="T250"> </text:span><text:span text:style-name="T251">Время для обеда (доп.плата). Выезд в Москву.</text:span></text:p>
      <text:p text:style-name="P252"><text:span text:style-name="T253">18:00 Заселение в отель.</text:span></text:p>
      <text:p text:style-name="P254"/>
      <text:p text:style-name="P255"><text:span text:style-name="T256">7 день 07.06</text:span></text:p>
      <text:p text:style-name="P257"><text:span text:style-name="T258">09:00 Отправление на обзорную экскурсию п</text:span><text:span text:style-name="T259">о городу. </text:span><text:span text:style-name="T260">Вы п</text:span><text:span text:style-name="T261">рокатитесь по Тверской улице – главной улице Москвы; проедетесь по Тверскому и Ники</text:span><text:span text:style-name="T262">т</text:span><text:span text:style-name="T263">скому бульварам и вдоль Арбатской площади; увидите знаменитые московские улицы – Знаменку и Моховую; пройдётесь по Красной площади, где сможете насладиться<text:s/></text:span><text:span text:style-name="T264">великолепным видом на башни Кремля, ГУМ, Исторический музей и храм Василия Блаженного; насладитесь великолепным архитектурным стилем главного здания ведущего ВУЗа России – МГУ им. М. В. Ломоносова, и прог</text:span><text:span text:style-name="T265">у</text:span><text:span text:style-name="T266">ляетесь по смотровой площадке Воробьёвых гор; а так</text:span><text:span text:style-name="T267">же сможете сделать н</text:span><text:span text:style-name="T268">е</text:span><text:span text:style-name="T269">вероятно красивые снимки на фоне ММДЦ «Москва–Сити».</text:span></text:p>
      <text:soft-page-break/>
      <text:p text:style-name="P270"><text:span text:style-name="T271">12:00</text:span><text:span text:style-name="T272"> Свободное время для обеда (доп.плата)</text:span></text:p>
      <text:p text:style-name="P273"><text:span text:style-name="T274">13:00</text:span><text:span text:style-name="T275"> Выезд в Псков.</text:span></text:p>
      <text:p text:style-name="P276"><text:span text:style-name="T277">00:00 </text:span><text:span text:style-name="T278">Ориентировочное время прибытия.</text:span></text:p>
      <text:p text:style-name="P279"><text:span text:style-name="T280">Стоимость тура 33</text:span><text:span text:style-name="T281">590 руб.</text:span></text:p>
      <text:p text:style-name="P282"/>
      <text:p text:style-name="P283"><text:span text:style-name="T284">В стоимость тура в</text:span><text:span text:style-name="T285">ходит</text:span><text:span text:style-name="T286">:</text:span></text:p>
      <text:list text:style-name="LFO1" text:continue-numbering="true">
        <text:list-item>
          <text:p text:style-name="P287">автобусное обслуживание по<text:s/>программе тура</text:p>
        </text:list-item>
        <text:list-item>
          <text:p text:style-name="P288">проживание в отелях по программе</text:p>
        </text:list-item>
        <text:list-item>
          <text:p text:style-name="P289">завтраки в отелях</text:p>
        </text:list-item>
        <text:list-item>
          <text:p text:style-name="P290">экскурсии по программе</text:p>
        </text:list-item>
        <text:list-item>
          <text:p text:style-name="P291">сопровождение представителем турфирмы</text:p>
        </text:list-item>
      </text:list>
      <text:p text:style-name="P292"/>
      <text:p text:style-name="Standard"><text:span text:style-name="T293">Дополнительно оплачиваются:</text:span></text:p>
      <text:list text:style-name="LFO2" text:continue-numbering="true">
        <text:list-item>
          <text:p text:style-name="P294">питание (обеды и ужины)</text:p>
        </text:list-item>
        <text:list-item>
          <text:p text:style-name="P295"><text:span text:style-name="T296">пакет входных билетов 3270 руб./2980 руб. пенсионеры и дет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3-18T09:43:00Z</meta:creation-date>
    <dc:date>2024-05-22T07:05:00Z</dc:date>
    <meta:print-date>2022-04-25T16:41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321" meta:character-count="8839" meta:row-count="62" meta:non-whitespace-character-count="7535"/>
  </office:meta>
</office:document-meta>
</file>