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36pt" style:font-size-asian="36pt" style:font-size-complex="36pt" style:text-underline-type="single" style:text-underline-style="solid" style:text-underline-width="auto" style:text-underline-mode="continuous" fo:language="ru" fo:country="RU"/>
    </style:style>
    <style:style style:name="P4" style:parent-style-name="Standard" style:family="paragraph">
      <style:paragraph-properties fo:text-align="center"/>
      <style:text-properties fo:font-size="24pt" style:font-size-asian="24pt" style:font-size-complex="24pt" fo:language="ru" fo:country="RU"/>
    </style:style>
    <style:style style:name="P5" style:parent-style-name="Standard" style:family="paragraph">
      <style:paragraph-properties fo:text-align="center"/>
    </style:style>
    <style:style style:name="T6" style:parent-style-name="Основнойшрифтабзаца" style:family="text">
      <style:text-properties style:font-name-complex="Times New Roman" fo:font-style="italic" style:font-style-asian="italic" fo:font-size="18pt" style:font-size-asian="18pt" style:font-size-complex="18pt" fo:language="ru" fo:country="RU"/>
    </style:style>
    <style:style style:name="T7" style:parent-style-name="Основнойшрифтабзаца" style:family="text">
      <style:text-properties style:font-name-asian="Times New Roman" style:font-name-complex="Times New Roman" fo:font-style="italic" style:font-style-asian="italic" fo:text-transform="uppercase" fo:color="#FFFFFF" style:letter-kerning="false" fo:font-size="18pt" style:font-size-asian="18pt" style:font-size-complex="18pt" fo:language="ru" fo:country="RU" style:language-asian="ru" style:country-asian="RU" style:language-complex="ar" style:country-complex="SA"/>
    </style:style>
    <style:style style:name="P8" style:parent-style-name="Standard" style:family="paragraph">
      <style:paragraph-properties fo:text-align="center"/>
    </style:style>
    <style:style style:name="T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1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1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1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7" style:parent-style-name="Standard" style:family="paragraph">
      <style:paragraph-properties fo:text-align="justify"/>
    </style:style>
    <style:style style:name="T1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9" style:parent-style-name="Основнойшрифтабзаца" style:family="text">
      <style:text-properties fo:font-size="14pt" style:font-size-asian="14pt" style:font-size-complex="14pt"/>
    </style:style>
    <style:style style:name="T2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1" style:parent-style-name="Standard" style:family="paragraph">
      <style:paragraph-properties fo:text-align="justify"/>
    </style:style>
    <style:style style:name="T2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3" style:parent-style-name="Основнойшрифтабзаца" style:family="text">
      <style:text-properties fo:color="#222222" fo:font-size="14pt" style:font-size-asian="14pt" style:font-size-complex="14pt" fo:language="ru" fo:country="RU"/>
    </style:style>
    <style:style style:name="T24" style:parent-style-name="Основнойшрифтабзаца" style:family="text">
      <style:text-properties fo:color="#222222" fo:font-size="14pt" style:font-size-asian="14pt" style:font-size-complex="14pt"/>
    </style:style>
    <style:style style:name="T25" style:parent-style-name="Основнойшрифтабзаца" style:family="text">
      <style:text-properties fo:color="#222222" fo:font-size="14pt" style:font-size-asian="14pt" style:font-size-complex="14pt"/>
    </style:style>
    <style:style style:name="T26" style:parent-style-name="Основнойшрифтабзаца" style:family="text">
      <style:text-properties fo:color="#222222" fo:font-size="14pt" style:font-size-asian="14pt" style:font-size-complex="14pt" fo:language="ru" fo:country="RU"/>
    </style:style>
    <style:style style:name="T27" style:parent-style-name="Основнойшрифтабзаца" style:family="text">
      <style:text-properties fo:color="#222222" fo:font-size="14pt" style:font-size-asian="14pt" style:font-size-complex="14pt"/>
    </style:style>
    <style:style style:name="T28" style:parent-style-name="Основнойшрифтабзаца" style:family="text">
      <style:text-properties fo:color="#222222" fo:font-size="14pt" style:font-size-asian="14pt" style:font-size-complex="14pt"/>
    </style:style>
    <style:style style:name="P29" style:parent-style-name="Standard" style:family="paragraph">
      <style:paragraph-properties fo:text-align="justify"/>
    </style:style>
    <style:style style:name="T3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3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32" style:parent-style-name="Standard" style:family="paragraph">
      <style:paragraph-properties fo:text-align="justify"/>
    </style:style>
    <style:style style:name="T3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3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35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36" style:parent-style-name="Standard" style:family="paragraph">
      <style:paragraph-properties fo:text-align="justify"/>
    </style:style>
    <style:style style:name="T3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3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3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40" style:parent-style-name="Standard" style:family="paragraph">
      <style:paragraph-properties fo:text-align="justify"/>
    </style:style>
    <style:style style:name="T4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4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4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4" style:parent-style-name="Standard" style:family="paragraph">
      <style:paragraph-properties fo:text-align="end"/>
    </style:style>
    <style:style style:name="T4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4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4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4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4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50" style:parent-style-name="Standard" style:family="paragraph">
      <style:paragraph-properties fo:text-align="justify"/>
    </style:style>
    <style:style style:name="T5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5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5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56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57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58" style:parent-style-name="Standard" style:family="paragraph">
      <style:paragraph-properties fo:text-align="justify"/>
    </style:style>
    <style:style style:name="T59" style:parent-style-name="Основнойшрифтабзаца" style:family="text">
      <style:text-properties fo:font-size="14pt" style:font-size-asian="14pt" style:font-size-complex="14pt"/>
    </style:style>
    <style:style style:name="P60" style:parent-style-name="elementor-heading-title" style:family="paragraph">
      <style:paragraph-properties fo:text-align="center" fo:margin-top="0in" fo:margin-bottom="0in" style:line-height-at-least="0.25in" fo:background-color="#FFFFFF"/>
      <style:text-properties fo:font-style="italic" style:font-style-asian="italic" fo:color="#000000"/>
    </style:style>
    <style:style style:name="P61" style:parent-style-name="Standard" style:family="paragraph">
      <style:paragraph-properties fo:text-align="center"/>
      <style:text-properties style:font-name-complex="Times New Roman" fo:font-style="italic" style:font-style-asian="italic" fo:font-size="14pt" style:font-size-asian="14pt" style:font-size-complex="14pt" fo:language="ru" fo:country="RU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ge" style:vertical-rel="paragraph" style:horizontal-pos="righ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Графический объект1" text:anchor-type="paragraph" svg:x="0in" svg:y="0.00038in" svg:width="8.26042in" svg:height="1.07547in" style:rel-width="scale" style:rel-height="scale"><draw:image xlink:href="media/image1.jpg" xlink:type="simple" xlink:show="embed" xlink:actuate="onLoad"/><svg:title/><svg:desc/></draw:frame></text:span></text:p>
      <text:p text:style-name="P3">«Огни Северной столицы»</text:p>
      <text:p text:style-name="P4">(Санкт-Петербург)</text:p>
      <text:p text:style-name="P5"><text:span text:style-name="T6">15 июня, 20 июля, 17 августа 2024</text:span><text:span text:style-name="T7"><text:s/>15 июня</text:span></text:p>
      <text:p text:style-name="P8"><text:span text:style-name="T9">П</text:span><text:span text:style-name="T10">рограмма<text:s/></text:span><text:span text:style-name="T11">тура</text:span></text:p>
      <text:p text:style-name="Standard"><text:span text:style-name="T12">15:3</text:span><text:span text:style-name="T13">0 –<text:s/></text:span><text:span text:style-name="T14">выезд из Пскова.</text:span></text:p>
      <text:p text:style-name="Standard"><text:span text:style-name="T15">20:3</text:span><text:span text:style-name="T16">0 ориентировочное время прибытия в Санкт-Петербург.</text:span></text:p>
      <text:p text:style-name="P17"><text:span text:style-name="T18">21:00</text:span><text:span text:style-name="T19"><text:s/>-<text:s/></text:span><text:span text:style-name="T20">Встреча с гидом.</text:span></text:p>
      <text:p text:style-name="P21"><text:span text:style-name="T22">Отправление на вечернюю экскурсию по городу. П</text:span><text:span text:style-name="T23">еред Вами предстанет необычайно красивое зрелище - ночной Санкт-Петербург. В каждое время года город по-своему красив.<text:s/></text:span><text:span text:style-name="T24">Мы прогуляемся по центру города и увидим привычные улицы и здания с дру</text:span><text:span text:style-name="T25">гой стороны: архитектурный ансамбль заиграет перед нами<text:s/></text:span><text:span text:style-name="T26">новыми красками</text:span><text:span text:style-name="T27"><text:s/>благодаря волшебной подсветке. Именно ночью в воздухе веет какими-то тайнами, кажется, что скульптуры просыпаются и незримо наблюдают за прохожими, любые загаданные желания обязательно</text:span><text:span text:style-name="T28"><text:s/>сбудутся и вот-вот произойдёт чудо.</text:span></text:p>
      <text:p text:style-name="P29"><text:span text:style-name="T30">23:30<text:s/></text:span><text:span text:style-name="T31">Отправление к причалу.</text:span></text:p>
      <text:p text:style-name="P32"><text:span text:style-name="T33">00:15<text:s/></text:span><text:span text:style-name="T34">Отправление на водную прогулку по рекам и каналам.</text:span></text:p>
      <text:p text:style-name="P35">Ни для кого не секрет, что Петербург называют «Северной Венецией». Продолжаем знакомство с городом со стороны воды. Уникальная<text:s/>возможность прогуляться на теплоходе по рекам и каналам Невы, увидеть самые знаменитые достопримечательности, проплыть под мостами, заглянуть туда, куда не доехать на автобусе. Аничков Мост, Крюков канал, Фонтанка, Мойка, Кунтскамера, Эрмитаж и мн.др.</text:p>
      <text:p text:style-name="P36"><text:span text:style-name="T37">01:4</text:span><text:span text:style-name="T38">5</text:span><text:span text:style-name="T39"><text:s/>Сбор группы.</text:span></text:p>
      <text:p text:style-name="P40"><text:span text:style-name="T41">02:00</text:span><text:span text:style-name="T42"><text:s/>Отправление в Псков.</text:span></text:p>
      <text:p text:style-name="P43"/>
      <text:p text:style-name="P44"><text:span text:style-name="T45">Стоимость<text:s/></text:span><text:span text:style-name="T46">тура:</text:span><text:span text:style-name="T47"><text:s/></text:span><text:span text:style-name="T48">39</text:span><text:span text:style-name="T49">90 руб.</text:span></text:p>
      <text:p text:style-name="P50"><text:span text:style-name="T51">В стоимость тура в</text:span><text:span text:style-name="T52">ходит</text:span><text:span text:style-name="T53">:</text:span></text:p>
      <text:list text:style-name="LFO1" text:continue-numbering="true">
        <text:list-item>
          <text:p text:style-name="P54">автобусное обслуживание по программе тура</text:p>
        </text:list-item>
        <text:list-item>
          <text:p text:style-name="P55">обзорная экскурсия по городу</text:p>
        </text:list-item>
        <text:list-item>
          <text:p text:style-name="P56">экскурсия на теплоходе</text:p>
        </text:list-item>
        <text:list-item>
          <text:p text:style-name="P57">билеты на теплоход</text:p>
        </text:list-item>
        <text:list-item>
          <text:p text:style-name="P58"><text:span text:style-name="T59">сопровождение работником компании</text:span></text:p>
        </text:list-item>
      </text:list>
      <text:p text:style-name="P60">Фирма вправе менять экскурсионные объекты местами. Экскурсии могут заменять на равнозначные.</text:p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2" style:display-name="Заголовок 2" style:family="paragraph" style:parent-style-name="Обычный" style:default-outline-level="2">
      <style:paragraph-properties fo:widows="2" fo:orphans="2" style:vertical-align="auto" fo:margin-top="0.0694in" fo:margin-bottom="0.0694in"/>
      <style:text-properties style:font-name-asian="Times New Roman" style:font-name-complex="Times New Roman" fo:font-weight="bold" style:font-weight-asian="bold" style:font-weight-complex="bold" style:letter-kerning="false" fo:font-size="18pt" style:font-size-asian="18pt" style:font-size-complex="18pt" fo:language="ru" fo:country="RU" style:language-asian="ru" style:country-asian="RU" style:language-complex="ar" style:country-complex="SA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Заголовок2Знак" style:display-name="Заголовок 2 Знак" style:family="text" style:parent-style-name="Основнойшрифтабзаца">
      <style:text-properties style:font-name-asian="Times New Roman" style:font-name-complex="Times New Roman" fo:font-weight="bold" style:font-weight-asian="bold" style:font-weight-complex="bold" style:letter-kerning="false" fo:font-size="18pt" style:font-size-asian="18pt" style:font-size-complex="18pt" fo:language="ru" fo:country="RU" style:language-asian="ru" style:country-asian="RU" style:language-complex="ar" style:country-complex="SA"/>
    </style:style>
    <style:style style:name="elementor-heading-title" style:display-name="elementor-heading-title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4-05-28T07:52:00Z</meta:creation-date>
    <dc:date>2024-05-28T07:52:00Z</dc:date>
    <meta:print-date>2021-07-08T16:45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29" meta:character-count="1537" meta:row-count="10" meta:non-whitespace-character-count="1311"/>
  </office:meta>
</office:document-meta>
</file>