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22pt" style:font-size-asian="22pt" style:font-size-complex="22pt" fo:language="ru" fo:country="RU"/>
    </style:style>
    <style:style style:name="P6" style:parent-style-name="Обычныйвеб" style:family="paragraph">
      <style:paragraph-properties fo:margin-bottom="0in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" style:parent-style-name="Обычныйвеб" style:family="paragraph">
      <style:paragraph-properties fo:margin-bottom="0in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8" style:parent-style-name="Обычныйвеб" style:family="paragraph">
      <style:paragraph-properties fo:text-align="justify" fo:margin-bottom="0in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" style:parent-style-name="Обычныйвеб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2" style:parent-style-name="Обычныйвеб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8" style:parent-style-name="Обычныйвеб" style:family="paragraph">
      <style:paragraph-properties fo:text-align="justify" fo:margin-bottom="0in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6" style:parent-style-name="Обычныйвеб" style:family="paragraph">
      <style:paragraph-properties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margin-bottom="0in"/>
    </style:style>
    <style:style style:name="T50" style:parent-style-name="Строгий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end"/>
    </style:style>
    <style:style style:name="T53" style:parent-style-name="Строгий" style:family="text">
      <style:text-properties fo:color="#222222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bottom="0in"/>
      <style:text-properties fo:color="#222222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Обычныйвеб" style:family="paragraph">
      <style:paragraph-properties fo:margin-bottom="0in"/>
      <style:text-properties fo:color="#222222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874in" svg:width="8.26338in" svg:height="1.84646in" style:rel-width="scale" style:rel-height="scale"><draw:image xlink:href="media/image1.jpg" xlink:type="simple" xlink:show="embed" xlink:actuate="onLoad"/><svg:title/><svg:desc/></draw:frame></text:span></text:p>
      <text:p text:style-name="P3">Фестиваль Пушкинской поэзии. К 225-летию поэта</text:p>
      <text:p text:style-name="P4"><text:span text:style-name="T5">8 июня<text:s/></text:span></text:p>
      <text:p text:style-name="P6"><text:span text:style-name="T7">08:00</text:span><text:span text:style-name="T8"><text:s/>Выезд из Пскова</text:span></text:p>
      <text:p text:style-name="P9"><text:span text:style-name="T10">10:30</text:span><text:span text:style-name="T11"><text:s/></text:span><text:span text:style-name="T12">Прибытие в Пушкинские горы. Оформление экскурсионных билетов в усадьбу (по желанию)</text:span><text:span text:style-name="T13"><text:line-break/></text:span><text:span text:style-name="T14"><text:line-break/>Далее посещ</text:span><text:span text:style-name="T15">ение Святогорского монастыря</text:span><text:span text:style-name="T16"><text:line-break/>11:</text:span><text:span text:style-name="T17">00 Переезд в Михайловское. Время на фестивале</text:span></text:p>
      <text:p text:style-name="P18"><text:span text:style-name="T19">11:45 – 12:15</text:span><text:span text:style-name="T20"><text:s/></text:span><text:span text:style-name="T21">Мультсериал Екатерины Гаврюшкиной «Пушкин и… Михайло</text:span><text:span text:style-name="T22">в</text:span><text:span text:style-name="T23">ское» с Губернаторским симфонич</text:span><text:span text:style-name="T24">е</text:span><text:span text:style-name="T25">ским оркестром Псковской области</text:span></text:p>
      <text:p text:style-name="P26"><text:span text:style-name="T27">12:15 – 12:45</text:span><text:span text:style-name="T28"><text:s/></text:span><text:span text:style-name="T29">Официальное открытие Дней Пушкинской поэзии и русской кул</text:span><text:span text:style-name="T30">ь</text:span><text:span text:style-name="T31">туры</text:span></text:p>
      <text:p text:style-name="P32"><text:span text:style-name="T33">12:45 – 13:15</text:span><text:span text:style-name="T34"><text:s/></text:span><text:span text:style-name="T35">Свободное время для прогулок по усадьбе, посещения фестивал</text:span><text:span text:style-name="T36">ь</text:span><text:span text:style-name="T37">ных площадок.</text:span></text:p>
      <text:p text:style-name="P38"><text:span text:style-name="T39">14:30 – 16:00</text:span><text:span text:style-name="T40"><text:s/></text:span><text:span text:style-name="T41">Гала-концерт симфонического оркестра Марии</text:span><text:span text:style-name="T42">н</text:span><text:span text:style-name="T43">ского театра под руководством В.А. Ге</text:span><text:span text:style-name="T44">р</text:span><text:span text:style-name="T45">гиева</text:span></text:p>
      <text:p text:style-name="P46"><text:span text:style-name="T47">16:00</text:span><text:span text:style-name="T48"> - Сбор группы, отправление в Псков.</text:span></text:p>
      <text:p text:style-name="P49"><text:span text:style-name="T50">18:00</text:span><text:span text:style-name="T51"> прибытие.</text:span></text:p>
      <text:p text:style-name="P52"><text:span text:style-name="T53">Стоимость тура:  1990 руб.</text:span></text:p>
      <text:p text:style-name="P54"/>
      <text:p text:style-name="P55"><text:span text:style-name="T56">В стоимость тура в</text:span><text:span text:style-name="T57">ходит</text:span><text:span text:style-name="T58">:</text:span></text:p>
      <text:list text:style-name="LFO1" text:continue-numbering="true">
        <text:list-item>
          <text:p text:style-name="P59">автобусное обслуживание по программе тура</text:p>
        </text:list-item>
      </text:list>
      <text:list text:style-name="LFO2" text:continue-numbering="true">
        <text:list-item>
          <text:p text:style-name="P60">сопровождение работником компании</text:p>
        </text:list-item>
        <text:list-item>
          <text:p text:style-name="P61">посещение монастыря</text:p>
        </text:list-item>
      </text:list>
      <text:p text:style-name="P62">Дополнительно оплачиваются входные билеты:</text:p>
      <text:list text:style-name="LFO3" text:continue-numbering="true">
        <text:list-item>
          <text:p text:style-name="P63">Входные экскурсионные билеты в усадьбу</text:p>
        </text:list-item>
      </text:list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5-02T09:28:00Z</meta:creation-date>
    <dc:date>2024-05-24T11:47:00Z</dc:date>
    <meta:print-date>2021-04-21T06:55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46" meta:row-count="6" meta:non-whitespace-character-count="806"/>
  </office:meta>
</office:document-meta>
</file>