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800000" fo:font-size="16pt" style:font-size-asian="16pt" style:font-size-complex="16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20pt" style:font-size-asian="20pt" style:font-size-complex="20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P7" style:parent-style-name="Обычныйвеб" style:family="paragraph">
      <style:paragraph-properties fo:text-align="justify" fo:margin-bottom="0in"/>
      <style:text-properties fo:font-weight="bold" style:font-weight-asian="bold" style:font-weight-complex="bold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Обычныйвеб" style:family="paragraph">
      <style:paragraph-properties fo:text-align="justify" fo:margin-bottom="0in"/>
      <style:text-properties fo:font-weight="bold" style:font-weight-asian="bold" style:font-weight-complex="bold" fo:color="#222222" fo:font-size="14pt" style:font-size-asian="14pt" style:font-size-complex="14pt"/>
    </style:style>
    <style:style style:name="P9" style:parent-style-name="Обычныйвеб" style:family="paragraph">
      <style:paragraph-properties fo:text-align="justify" fo:margin-bottom="0in"/>
      <style:text-properties fo:font-weight="bold" style:font-weight-asian="bold" style:font-weight-complex="bold" fo:color="#222222" fo:font-size="14pt" style:font-size-asian="14pt" style:font-size-complex="14pt"/>
    </style:style>
    <style:style style:name="P10" style:parent-style-name="Обычныйвеб" style:family="paragraph">
      <style:paragraph-properties fo:text-align="justify" fo:margin-bottom="0in"/>
    </style:style>
    <style:style style:name="T11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12" style:parent-style-name="Основнойшрифтабзаца" style:family="text">
      <style:text-properties fo:color="#222222" fo:font-size="14pt" style:font-size-asian="14pt" style:font-size-complex="14pt"/>
    </style:style>
    <style:style style:name="T13" style:parent-style-name="Основнойшрифтабзаца" style:family="text">
      <style:text-properties fo:color="#222222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P17" style:parent-style-name="Обычныйвеб" style:family="paragraph">
      <style:paragraph-properties fo:text-align="justify" fo:margin-bottom="0.1666in"/>
    </style:style>
    <style:style style:name="T18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P20" style:parent-style-name="Обычныйвеб" style:family="paragraph">
      <style:paragraph-properties fo:text-align="justify" fo:margin-bottom="0in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Обычныйвеб" style:family="paragraph">
      <style:paragraph-properties fo:text-align="justify" fo:margin-bottom="0in"/>
    </style:style>
    <style:style style:name="T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4" style:parent-style-name="Обычныйвеб" style:family="paragraph">
      <style:paragraph-properties fo:text-align="justify" fo:margin-bottom="0in"/>
    </style:style>
    <style:style style:name="T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6" style:parent-style-name="Обычныйвеб" style:family="paragraph">
      <style:paragraph-properties fo:text-align="justify" fo:margin-bottom="0in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8" style:parent-style-name="Обычныйвеб" style:family="paragraph">
      <style:paragraph-properties fo:text-align="justify" fo:margin-bottom="0in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P33" style:parent-style-name="Обычныйвеб" style:family="paragraph">
      <style:paragraph-properties fo:text-align="justify" fo:margin-bottom="0in"/>
    </style:style>
    <style:style style:name="T3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7" style:parent-style-name="Обычныйвеб" style:family="paragraph">
      <style:paragraph-properties fo:text-align="justify" fo:margin-bottom="0in"/>
    </style:style>
    <style:style style:name="T3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1" style:parent-style-name="Обычныйвеб" style:family="paragraph">
      <style:paragraph-properties fo:text-align="justify" fo:margin-bottom="0in"/>
    </style:style>
    <style:style style:name="T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222222"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7" style:parent-style-name="Обычныйвеб" style:family="paragraph">
      <style:paragraph-properties fo:text-align="justify" fo:margin-bottom="0in"/>
    </style:style>
    <style:style style:name="T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9" style:parent-style-name="Обычныйвеб" style:family="paragraph">
      <style:paragraph-properties fo:text-align="justify" fo:margin-bottom="0in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P53" style:parent-style-name="Обычныйвеб" style:family="paragraph">
      <style:paragraph-properties fo:text-align="justify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P57" style:parent-style-name="Обычныйвеб" style:family="paragraph">
      <style:paragraph-properties fo:text-align="justify"/>
    </style:style>
    <style:style style:name="T5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1" style:parent-style-name="Обычныйвеб" style:family="paragraph">
      <style:paragraph-properties fo:text-align="justify"/>
    </style:style>
    <style:style style:name="T6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5" style:parent-style-name="Обычныйвеб" style:family="paragraph">
      <style:paragraph-properties fo:text-align="justify" fo:margin-bottom="0.1666in"/>
      <style:text-properties fo:color="#222222" fo:font-size="14pt" style:font-size-asian="14pt" style:font-size-complex="14pt"/>
    </style:style>
    <style:style style:name="P66" style:parent-style-name="Обычныйвеб" style:family="paragraph">
      <style:paragraph-properties fo:text-align="justify" fo:margin-bottom="0in"/>
    </style:style>
    <style:style style:name="T6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Обычныйвеб" style:family="paragraph">
      <style:paragraph-properties fo:text-align="justify" fo:margin-bottom="0in"/>
    </style:style>
    <style:style style:name="T6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0" style:parent-style-name="Обычныйвеб" style:family="paragraph">
      <style:paragraph-properties fo:text-align="justify" fo:margin-bottom="0in"/>
    </style:style>
    <style:style style:name="T7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P77" style:parent-style-name="Обычныйвеб" style:family="paragraph">
      <style:paragraph-properties fo:text-align="justify" fo:margin-bottom="0in"/>
    </style:style>
    <style:style style:name="T7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80" style:parent-style-name="Обычныйвеб" style:family="paragraph">
      <style:paragraph-properties fo:text-align="justify" fo:margin-bottom="0in"/>
    </style:style>
    <style:style style:name="T8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82" style:parent-style-name="Обычныйвеб" style:family="paragraph">
      <style:paragraph-properties fo:text-align="justify" fo:margin-bottom="0in"/>
    </style:style>
    <style:style style:name="T8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Гиперссылк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Гиперссылк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Гиперссылк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P94" style:parent-style-name="Обычныйвеб" style:family="paragraph">
      <style:paragraph-properties fo:text-align="justify" fo:margin-bottom="0in"/>
    </style:style>
    <style:style style:name="T9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T9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98" style:parent-style-name="Обычныйвеб" style:family="paragraph">
      <style:paragraph-properties fo:text-align="justify" fo:margin-bottom="0in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P100" style:parent-style-name="Обычныйвеб" style:family="paragraph">
      <style:paragraph-properties fo:text-align="justify" fo:margin-bottom="0in"/>
      <style:text-properties fo:color="#222222" fo:font-size="14pt" style:font-size-asian="14pt" style:font-size-complex="14pt"/>
    </style:style>
    <style:style style:name="P101" style:parent-style-name="Обычныйвеб" style:family="paragraph">
      <style:paragraph-properties fo:text-align="justify" fo:margin-bottom="0in"/>
    </style:style>
    <style:style style:name="T10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Обычныйвеб" style:family="paragraph">
      <style:paragraph-properties fo:text-align="justify" fo:margin-bottom="0in"/>
    </style:style>
    <style:style style:name="T10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05" style:parent-style-name="Обычныйвеб" style:family="paragraph">
      <style:paragraph-properties fo:text-align="justify" fo:margin-bottom="0in"/>
    </style:style>
    <style:style style:name="T10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111" style:parent-style-name="Гиперссылк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222222" fo:font-size="14pt" style:font-size-asian="14pt" style:font-size-complex="14pt"/>
    </style:style>
    <style:style style:name="T1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16" style:parent-style-name="Обычныйвеб" style:family="paragraph">
      <style:paragraph-properties fo:text-align="justify" fo:margin-bottom="0in"/>
    </style:style>
    <style:style style:name="T1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18" style:parent-style-name="Обычныйвеб" style:family="paragraph">
      <style:paragraph-properties fo:text-align="justify" fo:margin-bottom="0in"/>
    </style:style>
    <style:style style:name="T1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T1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22" style:parent-style-name="Обычныйвеб" style:family="paragraph">
      <style:paragraph-properties fo:text-align="justify" fo:margin-bottom="0in"/>
    </style:style>
    <style:style style:name="T1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4" style:parent-style-name="Строгий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25" style:parent-style-name="Строгий" style:family="text">
      <style:text-properties fo:color="#000000" fo:font-size="14pt" style:font-size-asian="14pt" style:font-size-complex="14pt"/>
    </style:style>
    <style:style style:name="T126" style:parent-style-name="Строгий" style:family="text">
      <style:text-properties fo:color="#26231C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T128" style:parent-style-name="Основнойшрифтабзаца" style:family="text">
      <style:text-properties fo:color="#222222" fo:font-size="14pt" style:font-size-asian="14pt" style:font-size-complex="14pt"/>
    </style:style>
    <style:style style:name="T129" style:parent-style-name="Основнойшрифтабзаца" style:family="text">
      <style:text-properties fo:color="#222222" fo:font-size="14pt" style:font-size-asian="14pt" style:font-size-complex="14pt"/>
    </style:style>
    <style:style style:name="T130" style:parent-style-name="Основнойшрифтабзаца" style:family="text">
      <style:text-properties fo:color="#222222" fo:font-size="14pt" style:font-size-asian="14pt" style:font-size-complex="14pt"/>
    </style:style>
    <style:style style:name="P131" style:parent-style-name="Обычныйвеб" style:family="paragraph">
      <style:paragraph-properties fo:text-align="justify" fo:margin-bottom="0in"/>
    </style:style>
    <style:style style:name="T1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33" style:parent-style-name="Обычныйвеб" style:family="paragraph">
      <style:paragraph-properties fo:text-align="justify" fo:margin-bottom="0in"/>
    </style:style>
    <style:style style:name="T13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35" style:parent-style-name="Обычныйвеб" style:family="paragraph">
      <style:paragraph-properties fo:text-align="justify" fo:margin-bottom="0.1666in"/>
      <style:text-properties fo:color="#222222" fo:font-size="14pt" style:font-size-asian="14pt" style:font-size-complex="14pt"/>
    </style:style>
    <style:style style:name="P136" style:parent-style-name="Обычныйвеб" style:family="paragraph">
      <style:paragraph-properties fo:text-align="justify" fo:margin-bottom="0in"/>
    </style:style>
    <style:style style:name="T1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Обычныйвеб" style:family="paragraph">
      <style:paragraph-properties fo:text-align="justify" fo:margin-bottom="0in"/>
    </style:style>
    <style:style style:name="T13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P144" style:parent-style-name="Обычныйвеб" style:family="paragraph">
      <style:paragraph-properties fo:text-align="justify" fo:margin-bottom="0in"/>
    </style:style>
    <style:style style:name="T1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47" style:parent-style-name="Обычныйвеб" style:family="paragraph">
      <style:paragraph-properties fo:text-align="justify" fo:margin-bottom="0in"/>
    </style:style>
    <style:style style:name="T1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9" style:parent-style-name="Основнойшрифтабзаца" style:family="text">
      <style:text-properties fo:color="#000000" fo:font-size="14pt" style:font-size-asian="14pt" style:font-size-complex="14pt"/>
    </style:style>
    <style:style style:name="P150" style:parent-style-name="Обычныйвеб" style:family="paragraph">
      <style:paragraph-properties fo:text-align="justify" fo:margin-bottom="0in"/>
    </style:style>
    <style:style style:name="T1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2" style:parent-style-name="Основнойшрифтабзаца" style:family="text">
      <style:text-properties fo:color="#000000" fo:font-size="14pt" style:font-size-asian="14pt" style:font-size-complex="14pt"/>
    </style:style>
    <style:style style:name="T1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54" style:parent-style-name="Обычныйвеб" style:family="paragraph">
      <style:paragraph-properties fo:text-align="justify" fo:margin-bottom="0in"/>
    </style:style>
    <style:style style:name="T1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6" style:parent-style-name="Основнойшрифтабзаца" style:family="text">
      <style:text-properties fo:color="#000000" fo:font-size="14pt" style:font-size-asian="14pt" style:font-size-complex="14pt"/>
    </style:style>
    <style:style style:name="T157" style:parent-style-name="Гиперссылка" style:family="text">
      <style:text-properties fo:color="#000000" fo:font-size="14pt" style:font-size-asian="14pt" style:font-size-complex="14pt"/>
    </style:style>
    <style:style style:name="T158" style:parent-style-name="Гиперссылка" style:family="text">
      <style:text-properties fo:color="#000000" fo:font-size="14pt" style:font-size-asian="14pt" style:font-size-complex="14pt"/>
    </style:style>
    <style:style style:name="T159" style:parent-style-name="Основнойшрифтабзаца" style:family="text">
      <style:text-properties fo:color="#000000" fo:font-size="14pt" style:font-size-asian="14pt" style:font-size-complex="14pt"/>
    </style:style>
    <style:style style:name="T160" style:parent-style-name="Основнойшрифтабзаца" style:family="text">
      <style:text-properties fo:color="#000000" fo:font-size="14pt" style:font-size-asian="14pt" style:font-size-complex="14pt"/>
    </style:style>
    <style:style style:name="P161" style:parent-style-name="Обычныйвеб" style:family="paragraph">
      <style:paragraph-properties fo:text-align="justify" fo:margin-bottom="0in" style:line-height-at-least="0.125in"/>
      <style:text-properties fo:color="#222222" fo:font-size="14pt" style:font-size-asian="14pt" style:font-size-complex="14pt"/>
    </style:style>
    <style:style style:name="P162" style:parent-style-name="Обычныйвеб" style:family="paragraph">
      <style:paragraph-properties fo:text-align="justify" fo:margin-bottom="0in"/>
    </style:style>
    <style:style style:name="T16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64" style:parent-style-name="Обычныйвеб" style:family="paragraph">
      <style:paragraph-properties fo:text-align="justify" fo:margin-bottom="0in"/>
    </style:style>
    <style:style style:name="T16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66" style:parent-style-name="Обычныйвеб" style:family="paragraph">
      <style:paragraph-properties fo:text-align="justify" fo:margin-bottom="0in"/>
    </style:style>
    <style:style style:name="T167" style:parent-style-name="Основнойшрифтабзаца" style:family="text">
      <style:text-properties fo:color="#222222" fo:font-size="14pt" style:font-size-asian="14pt" style:font-size-complex="14pt"/>
    </style:style>
    <style:style style:name="T16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Обычныйвеб" style:family="paragraph">
      <style:paragraph-properties fo:text-align="justify" fo:margin-bottom="0in"/>
    </style:style>
    <style:style style:name="T17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71" style:parent-style-name="Обычныйвеб" style:family="paragraph">
      <style:paragraph-properties fo:text-align="justify" fo:margin-bottom="0in"/>
    </style:style>
    <style:style style:name="T17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3" style:parent-style-name="Основнойшрифтабзаца" style:family="text">
      <style:text-properties fo:color="#000000" fo:font-size="14pt" style:font-size-asian="14pt" style:font-size-complex="14pt"/>
    </style:style>
    <style:style style:name="T174" style:parent-style-name="Основнойшрифтабзаца" style:family="text">
      <style:text-properties fo:color="#000000" fo:font-size="14pt" style:font-size-asian="14pt" style:font-size-complex="14pt"/>
    </style:style>
    <style:style style:name="T175" style:parent-style-name="Основнойшрифтабзаца" style:family="text">
      <style:text-properties fo:color="#000000" fo:font-size="14pt" style:font-size-asian="14pt" style:font-size-complex="14pt"/>
    </style:style>
    <style:style style:name="T176" style:parent-style-name="Гиперссылка" style:family="text">
      <style:text-properties fo:color="#000000" fo:font-size="14pt" style:font-size-asian="14pt" style:font-size-complex="14pt"/>
    </style:style>
    <style:style style:name="T177" style:parent-style-name="Основнойшрифтабзаца" style:family="text">
      <style:text-properties fo:color="#000000" fo:font-size="14pt" style:font-size-asian="14pt" style:font-size-complex="14pt"/>
    </style:style>
    <style:style style:name="T178" style:parent-style-name="Гиперссылка" style:family="text">
      <style:text-properties fo:color="#000000" fo:font-size="14pt" style:font-size-asian="14pt" style:font-size-complex="14pt"/>
    </style:style>
    <style:style style:name="T179" style:parent-style-name="Основнойшрифтабзаца" style:family="text">
      <style:text-properties fo:color="#000000" fo:font-size="14pt" style:font-size-asian="14pt" style:font-size-complex="14pt"/>
    </style:style>
    <style:style style:name="T180" style:parent-style-name="Гиперссылка" style:family="text">
      <style:text-properties fo:color="#000000" fo:font-size="14pt" style:font-size-asian="14pt" style:font-size-complex="14pt"/>
    </style:style>
    <style:style style:name="T181" style:parent-style-name="Основнойшрифтабзаца" style:family="text">
      <style:text-properties fo:color="#000000" fo:font-size="14pt" style:font-size-asian="14pt" style:font-size-complex="14pt"/>
    </style:style>
    <style:style style:name="P182" style:parent-style-name="Обычныйвеб" style:family="paragraph">
      <style:paragraph-properties fo:text-align="justify" fo:margin-bottom="0in"/>
    </style:style>
    <style:style style:name="T18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T18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86" style:parent-style-name="Обычныйвеб" style:family="paragraph">
      <style:paragraph-properties fo:text-align="justify" fo:margin-bottom="0in"/>
    </style:style>
    <style:style style:name="T18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88" style:parent-style-name="Обычныйвеб" style:family="paragraph">
      <style:paragraph-properties fo:text-align="justify" fo:margin-bottom="0.1666in"/>
      <style:text-properties fo:color="#222222" fo:font-size="14pt" style:font-size-asian="14pt" style:font-size-complex="14pt"/>
    </style:style>
    <style:style style:name="P189" style:parent-style-name="Обычныйвеб" style:family="paragraph">
      <style:paragraph-properties fo:text-align="justify" fo:margin-bottom="0in"/>
    </style:style>
    <style:style style:name="T19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Обычныйвеб" style:family="paragraph">
      <style:paragraph-properties fo:text-align="justify" fo:margin-bottom="0in"/>
    </style:style>
    <style:style style:name="T192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193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194" style:parent-style-name="Основнойшрифтабзаца" style:family="text">
      <style:text-properties fo:color="#222222" fo:font-size="14pt" style:font-size-asian="14pt" style:font-size-complex="14pt"/>
    </style:style>
    <style:style style:name="T195" style:parent-style-name="Основнойшрифтабзаца" style:family="text">
      <style:text-properties fo:color="#000000" fo:font-size="14pt" style:font-size-asian="14pt" style:font-size-complex="14pt"/>
    </style:style>
    <style:style style:name="T196" style:parent-style-name="Основнойшрифтабзаца" style:family="text">
      <style:text-properties fo:color="#000000" fo:font-size="14pt" style:font-size-asian="14pt" style:font-size-complex="14pt"/>
    </style:style>
    <style:style style:name="T197" style:parent-style-name="Основнойшрифтабзаца" style:family="text">
      <style:text-properties fo:color="#000000" fo:font-size="14pt" style:font-size-asian="14pt" style:font-size-complex="14pt"/>
    </style:style>
    <style:style style:name="P198" style:parent-style-name="Обычныйвеб" style:family="paragraph">
      <style:paragraph-properties fo:text-align="justify" fo:margin-bottom="0in"/>
    </style:style>
    <style:style style:name="T19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0" style:parent-style-name="Основнойшрифтабзаца" style:family="text">
      <style:text-properties fo:color="#000000" fo:font-size="14pt" style:font-size-asian="14pt" style:font-size-complex="14pt"/>
    </style:style>
    <style:style style:name="P201" style:parent-style-name="Обычныйвеб" style:family="paragraph">
      <style:paragraph-properties fo:text-align="justify" fo:margin-bottom="0in"/>
    </style:style>
    <style:style style:name="T20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3" style:parent-style-name="Основнойшрифтабзаца" style:family="text">
      <style:text-properties fo:color="#000000" fo:font-size="14pt" style:font-size-asian="14pt" style:font-size-complex="14pt"/>
    </style:style>
    <style:style style:name="P204" style:parent-style-name="Обычныйвеб" style:family="paragraph">
      <style:paragraph-properties fo:text-align="justify" fo:margin-bottom="0in"/>
    </style:style>
    <style:style style:name="T20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6" style:parent-style-name="Основнойшрифтабзаца" style:family="text">
      <style:text-properties fo:color="#000000" fo:font-size="14pt" style:font-size-asian="14pt" style:font-size-complex="14pt"/>
    </style:style>
    <style:style style:name="P207" style:parent-style-name="Обычныйвеб" style:family="paragraph">
      <style:paragraph-properties fo:text-align="end" fo:margin-bottom="0in"/>
    </style:style>
    <style:style style:name="T208" style:parent-style-name="Строгий" style:family="text">
      <style:text-properties fo:color="#222222" fo:font-size="14pt" style:font-size-asian="14pt" style:font-size-complex="14pt"/>
    </style:style>
    <style:style style:name="T209" style:parent-style-name="Строгий" style:family="text">
      <style:text-properties fo:color="#222222" fo:font-size="14pt" style:font-size-asian="14pt" style:font-size-complex="14pt"/>
    </style:style>
    <style:style style:name="P21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211" style:parent-style-name="Standard" style:family="paragraph">
      <style:paragraph-properties fo:text-align="justify"/>
    </style:style>
    <style:style style:name="T2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22" style:parent-style-name="Standard" style:family="paragraph">
      <style:text-properties fo:font-size="14pt" style:font-size-asian="14pt" style:font-size-complex="14pt" fo:language="ru" fo:country="RU"/>
    </style:style>
    <style:style style:name="P223" style:parent-style-name="Standard" style:family="paragraph"/>
    <style:style style:name="T2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75in" svg:y="-0.77708in" svg:width="8.26042in" svg:height="1.64583in" style:rel-width="scale" style:rel-height="scale"><draw:image xlink:href="media/image1.jpg" xlink:type="simple" xlink:show="embed" xlink:actuate="onLoad"/><svg:title/><svg:desc/></draw:frame></text:span></text:p>
      <text:p text:style-name="P3">Гранд тур по Золотому Кольцу России</text:p>
      <text:p text:style-name="P4">Псков-Тверь-Сергиев Посад-Переславль Залесский-Ростов Великий-Ярославль-Кострома-Плёс-Иваново-Суздаль-Владимир-Москва-Псков</text:p>
      <text:p text:style-name="P5">1-7 июня 2024</text:p>
      <text:p text:style-name="P6">Золотое<text:s/>Кольцо России — этот туристический маршрут является одним из самых известных не только в нашей стране, но и в мире! В него включается 8 основных городов и несколько дополнительных, которые образуют Малое Золотое кольцо. Предлагаем Вам отправиться в большое<text:s/>путешествие и посмотреть самые красивые места!</text:p>
      <text:p text:style-name="P7">1 день 1.06</text:p>
      <text:p text:style-name="P8">03:45 Сбор группы, пл. Ленина 1</text:p>
      <text:p text:style-name="P9">04:00 Выезд из Пскова в Тверь.</text:p>
      <text:p text:style-name="P10"><text:span text:style-name="T11">13:00 </text:span><text:span text:style-name="T12">Прибытие в город. Остановка на обед в кафе (по желанию за доп.плату).</text:span><text:span text:style-name="T13"><text:line-break/></text:span><text:span text:style-name="T14">14:00 Отправление на обзорную экскурсию. </text:span><text:span text:style-name="T15">Тверь покорит<text:s/></text:span><text:span text:style-name="T16">вас парадными площадями, живописной набережной Волги, изящной архитектурой и романтичной атмосферой. Вы узнаете, кто и когда ее основал, за что она боролась с Москвой и какие знаменитые люди в ней жили и творили.</text:span></text:p>
      <text:p text:style-name="P17"><text:span text:style-name="T18">17:00 Заселение в гостиницу. Свободный вече</text:span><text:span text:style-name="T19">р.</text:span></text:p>
      <text:p text:style-name="P20"><text:span text:style-name="T21">2 день 02.06</text:span></text:p>
      <text:p text:style-name="P22"><text:span text:style-name="T23">07:00 Завтрак в отеле.</text:span></text:p>
      <text:p text:style-name="P24"><text:span text:style-name="T25">08:00 Выезд в Сергиев Посад.</text:span></text:p>
      <text:p text:style-name="P26"><text:span text:style-name="T27">11:00 Отправление на экскурсию по Троице-Сергиевой Лавре.</text:span></text:p>
      <text:p text:style-name="P28"><text:span text:style-name="T29">Так сложилось, что скромная хижина в глухом безлюдном лесу, сложенная отроком Варфоломеем для уединенных молитв и праведной жизни,</text:span><text:span text:style-name="T30"><text:s/>выросла в духовный центр православной Руси, а ее принявший монашеский постриг строитель стал прославленным Сергием Радонежским. Его личность оставила глубо</text:span><text:soft-page-break/><text:span text:style-name="T31">кий отпечаток в истории церкви и государства, во многом сформировав знаменитую «загадочную русскую д</text:span><text:span text:style-name="T32">ушу». Свято-Троице-Сергиева лавра и сегодня продолжает дело своего основателя.</text:span></text:p>
      <text:p text:style-name="P33"><text:span text:style-name="T34">12:00</text:span><text:span text:style-name="T35"> </text:span><text:span text:style-name="T36">Свободное время, возможность пообедать (доп.плата)</text:span></text:p>
      <text:p text:style-name="P37"><text:span text:style-name="T38">13.00</text:span><text:span text:style-name="T39"> </text:span><text:span text:style-name="T40">Переезд в Переславль Залесский</text:span></text:p>
      <text:p text:style-name="P41"><text:span text:style-name="T42">14:30 </text:span><text:span text:style-name="T43">Переславль-Залесский — один из самобытных городов Золотого кольца России. Зде</text:span><text:span text:style-name="T44">сь сохранились кремль и городские валы, церкви и монастыри, есть музеи утюга, чайника, радио, паровозов, истории денег и даже хитрости и смекалки.</text:span><text:span text:style-name="T45"><text:line-break/></text:span><text:span text:style-name="T46">Экскурсия по территории Горицкого монастыря.</text:span></text:p>
      <text:p text:style-name="P47"><text:span text:style-name="T48">15:15 Экскурсия в музее Ботик Петра Великого</text:span></text:p>
      <text:p text:style-name="P49"><text:span text:style-name="T50">Старейший<text:s/></text:span><text:span text:style-name="T51">провинциальный музей России, основан в 1803 году владимирским губернатором И.М. Долгоруким. Здание было построено на средства собранные с жителей уезда на месте создания Петром I потешной флотилии. В середине XIX века на территории усадьбы возникает архите</text:span><text:span text:style-name="T52">ктурный ансамбль, включающий ряд памятников: обелиск Петру Великому, Триумфальную арку, "Белый дворец", Ротонду, составляющих вместе с окружающим парком - памятником природы, ее неповторимый облик.</text:span></text:p>
      <text:p text:style-name="P53"><text:span text:style-name="T54">В коллекции музея собраны уникальные вещи конца XVII века<text:s/></text:span><text:span text:style-name="T55">- остатки первого русского регулярного флота. Главная достопримечательность музея - бот "Фортуна", по преданию дело рук самого Петра. В экспозиции "Озеро Плещеево - колыбель русского военного флота" прослеживается история флота с момента зарождения до наши</text:span><text:span text:style-name="T56">х дней.</text:span></text:p>
      <text:p text:style-name="P57"><text:span text:style-name="T58">16:00</text:span><text:span text:style-name="T59"> </text:span><text:span text:style-name="T60">Переезд в Ростов Великий</text:span></text:p>
      <text:p text:style-name="P61"><text:span text:style-name="T62">17:00</text:span><text:span text:style-name="T63"> </text:span><text:span text:style-name="T64">Заселение в отель.</text:span></text:p>
      <text:p text:style-name="P65"/>
      <text:p text:style-name="P66"><text:span text:style-name="T67">3 день 03.06</text:span></text:p>
      <text:p text:style-name="P68"><text:span text:style-name="T69">Завтрак.</text:span></text:p>
      <text:p text:style-name="P70"><text:span text:style-name="T71">10:00</text:span><text:span text:style-name="T72"> </text:span><text:span text:style-name="T73">Экскурсия по Ростовскому Кремлю. </text:span><text:span text:style-name="T74">Помните кадры из фильма «Иван Васильевич меняет профессию», где «ненастоящий» царь бегал по переходам Кремля? Вот этим же маршруто</text:span><text:span text:style-name="T75">м мы и отправимся изучать древний комплекс. Мы посмотрим Кремль с его пятью храмами, Успенским собором и комплексом жилых построек, обнесённый мощными крепостными стенами. По своему первоначальному назначению Кремль представлял собой резиденцию архиереев Р</text:span><text:span text:style-name="T76">остовско-Ярославской епархии. Его можно разделить на три самостоятельные части. Центральная — это собственно архиерейский двор. В северной части расположена бывшая соборная площадь с Успенским собором, а в южной — митрополичий сад.</text:span></text:p>
      <text:p text:style-name="P77"><text:span text:style-name="T78">12:00 Переезд в Ярославл</text:span><text:span text:style-name="T79">ь.</text:span></text:p>
      <text:p text:style-name="P80"><text:span text:style-name="T81">13:00 Время для обеда в кафе (доп.плата).</text:span></text:p>
      <text:p text:style-name="P82"><text:span text:style-name="T83">14:00 Отправление на экскурсию по городу.</text:span><text:span text:style-name="T84"> Жемчужина Золотого кольца, почетный член Списка ЮНЕСКО с более чем 800 памятниками архитектуры, центр русского купечества и просто очень красивый город, недавно отметив</text:span><text:span text:style-name="T85">ший свое тысячелетие, — все это Ярославль. В его историческом центре, расположившемся на стрелке Волги и Которосли, можно увидеть творения зодчих последних пяти столетий: торговые ряды, биржи, особняки купцов и, конечно, </text:span><text:a xlink:href="https://tonkosti.ru/Церкви_Ярославля" office:target-frame-name="_top" xlink:show="replace"><text:span text:style-name="T86">церкви</text:span></text:a><text:span text:style-name="T87"> с «фирменными» изумрудными главками, увенчанными ажурными золотыми крестами. В </text:span><text:a xlink:href="https://tonkosti.ru/Спасо-Преображенский_монастырь" office:target-frame-name="_top" xlink:show="replace"><text:span text:style-name="T88">Спасо-Преображенском монастыре</text:span></text:a><text:span text:style-name="T89"> Ярославля было обнаружено знаменитое «Слово о полку<text:s/></text:span><text:span text:style-name="T90">Игореве», в этом городе родился русский театр и творил Некрасов, здесь открылась первая в российской провинции типография и звучал лучезарный голос </text:span><text:a xlink:href="https://tonkosti.ru/Мемориальный_дом-музей_Л._В._Собинова" office:target-frame-name="_top" xlink:show="replace"><text:span text:style-name="T91">Собинова</text:span></text:a><text:span text:style-name="T92"> — всех вех истории Яросл</text:span><text:span text:style-name="T93">авля и не перечесть!</text:span></text:p>
      <text:p text:style-name="P94"><text:span text:style-name="T95">16.30</text:span><text:span text:style-name="T96"> </text:span><text:span text:style-name="T97">Заселение в отель.</text:span></text:p>
      <text:p text:style-name="P98"><text:span text:style-name="T99">Ночь в отеле.</text:span></text:p>
      <text:p text:style-name="P100"/>
      <text:p text:style-name="P101"><text:span text:style-name="T102">4 день 04.06</text:span></text:p>
      <text:p text:style-name="P103"><text:span text:style-name="T104">Завтрак. 08:00 Переезд в Кострому.</text:span></text:p>
      <text:p text:style-name="P105"><text:span text:style-name="T106">09:30 </text:span><text:span text:style-name="T107">Отправление на экскурсию в </text:span><text:span text:style-name="T108">Ипатьевский монастырь</text:span><text:span text:style-name="T109">. Колыбель дома Романовых, родина Ивана Сусанина и место жительства главной внучки России — С</text:span><text:span text:style-name="T110">негурочки, Кострома — небольшой, по-провинциальному тихий и совершенно очаровательный городок на Волге. Сестра Москвы «по отцу», Кострома была основана Юрием Долгоруким в 12 веке как форпост северо-восточных рубежей Руси. С тех пор </text:span><text:a xlink:href="https://tonkosti.ru/История_Костромы" office:target-frame-name="_top" xlink:show="replace"><text:span text:style-name="T111">ее история</text:span></text:a><text:span text:style-name="T112"> неразрывно связана с судьбой России: именно здесь, в Ипатьевском монастыре, был избран на престол Михаил Романов, что было бы невозможно без подвига Ивана Сусанина, заведшего польско-литовских супостатов в костромск</text:span><text:span text:style-name="T113">ие болота. </text:span><text:span text:style-name="T114"><text:line-break/></text:span><text:span text:style-name="T115">После обзорная экскурсия по Костроме.</text:span></text:p>
      <text:p text:style-name="P116"><text:span text:style-name="T117">12:00 Свободное время.</text:span></text:p>
      <text:p text:style-name="P118"><text:span text:style-name="T119">13:30</text:span><text:span text:style-name="T120"> </text:span><text:span text:style-name="T121">Переезд в Плес.</text:span></text:p>
      <text:p text:style-name="P122"><text:span text:style-name="T123">15:00 Пешеходная </text:span><text:span text:style-name="T124">э</text:span><text:span text:style-name="T125">кскурсия по городу </text:span><text:span text:style-name="T126">(рекомендуем удобную обувь для пешего маршрута с подьемами).</text:span><text:span text:style-name="T127"> Э</text:span><text:span text:style-name="T128">то место облюбовал талантливый художник Исаак Левитан. Именно<text:s/></text:span><text:span text:style-name="T129">благодаря его полотнам, которых он написал здесь более 200, в город потянулись другие живописцы, писатели. Плёс и сейчас почти такой, каким он был в момент своего основания 600 с лишним лет назад. Сюда, в северный уголок Ивановской области, едут именно за<text:s/></text:span><text:span text:style-name="T130">исторической атмосферой — разноцветные деревянные дома над Волгой, силуэты старинных колоколен и леса на холмах привлекают сотни тысяч путешественников в год.</text:span></text:p>
      <text:p text:style-name="P131"><text:span text:style-name="T132">17:30 Переезд в Иваново.</text:span></text:p>
      <text:p text:style-name="P133"><text:span text:style-name="T134">18:30 Заселение в отель.</text:span></text:p>
      <text:p text:style-name="P135"/>
      <text:p text:style-name="P136"><text:span text:style-name="T137">5 день 05.06</text:span></text:p>
      <text:p text:style-name="P138"><text:span text:style-name="T139">Завтрак.</text:span><text:span text:style-name="T140"><text:line-break/></text:span><text:span text:style-name="T141">10:00 Экскурсия в музей<text:s/></text:span><text:span text:style-name="T142">промышленности и искусства. </text:span><text:span text:style-name="T143">Музей промышленности и искусства с начала XX века по праву считается одним из лучших провинциальных музеев России. Его основателем был иваново-вознесенский фабрикант, меценат и коллекционер Дмитрий Геннадьевич Бурылин. </text:span></text:p>
      <text:p text:style-name="P144"><text:span text:style-name="T145">11:00 По</text:span><text:span text:style-name="T146">сещение текстильного рынка</text:span></text:p>
      <text:p text:style-name="P147"><text:span text:style-name="T148">12:30</text:span><text:span text:style-name="T149"> Выезд в Суздаль</text:span></text:p>
      <text:p text:style-name="P150"><text:span text:style-name="T151">14:00</text:span><text:span text:style-name="T152"> </text:span><text:span text:style-name="T153">Время для обеда (за доп.плату)</text:span></text:p>
      <text:p text:style-name="P154"><text:span text:style-name="T155">15:00</text:span><text:span text:style-name="T156"> Начало экскурсионной программы. Суздаль — один из древнейших русских городов, город-заповедник, часть </text:span><text:a xlink:href="http://tonkosti.ru/Золотое_Кольцо" office:target-frame-name="_top" xlink:show="replace"><text:span text:style-name="T157">Золотого<text:s/></text:span><text:span text:style-name="T158">кольца России</text:span></text:a><text:span text:style-name="T159">. Есть мнение, что о Суздале упоминается еще в самой старой из известных сегодня русских книг, Новгородском кодексе. А в середине 12 в., во времена правления Юрия Долгорукого, город был столицей Ростово-Суздальского княжества. Особенно замечат</text:span><text:span text:style-name="T160">ельно то, что Суздаль изумительно хорошо сохранился, и сегодня оказавшиеся здесь путешественники могут прикоснуться к подлинной истории страны.</text:span></text:p>
      <text:p text:style-name="P161"/>
      <text:p text:style-name="P162"><text:span text:style-name="T163">18:00 Переезд во Владимир</text:span></text:p>
      <text:p text:style-name="P164"><text:span text:style-name="T165">18:30 Заселение в отель. Свободный вечер.</text:span></text:p>
      <text:p text:style-name="P166"><text:span text:style-name="T167"><text:line-break/></text:span><text:span text:style-name="T168">6 день 06.06</text:span></text:p>
      <text:p text:style-name="P169"><text:span text:style-name="T170">Завтрак.</text:span></text:p>
      <text:p text:style-name="P171"><text:span text:style-name="T172">10:00 </text:span><text:span text:style-name="T173">Отправление на</text:span><text:span text:style-name="T174"><text:s/>экскурсию по городу. Владимир — один из наиболее посещаемых туристами городов Золотого кольца: здесь сохранилось несколько изумительных памятников русской средневековой белокаменной архитектуры. В первую очередь это касается трех достопримечательностей, в</text:span><text:span text:style-name="T175">несенных ЮНЕСКО в Список объектов всемирного наследия: </text:span><text:a xlink:href="http://tonkosti.ru/Успенский_собор_во_Владимире" office:target-frame-name="_top" xlink:show="replace"><text:span text:style-name="T176">Успенского собора</text:span></text:a><text:span text:style-name="T177">,</text:span><text:a xlink:href="http://tonkosti.ru/Дмитриевский_собор_во_Владимире" office:target-frame-name="_top" xlink:show="replace"><text:span text:style-name="T178">Дмитриевского собора</text:span></text:a><text:span text:style-name="T179"> и </text:span><text:a xlink:href="http://tonkosti.ru/Золотые_ворота_во_Владимире" office:target-frame-name="_top" xlink:show="replace"><text:span text:style-name="T180">Золотых ворот</text:span></text:a><text:span text:style-name="T181">. Но и более поздняя застройка города 16-20 веков тоже очень интересна.</text:span></text:p>
      <text:p text:style-name="P182"><text:span text:style-name="T183">13-14:00</text:span><text:span text:style-name="T184"> </text:span><text:span text:style-name="T185">Время для обеда (доп.плата). Выезд в Москву.</text:span></text:p>
      <text:p text:style-name="P186"><text:span text:style-name="T187">18:00 Заселение в отель.</text:span></text:p>
      <text:p text:style-name="P188"/>
      <text:p text:style-name="P189"><text:span text:style-name="T190">7 день 07.06</text:span></text:p>
      <text:p text:style-name="P191"><text:span text:style-name="T192">09:00 Отправление на обзорную экскурсию п</text:span><text:span text:style-name="T193">о городу. </text:span><text:span text:style-name="T194">Вы п</text:span><text:span text:style-name="T195">рокатитесь по Тверской улице – главной улице Москвы; проедетесь по Тверскому и Никитскому бульварам и вдоль Арбатской площади; увидите знаменитые московские улицы – Знаменку и Моховую; пройдётесь по Красной площади, где сможете насладиться<text:s/></text:span><text:span text:style-name="T196">великолепным видом на башни Кремля, ГУМ, Исторический музей и храм Василия Блаженного; насладитесь великолепным архитектурным стилем главного здания ведущего ВУЗа России – МГУ им. М. В. Ломоносова, и прогуляетесь по смотровой площадке Воробьёвых гор; а так</text:span><text:span text:style-name="T197">же сможете сделать невероятно красивые снимки на фоне ММДЦ «Москва–Сити».</text:span></text:p>
      <text:p text:style-name="P198"><text:span text:style-name="T199">12:00</text:span><text:span text:style-name="T200"> Свободное время для обеда (доп.плата)</text:span></text:p>
      <text:p text:style-name="P201"><text:span text:style-name="T202">13:00</text:span><text:span text:style-name="T203"> Выезд в Псков.</text:span></text:p>
      <text:p text:style-name="P204"><text:span text:style-name="T205">00:00 </text:span><text:span text:style-name="T206">Ориентировочное время прибытия.</text:span></text:p>
      <text:p text:style-name="P207"><text:span text:style-name="T208">Стоимость тура 33</text:span><text:span text:style-name="T209">590 руб.</text:span></text:p>
      <text:p text:style-name="P210"/>
      <text:p text:style-name="P211"><text:span text:style-name="T212">В стоимость тура в</text:span><text:span text:style-name="T213">ходит</text:span><text:span text:style-name="T214">:</text:span></text:p>
      <text:list text:style-name="LFO1" text:continue-numbering="true">
        <text:list-item>
          <text:p text:style-name="P215">автобусное обслуживание по<text:s/>программе тура</text:p>
        </text:list-item>
        <text:list-item>
          <text:p text:style-name="P216">проживание в отелях по программе</text:p>
        </text:list-item>
        <text:list-item>
          <text:p text:style-name="P217">завтраки в отелях</text:p>
        </text:list-item>
        <text:list-item>
          <text:p text:style-name="P218">экскурсии по программе</text:p>
        </text:list-item>
        <text:list-item>
          <text:p text:style-name="P219">сопровождение представителем турфирмы</text:p>
        </text:list-item>
      </text:list>
      <text:p text:style-name="P220"/>
      <text:p text:style-name="Standard"><text:span text:style-name="T221">Дополнительно оплачиваются:</text:span></text:p>
      <text:list text:style-name="LFO2" text:continue-numbering="true">
        <text:list-item>
          <text:p text:style-name="P222">питание (обеды и ужины)</text:p>
        </text:list-item>
        <text:list-item>
          <text:p text:style-name="P223"><text:span text:style-name="T224">пакет входных билетов<text:s/></text:span><text:span text:style-name="T225">3270 руб./2980 руб. пенсионеры и дети</text:span></text:p>
        </text:list-item>
      </text:list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4-04-26T07:42:00Z</meta:creation-date>
    <dc:date>2024-04-26T07:42:00Z</dc:date>
    <meta:print-date>2022-04-25T16:4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17" meta:word-count="1321" meta:character-count="8840" meta:row-count="62" meta:non-whitespace-character-count="7536"/>
  </office:meta>
</office:document-meta>
</file>