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1666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top="0.0694in" fo:margin-bottom="0.1666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text-align="justify" fo:margin-bottom="0in"/>
    </style:style>
    <style:style style:name="T6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end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P170" style:parent-style-name="Standard" style:family="paragraph"/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style="italic" style:font-style-asian="italic" fo:color="#222222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Большое путешествие по городам Волги</text:span></text:p>
      <text:p text:style-name="P7">Москва-Нижний Новгород-Казань-Ульяновск-Самара-Тольятти</text:p>
      <text:p text:style-name="P8">28 апреля-5 мая 2024</text:p>
      <text:p text:style-name="P9">Издревне города строили на берегах рек. Самая крупная река<text:s/>центарльной части России, конечно, Волга. Как нить бус она собрала по своим берегам самые красивые города-жемчужины! Предлагаем вам отправиться в большое путешествие и увидеть всё своими глазами!</text:p>
      <text:p text:style-name="P10"><text:span text:style-name="T11">Выезд накануне 27.04</text:span></text:p>
      <text:p text:style-name="P12"><text:span text:style-name="T13">22:00 Выезд из Пскова в Москву.</text:span></text:p>
      <text:p text:style-name="P14"><text:span text:style-name="T15">1 день 28.04</text:span></text:p>
      <text:p text:style-name="P16"><text:span text:style-name="T17">10:00 Прибытие в МОСКВУ. Остановка на завтрак в кафе (доп.плата)</text:span></text:p>
      <text:p text:style-name="P18"><text:span text:style-name="T19">11:00 Отправление на экскурсию.</text:span></text:p>
      <text:p text:style-name="P20"><text:span text:style-name="T21">Главные достопримечательности столицы — Воробьевы горы, Поклонная гора, Храм Христа Спасителя и мн.др. Вспомним историю, подивимся на современность.</text:span></text:p>
      <text:p text:style-name="P22"><text:span text:style-name="T23">Нев</text:span><text:span text:style-name="T24">ажно, насколько хорошо вы знаете столицу. Даже если вы — коренной житель или просто бывали здесь много раз, обзорная экскурсия откроет Москву для вас с совершенно неожиданной стороны. </text:span><text:span text:style-name="T25"><text:s/></text:span><text:span text:style-name="T26"><text:line-break/></text:span><text:span text:style-name="T27">14.00 Время для фото на Красной площади. Отправление в отель.</text:span></text:p>
      <text:p text:style-name="P28"><text:span text:style-name="T29">После 15</text:span><text:span text:style-name="T30">.00 заселение. Отдых.</text:span></text:p>
      <text:p text:style-name="Standard"/>
      <text:p text:style-name="Standard"><text:span text:style-name="T31">2 день 29.04</text:span></text:p>
      <text:p text:style-name="Standard"><text:span text:style-name="T32">07.00</text:span><text:span text:style-name="T33"><text:s/></text:span><text:span text:style-name="T34">Завтрак в отеле. 8.00 Выезд в НИЖНИЙ НОВГОРОД</text:span><text:span text:style-name="T35">. Рекомендуем брать с собой перекус на обед</text:span><text:span text:style-name="T36"><text:line-break/></text:span><text:span text:style-name="T37">15.00</text:span><text:span text:style-name="T38"><text:s/></text:span><text:span text:style-name="T39">Отправление на обзорную экскурсию. Нижний Новгород называют третьей столицей и «карманом России». Город был основан в 1</text:span><text:span text:style-name="T40">221 г. владимиро-суздальским князем Юрием Всеволодовичем как пограничная крепость, но после переноса сюда самой большой ярмарки в стране стал<text:s/></text:span><text:soft-page-break/><text:span text:style-name="T41">одним из главных торговых центров России. О богатстве и процветании Нижнего Новгорода ходили легенды, а его каменн</text:span><text:span text:style-name="T42">ый </text:span><text:a xlink:href="http://tonkosti.ru/Нижегородский_кремль" office:target-frame-name="_top" xlink:show="replace"><text:span text:style-name="T43">кремль</text:span></text:a><text:span text:style-name="T44"> 16 века постройки ни разу не поддался натиску осаждавших.</text:span></text:p>
      <text:p text:style-name="P45">В городе сохранилось немало уникальных памятников истории, архитектуры и культуры, что дало основание ЮНЕСКО включить Нижний Новгород в список 100 городов мира, представляющих мировую историческую и культурную ценность. </text:p>
      <text:p text:style-name="Standard"><text:span text:style-name="T46">18.00 Заселение в отель</text:span><text:span text:style-name="T47"><text:line-break/></text:span><text:span text:style-name="T48"><text:line-break/></text:span><text:span text:style-name="T49">3 день 30.04</text:span></text:p>
      <text:p text:style-name="Standard"><text:span text:style-name="T50">07.00 Завтрак в отеле. 08.00 Выезд в КАЗАНЬ.</text:span></text:p>
      <text:p text:style-name="Standard"><text:span text:style-name="T51">15.00<text:s/></text:span><text:span text:style-name="T52">Прибытие в Казань.<text:s/></text:span><text:span text:style-name="T53">Обед в кафе национальной кухни с чаепитием по-татарски. Об</text:span><text:span text:style-name="T54">ед<text:s/></text:span><text:span text:style-name="T55">проводится с рассказом о татарской кухне и<text:s/></text:span><text:span text:style-name="T56">с мастер-классом</text:span><text:span text:style-name="T57"><text:s/>"</text:span><text:span text:style-name="T58">Татарский обед своими руками»,<text:s/></text:span><text:span text:style-name="T59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text:span text:style-name="T60"><text:line-break/></text:span><text:span text:style-name="T61">16.00 Отправление на</text:span><text:span text:style-name="T62"><text:s/>обзорную экскурсию по городу. Экскурсия по Казани позволит Вам познакомиться с самыми главными и уникальными достопримечательностями тысячелетнего города. Программа строится на контрасте и единстве культур, традиций, религий народов, проживающих на террит</text:span><text:span text:style-name="T63">ории столицы Татарстана. </text:span></text:p>
      <text:p text:style-name="P64"><text:span text:style-name="T65">После знакомства с городом отправляемся на пешеходную экскурсию по территории Кремля (дополнительно оплачиваются билеты в Кремль).</text:span><text:span text:style-name="T66"> А знаете ли вы, что строителями данного комплекса были псковские зодчие? Мы увидим с вами православ</text:span><text:span text:style-name="T67">ные храмы, которые соседствуют с величественной мечетью Кул Шариф, музеи и памятники, окруженные белыми стенами Кремля.</text:span></text:p>
      <text:p text:style-name="Standard"><text:span text:style-name="T68">19.00 Заселение в отель. Отдых</text:span><text:span text:style-name="T69"><text:line-break/></text:span><text:span text:style-name="T70"><text:line-break/></text:span><text:span text:style-name="T71">4 день 1.05</text:span></text:p>
      <text:p text:style-name="Standard"><text:span text:style-name="T72">07.00 Завтрак в отеле. 08.00 Выезд в УЛЬЯНОВСК.</text:span><text:span text:style-name="T73"><text:line-break/></text:span><text:span text:style-name="T74">13.00 Прибытие</text:span><text:span text:style-name="T75">.<text:s/></text:span><text:span text:style-name="T76">Время для обеда (возможно за</text:span><text:span text:style-name="T77">казать заранее, оплачивается</text:span><text:span text:style-name="T78"><text:s/></text:span><text:span text:style-name="T79">дополнительно)</text:span><text:span text:style-name="T80">.<text:s/></text:span><text:span text:style-name="T81"><text:line-break/></text:span><text:span text:style-name="T82">13.30 Отправление на обзорную экскурсию.</text:span></text:p>
      <text:p text:style-name="Standard"><text:span text:style-name="T83">Посещение музея В.Ленина (может быть заменен на другой музей)</text:span><text:span text:style-name="T84"><text:line-break/></text:span><text:span text:style-name="T85">16.30 Выезд в Самару</text:span><text:span text:style-name="T86"><text:line-break/></text:span><text:span text:style-name="T87">20.30 Заселение в отель</text:span><text:span text:style-name="T88"><text:line-break/></text:span><text:span text:style-name="T89"><text:line-break/></text:span><text:span text:style-name="T90">5 день 2.05</text:span><text:span text:style-name="T91"><text:s/></text:span><text:span text:style-name="T92"><text:line-break/></text:span><text:span text:style-name="T93">07.00 Завтрак в отеле.</text:span><text:span text:style-name="T94"><text:s/></text:span><text:span text:style-name="T95"><text:line-break/></text:span><text:span text:style-name="T96">09.00-12.00 Обзорная экс</text:span><text:span text:style-name="T97">курсия по САМАРЕ<text:s/></text:span><text:span text:style-name="T98"><text:line-break/></text:span><text:span text:style-name="T99">Далее Экскурсия в Бункер Сталина</text:span><text:span text:style-name="T100">, он является самым глубоким сооружением времен Второй мировой войны.</text:span><text:span text:style-name="T101"><text:line-break/></text:span><text:span text:style-name="T102">После обеда экскурсия по желанию за доп.плату. Жигулевское Пиво</text:span><text:span text:style-name="T103"><text:line-break/></text:span><text:span text:style-name="T104"><text:line-break/></text:span><text:span text:style-name="T105">6 день 3.05<text:s/></text:span><text:span text:style-name="T106"><text:line-break/></text:span><text:soft-page-break/><text:span text:style-name="T107">07.00 Завтрак в отеле.</text:span><text:span text:style-name="T108"><text:s text:c="2"/></text:span><text:span text:style-name="T109">8.00 Выезд в ТОЛЬЯТТИ</text:span><text:span text:style-name="T110">. 09.30 Прибы</text:span><text:span text:style-name="T111">тие.<text:s/></text:span><text:span text:style-name="T112"><text:line-break/></text:span><text:span text:style-name="T113">Обзорная экскурсия по городу.<text:s/></text:span><text:span text:style-name="T114">Время для обеда (возможно заказать заранее, оплачивается</text:span><text:span text:style-name="T115"><text:s/></text:span><text:span text:style-name="T116">дополнительно)</text:span><text:span text:style-name="T117">.<text:s/></text:span><text:span text:style-name="T118"><text:line-break/></text:span><text:span text:style-name="T119">Посещение музея автоВАЗа</text:span><text:span text:style-name="T120"><text:line-break/></text:span><text:span text:style-name="T121">Выезд в Пензу. 21.00 Заселение в отель</text:span><text:span text:style-name="T122"><text:line-break/></text:span><text:span text:style-name="T123"><text:line-break/></text:span><text:span text:style-name="T124">7 день 4.05</text:span><text:span text:style-name="T125"><text:s/></text:span><text:span text:style-name="T126"><text:line-break/></text:span><text:span text:style-name="T127">07.00 Завтрак. Обзорная экскурсия в ПЕНЗЕ.</text:span></text:p>
      <text:p text:style-name="Standard"><text:span text:style-name="T128">Время для обеда. Выезд в<text:s/></text:span><text:span text:style-name="T129">Тверь</text:span><text:span text:style-name="T130"><text:line-break/></text:span><text:span text:style-name="T131">22.00 Заселение в отель</text:span><text:span text:style-name="T132"><text:line-break/></text:span><text:span text:style-name="T133"><text:line-break/></text:span><text:span text:style-name="T134">8 день 5.05</text:span><text:span text:style-name="T135"><text:s/></text:span><text:span text:style-name="T136"><text:line-break/></text:span><text:span text:style-name="T137">07.00 Завтрак в отеле.</text:span><text:span text:style-name="T138"><text:s/></text:span><text:span text:style-name="T139">09-12.00 Обзорная экскурсия по ТВЕРИ</text:span><text:span text:style-name="T140">. Далее свободное время в городе для прогулок и покупки сувениров.</text:span><text:span text:style-name="T141"><text:line-break/></text:span><text:span text:style-name="T142"><text:line-break/></text:span><text:span text:style-name="T143">14.00 Выезд в Псков</text:span><text:span text:style-name="T144"><text:line-break/></text:span><text:span text:style-name="T145">22.00 Прибытие</text:span></text:p>
      <text:p text:style-name="P146"/>
      <text:p text:style-name="P147"><text:span text:style-name="T148">Стоимость<text:s/></text:span><text:span text:style-name="T149">тура<text:s/></text:span><text:span text:style-name="T150"><text:s/></text:span><text:span text:style-name="T151">4299</text:span><text:span text:style-name="T152">0<text:s/></text:span><text:span text:style-name="T153">руб</text:span></text:p>
      <text:p text:style-name="P154"/>
      <text:p text:style-name="P155"><text:span text:style-name="T156">В стоимость тура в</text:span><text:span text:style-name="T157">ходи</text:span><text:span text:style-name="T158">т</text:span><text:span text:style-name="T159">:</text:span></text:p>
      <text:list text:style-name="LFO1" text:continue-numbering="true">
        <text:list-item>
          <text:p text:style-name="P160">автобусное обслуживание по программе тура</text:p>
        </text:list-item>
        <text:list-item>
          <text:p text:style-name="P161">проживание в отелях по программе (подселение производится в 2-х и 3-х местные номера на усмотрение фирмы без уведомления)</text:p>
        </text:list-item>
        <text:list-item>
          <text:p text:style-name="P162">7 завтраков</text:p>
        </text:list-item>
        <text:list-item>
          <text:p text:style-name="P163">1 обед</text:p>
        </text:list-item>
        <text:list-item>
          <text:p text:style-name="P164">мастер-класс по татарской кухне</text:p>
        </text:list-item>
        <text:list-item>
          <text:p text:style-name="P165">экскурсии по программе</text:p>
        </text:list-item>
        <text:list-item>
          <text:p text:style-name="P166">сопровождение<text:s/>представителем турфирмы</text:p>
        </text:list-item>
      </text:list>
      <text:p text:style-name="P167"/>
      <text:p text:style-name="Standard"><text:span text:style-name="T168">Дополнительно оплачиваются:</text:span></text:p>
      <text:list text:style-name="LFO2" text:continue-numbering="true">
        <text:list-item>
          <text:p text:style-name="P169">питание</text:p>
        </text:list-item>
        <text:list-item>
          <text:p text:style-name="P170"><text:span text:style-name="T171">входные билеты в платные объекты<text:s/></text:span><text:span text:style-name="T172">1430 руб. Взрослый/ 1280 руб. Дети и пенсионеры</text:span><text:span text:style-name="T173"><text:line-break/></text:span></text:p>
        </text:list-item>
      </text:list>
      <text:p text:style-name="P174"><text:span text:style-name="T175">*Фирма вправе менять экскурсионные объекты местами. Экскурсии могут заменять на равнозначные.</text:span></text:p>
      <text:p text:style-name="Standard"><text:span text:style-name="T17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language="en" fo:country="US" style:language-complex="en" style:country-complex="US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4-25T09:15:00Z</meta:creation-date>
    <dc:date>2024-04-25T09:15:00Z</dc:date>
    <meta:print-date>2018-02-01T11:22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3" meta:character-count="4506" meta:row-count="32" meta:non-whitespace-character-count="3842"/>
  </office:meta>
</office:document-meta>
</file>