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, Arial, Helvetica, sans-" svg:font-family="Roboto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000000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style="italic" style:font-style-asian="italic" fo:color="#000000"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Выделение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Выделение" style:family="text">
      <style:text-properties fo:color="#222222" fo:font-size="14pt" style:font-size-asian="14pt" style:font-size-complex="14pt"/>
    </style:style>
    <style:style style:name="T26" style:parent-style-name="Выделение" style:family="text">
      <style:text-properties fo:color="#222222" fo:font-size="14pt" style:font-size-asian="14pt" style:font-size-complex="14pt"/>
    </style:style>
    <style:style style:name="T27" style:parent-style-name="Выделение" style:family="text">
      <style:text-properties fo:color="#222222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Выделение" style:family="text">
      <style:text-properties fo:color="#222222" fo:font-size="14pt" style:font-size-asian="14pt" style:font-size-complex="14pt"/>
    </style:style>
    <style:style style:name="T30" style:parent-style-name="Выделение" style:family="text">
      <style:text-properties fo:color="#222222"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Выделение" style:family="text">
      <style:text-properties fo:color="#222222" fo:font-size="14pt" style:font-size-asian="14pt" style:font-size-complex="14pt"/>
    </style:style>
    <style:style style:name="T34" style:parent-style-name="Выделение" style:family="text">
      <style:text-properties fo:color="#222222"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Выделение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Выделение" style:family="text">
      <style:text-properties fo:color="#222222" fo:font-size="14pt" style:font-size-asian="14pt" style:font-size-complex="14pt"/>
    </style:style>
    <style:style style:name="T39" style:parent-style-name="Выделение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Выделение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Выделение" style:family="text">
      <style:text-properties fo:color="#222222" fo:font-size="14pt" style:font-size-asian="14pt" style:font-size-complex="14pt"/>
    </style:style>
    <style:style style:name="T44" style:parent-style-name="Основнойшрифтабзаца" style:family="text">
      <style:text-properties fo:color="#222222" fo:font-size="14pt" style:font-size-asian="14pt" style:font-size-complex="14pt"/>
    </style:style>
    <style:style style:name="T45" style:parent-style-name="Выделение" style:family="text">
      <style:text-properties fo:color="#222222" fo:font-size="14pt" style:font-size-asian="14pt" style:font-size-complex="14pt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Выделение" style:family="text">
      <style:text-properties fo:color="#222222" fo:font-size="14pt" style:font-size-asian="14pt" style:font-size-complex="14pt"/>
    </style:style>
    <style:style style:name="T48" style:parent-style-name="Основнойшрифтабзаца" style:family="text">
      <style:text-properties fo:color="#222222" fo:font-size="14pt" style:font-size-asian="14pt" style:font-size-complex="14pt"/>
    </style:style>
    <style:style style:name="T49" style:parent-style-name="Выделение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T51" style:parent-style-name="Выделение" style:family="text">
      <style:text-properties fo:color="#222222" fo:font-size="14pt" style:font-size-asian="14pt" style:font-size-complex="14pt"/>
    </style:style>
    <style:style style:name="T52" style:parent-style-name="Основнойшрифтабзаца" style:family="text">
      <style:text-properties fo:color="#222222" fo:font-size="14pt" style:font-size-asian="14pt" style:font-size-complex="14pt"/>
    </style:style>
    <style:style style:name="T53" style:parent-style-name="Выделение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Выделение" style:family="text">
      <style:text-properties fo:color="#222222" fo:font-size="14pt" style:font-size-asian="14pt" style:font-size-complex="14pt"/>
    </style:style>
    <style:style style:name="T56" style:parent-style-name="Выделение" style:family="text">
      <style:text-properties fo:color="#222222" fo:font-size="14pt" style:font-size-asian="14pt" style:font-size-complex="14pt"/>
    </style:style>
    <style:style style:name="T57" style:parent-style-name="Основнойшрифтабзаца" style:family="text">
      <style:text-properties fo:color="#222222" fo:font-size="14pt" style:font-size-asian="14pt" style:font-size-complex="14pt"/>
    </style:style>
    <style:style style:name="T58" style:parent-style-name="Выделение" style:family="text">
      <style:text-properties fo:color="#222222" fo:font-size="14pt" style:font-size-asian="14pt" style:font-size-complex="14pt"/>
    </style:style>
    <style:style style:name="T59" style:parent-style-name="Основнойшрифтабзаца" style:family="text">
      <style:text-properties fo:color="#222222" fo:font-size="14pt" style:font-size-asian="14pt" style:font-size-complex="14pt"/>
    </style:style>
    <style:style style:name="T60" style:parent-style-name="Выделение" style:family="text">
      <style:text-properties fo:color="#222222" fo:font-size="14pt" style:font-size-asian="14pt" style:font-size-complex="14pt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Выделение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Выделение" style:family="text">
      <style:text-properties fo:color="#222222" fo:font-size="14pt" style:font-size-asian="14pt" style:font-size-complex="14pt"/>
    </style:style>
    <style:style style:name="P65" style:parent-style-name="Обычныйвеб" style:family="paragraph">
      <style:paragraph-properties fo:text-align="justify"/>
    </style:style>
    <style:style style:name="T66" style:parent-style-name="Строгий" style:family="text">
      <style:text-properties fo:color="#222222" fo:font-size="14pt" style:font-size-asian="14pt" style:font-size-complex="14pt"/>
    </style:style>
    <style:style style:name="T67" style:parent-style-name="Основнойшрифтабзаца" style:family="text">
      <style:text-properties fo:color="#222222" fo:font-size="14pt" style:font-size-asian="14pt" style:font-size-complex="14pt"/>
    </style:style>
    <style:style style:name="P68" style:parent-style-name="Обычныйвеб" style:family="paragraph">
      <style:paragraph-properties fo:text-align="end"/>
    </style:style>
    <style:style style:name="T69" style:parent-style-name="Строгий" style:family="text">
      <style:text-properties fo:color="#222222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Основнойшрифтабзаца" style:family="text">
      <style:text-properties fo:color="#222222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веб" style:family="paragraph">
      <style:paragraph-properties fo:text-align="justify"/>
    </style:style>
    <style:style style:name="T85" style:parent-style-name="Основнойшрифтабзаца" style:family="text">
      <style:text-properties fo:color="#222222"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Verdana" fo:color="#000000" fo:background-color="#FFFFFF"/>
    </style:style>
    <style:style style:name="P91" style:parent-style-name="Обычныйвеб" style:family="paragraph">
      <style:paragraph-properties fo:text-align="justify"/>
      <style:text-properties style:font-name="Verdana" fo:color="#000000" fo:background-color="#FFFFFF"/>
    </style:style>
    <style:style style:name="P9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93" style:parent-style-name="Абзацсписка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95" style:parent-style-name="Абзацсписка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11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style:font-name="Roboto, Arial, Helvetica, sans-" fo:color="#212529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center" fo:margin-bottom="0in"/>
      <style:text-properties fo:font-style="italic" style:font-style-asian="italic" style:font-style-complex="italic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4in" svg:y="-0.7874in" svg:width="8.25in" svg:height="1.5208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Царское село</text:span></text:p>
      <text:p text:style-name="P5"><text:span text:style-name="T6">(Екатерининский дворец)</text:span></text:p>
      <text:p text:style-name="P7"><text:s/>8 июня, 13 июля, 10 августа 2024</text:p>
      <text:p text:style-name="P8"><text:span text:style-name="T9">Программа<text:s/></text:span><text:span text:style-name="T10">тура</text:span></text:p>
      <text:p text:style-name="P11"><text:span text:style-name="T12">07:30</text:span><text:span text:style-name="T13"> - сбор группы, выезд из Пскова. </text:span></text:p>
      <text:p text:style-name="P14"><text:span text:style-name="T15">12:00</text:span><text:span text:style-name="T16"> - Прибытие в Пушкин.</text:span></text:p>
      <text:p text:style-name="P17"><text:span text:style-name="T18">12:30</text:span><text:span text:style-name="T19">- Начало<text:s/></text:span><text:span text:style-name="T20">экскурсии по Екатерининскому дворцу.</text:span></text:p>
      <text:p text:style-name="P21"><text:span text:style-name="T22">Выдающийся памятник русской художественной культуры</text:span><text:span text:style-name="T23">, русский классицизм во всей своей красе</text:span><text:span text:style-name="T24"> </text:span><text:span text:style-name="T25">— это Екатерининский дворец, также называемый Екатерининскими казармами, комплекс зданий и внутренних дворов, построенный по ук</text:span><text:span text:style-name="T26">азу Екатерины II 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</text:span><text:span text:style-name="T27">нинского дворца во время Великой Отечественной войны и лишь недавно воссозданной заново мастерами Царскосельской Янтарной мастерской.</text:span></text:p>
      <text:p text:style-name="P28"><text:span text:style-name="T29">Янтарная комната занимает один из залов Золотой анфилады Большого Екатерининского дворца, поэтому пройти мимо неё не получ</text:span><text:span text:style-name="T30">ится в любом случае.</text:span></text:p>
      <text:p text:style-name="P31">Далее свободное время в парке. Или экскурсия по музею-лицею. (доп. плата)</text:p>
      <text:p text:style-name="P32"><text:span text:style-name="T33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<text:s/></text:span><text:span text:style-name="T34">четверти XIX века (основан императором Александром I в 1811 году для детей дворян).</text:span></text:p>
      <text:p text:style-name="P35"><text:span text:style-name="T36">С 1811 по 1817</text:span><text:span text:style-name="T37"> </text:span><text:span text:style-name="T38">год здесь воспитывался Пушкин, здесь он нашел преданных друзей, до конца дней, сохранивших верность нерушимому лицейскому братству, здесь, «близ вод, сиявших</text:span><text:span text:style-name="T39"><text:s/>в тишине», юному поэту стала «являться муза».</text:span><text:span text:style-name="T40"> </text:span><text:span text:style-name="T41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42"> </text:span><text:span text:style-name="T43">— дипломат А.</text:span><text:span text:style-name="T44"> </text:span><text:span text:style-name="T45">М.</text:span><text:span text:style-name="T46"> </text:span><text:span text:style-name="T47">Горчаков, поэты А.</text:span><text:span text:style-name="T48"> </text:span><text:span text:style-name="T49">А.</text:span><text:span text:style-name="T50"> </text:span><text:span text:style-name="T51">Дельвиг, В.</text:span><text:span text:style-name="T52"> </text:span><text:span text:style-name="T53">К.</text:span><text:span text:style-name="T54"> </text:span><text:span text:style-name="T55">Кюхель</text:span><text:span text:style-name="T56">бекер, адмирал, историограф русского флота Ф.</text:span><text:span text:style-name="T57"> </text:span><text:span text:style-name="T58">Ф.</text:span><text:span text:style-name="T59"> </text:span><text:span text:style-name="T60">Матюшкин, декабрист И.</text:span><text:span text:style-name="T61"> </text:span><text:span text:style-name="T62">И.</text:span><text:span text:style-name="T63"> </text:span><text:span text:style-name="T64">Пущин.</text:span></text:p>
      <text:p text:style-name="P65"><text:span text:style-name="T66">17:30</text:span><text:span text:style-name="T67"> - Сбор группы, отправление в Псков.</text:span></text:p>
      <text:soft-page-break/>
      <text:p text:style-name="P68"><text:span text:style-name="T69">Стоимость тура: 2590 руб.</text:span></text:p>
      <text:p text:style-name="P70"><text:span text:style-name="T71">В стоимость тура в</text:span><text:span text:style-name="T72">ходит</text:span><text:span text:style-name="T73">:</text:span></text:p>
      <text:p text:style-name="P74">- автобусное обслуживание по программе тура</text:p>
      <text:p text:style-name="Обычныйвеб"><text:span text:style-name="T75">-<text:s/></text:span><text:span text:style-name="T76">экскурсионное обслуживание в Екатер</text:span><text:span text:style-name="T77">ининском дворце</text:span></text:p>
      <text:p text:style-name="P78"><text:span text:style-name="T79">-<text:s/></text:span><text:span text:style-name="T80">сопровождение работником компании</text:span></text:p>
      <text:p text:style-name="P81"/>
      <text:p text:style-name="P82"><text:span text:style-name="T83">Дополнительно оплачивается:</text:span></text:p>
      <text:list text:style-name="LFO1" text:continue-numbering="true">
        <text:list-item>
          <text:p text:style-name="P84"><text:span text:style-name="T85">Билеты в Екатерининский дворец 1100 руб./600 руб. дети и пенсионеры. Билеты именные приобретаются заранее и оплачиваются в офисе! </text:span></text:p>
        </text:list-item>
        <text:list-item>
          <text:p text:style-name="P86"><text:span text:style-name="T87">Экскурсия в лицей<text:s/></text:span><text:span text:style-name="T88">–<text:s/></text:span><text:span text:style-name="T89">взрослый 550 руб./ 400 руб. пенсионеры и школьники (оплата в офисе)</text:span><text:span text:style-name="T90"> </text:span></text:p>
        </text:list-item>
      </text:list>
      <text:p text:style-name="P91"/>
      <text:p text:style-name="P92"/>
      <text:p text:style-name="P93"><text:span text:style-name="T94">*Время, указанное в программе, ориентировочное и может меняться в зависимости от ситуации на дороге</text:span></text:p>
      <text:p text:style-name="P95"><text:span text:style-name="T96">Фирма</text:span><text:span text:style-name="T97"> </text:span><text:span text:style-name="T98">вправе</text:span><text:span text:style-name="T99"> </text:span><text:span text:style-name="T100">менять</text:span><text:span text:style-name="T101"> </text:span><text:span text:style-name="T102">экскурсионные</text:span><text:span text:style-name="T103"> </text:span><text:span text:style-name="T104">объекты</text:span><text:span text:style-name="T105"> </text:span><text:span text:style-name="T106">местами, не</text:span><text:span text:style-name="T107"> </text:span><text:span text:style-name="T108">нарушая</text:span><text:span text:style-name="T109"> </text:span><text:span text:style-name="T110">при</text:span><text:span text:style-name="T111"> </text:span><text:span text:style-name="T112">этом</text:span><text:span text:style-name="T113"> </text:span><text:span text:style-name="T114">длительность</text:span><text:span text:style-name="T115"> </text:span><text:span text:style-name="T116">программы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, Arial, Helvetica, sans-" svg:font-family="Roboto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24T13:56:00Z</meta:creation-date>
    <dc:date>2024-04-24T13:56:00Z</dc:date>
    <meta:print-date>2022-01-11T16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6" meta:character-count="2454" meta:row-count="17" meta:non-whitespace-character-count="2092"/>
  </office:meta>
</office:document-meta>
</file>