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verdana" svg:font-family="verdana, geneva, sans-serif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/>
    </style:style>
    <style:style style:name="P19" style:family="paragraph" style:parent-style-name="Standard">
      <style:paragraph-properties fo:text-align="end" style:justify-single-word="false"/>
      <style:text-properties fo:color="#007826"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Text_20_body" style:list-style-name="L2">
      <style:paragraph-properties fo:text-align="justify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26231c" style:font-name="Times New Roman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26231c" style:font-name="Times New Roman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26231c" style:font-name="Times New Roman" fo:letter-spacing="normal" fo:font-style="normal" fo:font-weight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-1.99cm" svg:y="-2cm" svg:width="20.989cm" svg:height="3.868cm" draw:z-index="0"><draw:image xlink:href="Pictures/10000000000009E3000002754A3BDB5A.jpg" xlink:type="simple" xlink:show="embed" xlink:actuate="onLoad"/></draw:frame></text:p>
      <text:p text:style-name="P8">Пригороды Петербурга. Императорские прогулки.</text:p>
      <text:p text:style-name="P1">20-21 июля 2024</text:p>
      <text:p text:style-name="P9">Петербург — некогда столица Российской Империи, город, который настолько же красив, насколько и трагичен своей судьбой. Здесь обретали расцвет великие русские деятели, здесь строились шедевры архитектурной мысли, здесь же вершились людские судьбы и имели место самые жестокие заговоры. </text:p>
      <text:p text:style-name="P9">А рядом с городом россыпью расположились императорские резиденции с шикарными дворцами и парками! Едем в Петербург навстречу красоте и белым ночам!</text:p>
      <text:p text:style-name="P4"><text:span text:style-name="T9">Программа </text:span><text:span text:style-name="T2">тура</text:span></text:p>
      <text:p text:style-name="P6"><text:span text:style-name="T9">1 </text:span><text:span text:style-name="T2">день 20.07</text:span></text:p>
      <text:p text:style-name="P2"><text:span text:style-name="T9">07:00 – </text:span><text:span text:style-name="T2">выезд из Пскова</text:span></text:p>
      <text:p text:style-name="P3"><text:span text:style-name="T9">12:</text:span><text:span text:style-name="T2">3</text:span><text:span text:style-name="T9">0</text:span> – <text:span text:style-name="T2">Прибытие в Павловск. </text:span><text:span text:style-name="T1">Павловск — бывшая летняя резиденция Романовых. Добрую половину города занимает музей под открытым небом — знаменитый дворцовый ансамбль с пейзажным парком — одним из самых красивых в мире. По его территории можно пробежать бегом, стремясь охватить все постройки и монументы, но лучше прогуливаться неспешно, любуясь природой и наслаждаясь архитектурой. </text:span><text:span text:style-name="T2">Экскурсия по дворцу </text:span><text:span text:style-name="T4">(входной билет оплачивается дополнительно)</text:span></text:p>
      <text:p text:style-name="P3"><text:span text:style-name="T2">13:30 Свободное время для прогулок по парку.</text:span></text:p>
      <text:p text:style-name="P16"><text:span text:style-name="T1">14:30</text:span><text:span text:style-name="T1"> Выезд в Петербург.</text:span></text:p>
      <text:p text:style-name="P3"><text:span text:style-name="T2">15:30 Заселение в отель.</text:span><text:span text:style-name="T1"> </text:span><text:span text:style-name="T2">Свободное время в городе.</text:span></text:p>
      <text:p text:style-name="P3"><text:span text:style-name="T2">Советуем посетить Петропавловскую крепость. </text:span><text:span text:style-name="T1">Она была заложена в 1703 году Петром I для защиты от шведов. С этого года и отсчитывается история Санкт-Петербурга. ППК хоть и является крепостью, но в военных действиях участия не принимала. В Петровские времена здесь располагались все главные учреждения страны. Но свою известность крепость получила как политическая тюрьма. Одним из первых заключенных был сын Петра I — царевич Алексей.  Здесь же был главный штаб Тайной канцелярии, где рождались все самые опасные заговоры Российской Империи. </text:span></text:p>
      <text:p text:style-name="P3"><text:span text:style-name="T1"/></text:p>
      <text:p text:style-name="P3"><text:span text:style-name="T1">Если вечером останутся силы и желание смело отправляйтесь на </text:span><text:span text:style-name="T2">ночное катание, чтобы увидеть взмывающие вверх пролеты разводных мостов </text:span><text:span text:style-name="T1">(</text:span><text:span text:style-name="T6">билет на теплоход оплачивается отдельно, при наборе группы от 15 чел будет организован трансфер). </text:span><text:span text:style-name="T1"><text:line-break/></text:span></text:p>
      <text:p text:style-name="P3"><text:span text:style-name="T1">Ночь в отеле. </text:span></text:p>
      <text:p text:style-name="P17"/>
      <text:p text:style-name="P17"><text:soft-page-break/>2 день 21.07</text:p>
      <text:p text:style-name="P16"><text:span text:style-name="T1">Завтрак с 7:00. Освобождение номеров.</text:span></text:p>
      <text:p text:style-name="P16"><text:span text:style-name="T1">09.00 Выезд в Ораниенбаум. </text:span></text:p>
      <text:p text:style-name="P16"><text:span text:style-name="T1">10:30 Прибытие в резиденцию.</text:span></text:p>
      <text:p text:style-name="P18"><text:span text:style-name="T3">Экскурсия по Большому Меншиковскому дворцу</text:span><text:span text:style-name="T7"> </text:span><text:span text:style-name="T5">(входной билет оплачивается дополнительно). </text:span><text:span text:style-name="T10">Экскурсия в Большой Меншиковский дворец – старейшее сооружение Ораниенбаума. Во дворце и его окружении отчетливо ощущается дух времени – эпохи преобразований и борьбы за выход к Балтийскому морю. Расположен он почти у самых вод залива, связан с морем, устремлен к нему, словно олицетворение главной цели всех деяний петровского времени – утверждения России на берегах освобожденного моря.</text:span></text:p>
      <text:p text:style-name="P21"><text:span text:style-name="T12">Композиционным центром дворца является двухэтажный корпус, увенчанный княжеской короной, к которому примыкают одноэтажные скругленные галереи с двумя павильонами. У его подножия мастерами Вицлавом и Грацом был разбит регулярный сад, декорированный скульптурами и фонтанами. Гости прибывали во дворец на кораблях по морскому каналу, прорытому в 1719 году.</text:span></text:p>
      <text:p text:style-name="P21"><text:span text:style-name="T11">После экскурсии время для фото.<text:line-break/>12:30 Переезд в </text:span><text:span text:style-name="T2">Петергоф. 13:30 Свободное время для обеда и прогулок. Советуем отправиться в Нижний парк </text:span><text:span text:style-name="T4">(входной билет оплачивается дополнительно). </text:span><text:span text:style-name="T1">Петергоф на протяжении 200 лет был парадной летней резиденцией Российских императоров. Приморский парадиз строился как грандиозный триумфальный памятник, прославляющий величие России. Архитектурно-парковый ансамбль это симбиоз архитектурной мысли и природной красоты. Занесен в список всемирного наследия ЮНЕСКО и по праву входит в число семи чудес России. </text:span></text:p>
      <text:p text:style-name="P15"><text:span text:style-name="T1">17:00 </text:span>Отправление в Псков.</text:p>
      <text:p text:style-name="P15"><text:span text:style-name="T1">22</text:span>:<text:span text:style-name="T1">0</text:span>0 Ориентировочное время прибытия.</text:p>
      <text:p text:style-name="P10"/>
      <text:p text:style-name="P7">Стоимость <text:span text:style-name="T1">тура:</text:span> <text:span text:style-name="T1"><text:s/>6790</text:span> руб. </text:p>
      <text:p text:style-name="P5">В стоимость тура в<text:span text:style-name="T1">ходит</text:span>:</text:p>
      <text:list xml:id="list3654863182504222729" text:style-name="L1">
        <text:list-item>
          <text:p text:style-name="P14">автобусное обслуживание по программе тура</text:p>
        </text:list-item>
        <text:list-item>
          <text:p text:style-name="P11">экскурсионное обслуживание</text:p>
        </text:list-item>
        <text:list-item>
          <text:p text:style-name="P11">проживание в отеле</text:p>
        </text:list-item>
        <text:list-item>
          <text:p text:style-name="P11">завтрак в отеле</text:p>
        </text:list-item>
        <text:list-item>
          <text:p text:style-name="P11">курортный сбор</text:p>
        </text:list-item>
        <text:list-item>
          <text:p text:style-name="P14">сопровождение работником компании</text:p>
        </text:list-item>
      </text:list>
      <text:p text:style-name="P3"/>
      <text:p text:style-name="P3"><text:span text:style-name="T8">Дополнительно оплачивается:</text:span></text:p>
      <text:list xml:id="list5196232919672299206" text:style-name="L2">
        <text:list-item>
          <text:p text:style-name="P20">входные билеты в музейные объекты Павловск 900/450 пенсионеры и учащиеся дети до 14 лет 250; Ораниенбаум 750/550 дети 14-17 лет, дети до 14 лет 250; Петергоф 750 взрослый/550 дети до 18 лет не включительно.</text:p>
        </text:list-item>
        <text:list-item>
          <text:p text:style-name="P12">катание на кораблике ночное по желанию 1900 руб <text:span text:style-name="T13">(при наборе группы 15 чел организуется трансфер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verdana" svg:font-family="verdana, geneva, sans-serif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5M3S</meta:editing-duration>
    <meta:editing-cycles>35</meta:editing-cycles>
    <meta:generator>OpenOffice/4.0.1$Win32 OpenOffice.org_project/401m5$Build-9714</meta:generator>
    <dc:date>2024-04-23T13:18:26.64</dc:date>
    <meta:print-date>2022-06-09T17:48:20.49</meta:print-date>
    <meta:document-statistic meta:table-count="0" meta:image-count="1" meta:object-count="0" meta:page-count="2" meta:paragraph-count="34" meta:word-count="560" meta:character-count="3964"/>
    <meta:user-defined meta:name="Info 1"/>
    <meta:user-defined meta:name="Info 2"/>
    <meta:user-defined meta:name="Info 3"/>
    <meta:user-defined meta:name="Info 4"/>
  </office:meta>
</office:document-meta>
</file>