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style:font-weight-complex="bold" style:font-style-complex="italic" fo:font-size="20pt" style:font-size-asian="20pt" style:font-size-complex="20pt" fo:language="ru" fo:country="RU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 style:font-weight-complex="bold" style:font-style-complex="italic" fo:font-size="20pt" style:font-size-asian="20pt" style:font-size-complex="20pt" fo:language="ru" fo:country="RU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weight-complex="bold" fo:font-style="italic" style:font-style-asian="italic" style:font-style-complex="italic" fo:color="#000000" fo:language="ru" fo:country="RU"/>
    </style:style>
    <style:style style:name="T20" style:parent-style-name="Основнойшрифтабзаца" style:family="text">
      <style:text-properties style:font-weight-complex="bold" fo:font-style="italic" style:font-style-asian="italic" style:font-style-complex="italic" fo:color="#000000" fo:language="ru" fo:country="RU"/>
    </style:style>
    <style:style style:name="T21" style:parent-style-name="Основнойшрифтабзаца" style:family="text">
      <style:text-properties style:font-weight-complex="bold" fo:font-style="italic" style:font-style-asian="italic" style:font-style-complex="italic" fo:color="#000000" fo:language="ru" fo:country="RU"/>
    </style:style>
    <style:style style:name="T22" style:parent-style-name="Основнойшрифтабзаца" style:family="text">
      <style:text-properties style:font-weight-complex="bold" fo:font-style="italic" style:font-style-asian="italic" style:font-style-complex="italic" fo:color="#000000" fo:language="ru" fo:country="RU"/>
    </style:style>
    <style:style style:name="T23" style:parent-style-name="Основнойшрифтабзаца" style:family="text">
      <style:text-properties style:font-weight-complex="bold" fo:font-style="italic" style:font-style-asian="italic" style:font-style-complex="italic" fo:color="#000000" fo:language="ru" fo:country="RU"/>
    </style:style>
    <style:style style:name="T2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5" style:parent-style-name="Обычный" style:family="paragraph">
      <style:paragraph-properties fo:widows="2" fo:orphans="2" style:vertical-align="auto" fo:margin-top="0.0694in" fo:margin-bottom="0.1666in"/>
      <style:text-properties fo:hyphenate="true"/>
    </style:style>
    <style:style style:name="T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9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1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42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52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5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5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6" style:parent-style-name="Обычный" style:family="paragraph">
      <style:paragraph-properties fo:widows="2" fo:orphans="2" fo:text-align="justify" style:vertical-align="auto" fo:margin-top="0.0694in" fo:margin-bottom="0.0694in" fo:margin-left="0.0104in">
        <style:tab-stops/>
      </style:paragraph-properties>
      <style:text-properties fo:hyphenate="true"/>
    </style:style>
    <style:style style:name="T5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8" style:parent-style-name="Обычный" style:family="paragraph">
      <style:paragraph-properties fo:widows="2" fo:orphans="2" style:vertical-align="auto" fo:margin-top="0.0694in" fo:margin-bottom="0.0694in" fo:margin-left="0.0104in">
        <style:tab-stops/>
      </style:paragraph-properties>
      <style:text-properties fo:hyphenate="true"/>
    </style:style>
    <style:style style:name="T69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3" style:parent-style-name="Обычный" style:family="paragraph">
      <style:paragraph-properties fo:widows="2" fo:orphans="2" style:vertical-align="auto" fo:margin-top="0.0694in" fo:margin-bottom="0.0694in" fo:margin-left="0.0104in">
        <style:tab-stops/>
      </style:paragraph-properties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4" style:parent-style-name="Обычный" style:family="paragraph">
      <style:paragraph-properties fo:widows="2" fo:orphans="2" style:vertical-align="auto" fo:margin-top="0.0694in" fo:margin-bottom="0.0694in" fo:margin-left="0.0104in">
        <style:tab-stops/>
      </style:paragraph-properties>
      <style:text-properties fo:hyphenate="true"/>
    </style:style>
    <style:style style:name="T7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78" style:parent-style-name="Обычный" style:family="paragraph">
      <style:paragraph-properties fo:widows="2" fo:orphans="2" style:vertical-align="auto" fo:margin-top="0.0694in" fo:margin-bottom="0.0694in" fo:margin-left="0.0104in">
        <style:tab-stops/>
      </style:paragraph-properties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9" style:parent-style-name="Обычный" style:family="paragraph">
      <style:paragraph-properties fo:widows="2" fo:orphans="2" style:vertical-align="auto" fo:margin-top="0.0694in" fo:margin-bottom="0.0694in" fo:margin-left="0.0104in">
        <style:tab-stops/>
      </style:paragraph-properties>
      <style:text-properties fo:hyphenate="true"/>
    </style:style>
    <style:style style:name="T8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4" style:parent-style-name="Обычный" style:family="paragraph">
      <style:paragraph-properties fo:widows="2" fo:orphans="2" style:vertical-align="auto" fo:margin-top="0.0694in" fo:margin-bottom="0.0694in" fo:margin-left="0.0104in">
        <style:tab-stops/>
      </style:paragraph-properties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5" style:parent-style-name="Обычный" style:family="paragraph">
      <style:paragraph-properties fo:widows="2" fo:orphans="2" style:vertical-align="auto" fo:margin-top="0.0694in" fo:margin-bottom="0.0694in" fo:margin-left="0.0104in">
        <style:tab-stops/>
      </style:paragraph-properties>
      <style:text-properties fo:hyphenate="true"/>
    </style:style>
    <style:style style:name="T8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87" style:parent-style-name="Обычный" style:family="paragraph">
      <style:paragraph-properties fo:widows="2" fo:orphans="2" style:vertical-align="auto" fo:margin-top="0.0694in" fo:margin-bottom="0.0694in" fo:margin-left="-0.0104in">
        <style:tab-stops/>
      </style:paragraph-properties>
      <style:text-properties fo:hyphenate="true"/>
    </style:style>
    <style:style style:name="T8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3" style:parent-style-name="Обычный" style:family="paragraph">
      <style:paragraph-properties fo:widows="2" fo:orphans="2" fo:text-align="justify" style:vertical-align="auto" fo:margin-top="0.0694in" fo:margin-bottom="0.0694in" fo:margin-left="-0.0104in">
        <style:tab-stops/>
      </style:paragraph-properties>
      <style:text-properties fo:hyphenate="true"/>
    </style:style>
    <style:style style:name="T94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8" style:parent-style-name="Обычный" style:family="paragraph">
      <style:paragraph-properties fo:widows="2" fo:orphans="2" fo:text-align="justify" style:vertical-align="auto" fo:margin-top="0.0694in" fo:margin-bottom="0.0694in" fo:margin-left="-0.0104in">
        <style:tab-stops/>
      </style:paragraph-properties>
      <style:text-properties fo:hyphenate="true"/>
    </style:style>
    <style:style style:name="T99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0" style:parent-style-name="Обычный" style:family="paragraph">
      <style:paragraph-properties fo:widows="2" fo:orphans="2" style:vertical-align="auto" fo:margin-top="0.0694in" fo:margin-bottom="0.0694in" fo:margin-left="-0.0104in">
        <style:tab-stops/>
      </style:paragraph-properties>
      <style:text-properties fo:hyphenate="true"/>
    </style:style>
    <style:style style:name="T101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3" style:parent-style-name="Обычный" style:family="paragraph">
      <style:paragraph-properties fo:widows="2" fo:orphans="2" style:vertical-align="auto" fo:margin-top="0.0694in" fo:margin-bottom="0.0694in" fo:margin-left="-0.0104in">
        <style:tab-stops/>
      </style:paragraph-properties>
      <style:text-properties fo:hyphenate="true"/>
    </style:style>
    <style:style style:name="T10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5" style:parent-style-name="Обычный" style:family="paragraph">
      <style:paragraph-properties fo:widows="2" fo:orphans="2" fo:text-align="justify" style:vertical-align="auto" fo:margin-top="0.0694in" fo:margin-bottom="0.0694in" fo:margin-left="-0.0104in">
        <style:tab-stops/>
      </style:paragraph-properties>
      <style:text-properties fo:hyphenate="true"/>
    </style:style>
    <style:style style:name="T10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0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5" style:parent-style-name="Обычный" style:family="paragraph">
      <style:paragraph-properties fo:widows="2" fo:orphans="2" style:vertical-align="auto" fo:margin-top="0.0694in" fo:margin-bottom="0.0694in" fo:margin-left="-0.0104in">
        <style:tab-stops/>
      </style:paragraph-properties>
      <style:text-properties fo:hyphenate="true"/>
    </style:style>
    <style:style style:name="T1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117" style:parent-style-name="Обычный" style:family="paragraph">
      <style:paragraph-properties fo:widows="2" fo:orphans="2" style:vertical-align="auto" fo:margin-top="0.0694in" fo:margin-bottom="0.0694in" fo:margin-left="0.0104in">
        <style:tab-stops/>
      </style:paragraph-properties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8" style:parent-style-name="Обычный" style:family="paragraph">
      <style:paragraph-properties fo:widows="2" fo:orphans="2" style:vertical-align="auto" fo:margin-top="0.0694in" fo:margin-bottom="0.0694in" fo:margin-left="0.0104in">
        <style:tab-stops/>
      </style:paragraph-properties>
      <style:text-properties fo:hyphenate="true"/>
    </style:style>
    <style:style style:name="T1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120" style:parent-style-name="Обычный" style:family="paragraph">
      <style:paragraph-properties fo:widows="2" fo:orphans="2" style:vertical-align="auto" fo:margin-top="0.0694in" fo:margin-bottom="0.0694in" fo:margin-left="-0.0104in">
        <style:tab-stops/>
      </style:paragraph-properties>
      <style:text-properties fo:hyphenate="true"/>
    </style:style>
    <style:style style:name="T1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2" style:parent-style-name="Обычный" style:family="paragraph">
      <style:paragraph-properties fo:widows="2" fo:orphans="2" style:vertical-align="auto" fo:margin-top="0.0694in" fo:margin-bottom="0.1666in" fo:margin-left="-0.0104in">
        <style:tab-stops/>
      </style:paragraph-properties>
      <style:text-properties fo:hyphenate="true"/>
    </style:style>
    <style:style style:name="T1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126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1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2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3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5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8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0" style:parent-style-name="Обычный" style:family="paragraph">
      <style:paragraph-properties fo:widows="2" fo:orphans="2" style:vertical-align="auto" fo:margin-top="0.0694in" fo:margin-bottom="0.0694in" fo:margin-left="-0.0104in">
        <style:tab-stops/>
      </style:paragraph-properties>
      <style:text-properties fo:hyphenate="true"/>
    </style:style>
    <style:style style:name="T1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142" style:parent-style-name="Обычный" style:family="paragraph">
      <style:paragraph-properties fo:widows="2" fo:orphans="2" style:vertical-align="auto" fo:margin-top="0.0694in" fo:margin-bottom="0.0694in" fo:margin-left="0.0104in">
        <style:tab-stops/>
      </style:paragraph-properties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3" style:parent-style-name="Обычный" style:family="paragraph">
      <style:paragraph-properties fo:widows="2" fo:orphans="2" style:vertical-align="auto" fo:margin-top="0.0694in" fo:margin-bottom="0.0694in" fo:margin-left="0.0104in">
        <style:tab-stops/>
      </style:paragraph-properties>
      <style:text-properties fo:hyphenate="true"/>
    </style:style>
    <style:style style:name="T1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145" style:parent-style-name="Обычный" style:family="paragraph">
      <style:paragraph-properties fo:widows="2" fo:orphans="2" style:vertical-align="auto" fo:margin-top="0.0694in" fo:margin-bottom="0.0694in" fo:margin-left="0.0104in">
        <style:tab-stops/>
      </style:paragraph-properties>
      <style:text-properties fo:hyphenate="true"/>
    </style:style>
    <style:style style:name="T14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7" style:parent-style-name="Обычный" style:family="paragraph">
      <style:paragraph-properties fo:widows="2" fo:orphans="2" style:vertical-align="auto" fo:margin-top="0.0694in" fo:margin-bottom="0.0694in" fo:margin-left="0.0104in">
        <style:tab-stops/>
      </style:paragraph-properties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8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49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0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1" style:parent-style-name="Обычный" style:family="paragraph">
      <style:paragraph-properties fo:widows="2" fo:orphans="2" style:vertical-align="auto" fo:margin-top="0.0694in" fo:margin-bottom="0.0694in" fo:margin-left="0.0104in">
        <style:tab-stops/>
      </style:paragraph-properties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2" style:parent-style-name="Обычный" style:family="paragraph">
      <style:paragraph-properties fo:widows="2" fo:orphans="2" style:vertical-align="auto" fo:margin-top="0.0694in" fo:margin-bottom="0.0694in" fo:margin-left="-0.0104in">
        <style:tab-stops/>
      </style:paragraph-properties>
      <style:text-properties fo:hyphenate="true"/>
    </style:style>
    <style:style style:name="T15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155" style:parent-style-name="Обычный" style:family="paragraph">
      <style:paragraph-properties fo:widows="2" fo:orphans="2" style:vertical-align="auto" fo:margin-top="0.0694in" fo:margin-bottom="0.0694in" fo:margin-left="-0.0104in">
        <style:tab-stops/>
      </style:paragraph-properties>
      <style:text-properties fo:hyphenate="true"/>
    </style:style>
    <style:style style:name="T15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8" style:parent-style-name="Обычный" style:family="paragraph">
      <style:paragraph-properties fo:widows="2" fo:orphans="2" style:vertical-align="auto" fo:margin-top="0.0694in" fo:margin-bottom="0.0694in" fo:margin-left="0.0104in">
        <style:tab-stops/>
      </style:paragraph-properties>
      <style:text-properties fo:hyphenate="true"/>
    </style:style>
    <style:style style:name="T15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0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2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4" style:parent-style-name="Обычный" style:family="paragraph">
      <style:paragraph-properties fo:widows="2" fo:orphans="2" style:vertical-align="auto" fo:margin-top="0.0694in" fo:margin-bottom="0.0694in" fo:margin-left="-0.0104in">
        <style:tab-stops/>
      </style:paragraph-properties>
      <style:text-properties fo:hyphenate="true"/>
    </style:style>
    <style:style style:name="T1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67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8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9" style:parent-style-name="Обычный" style:family="paragraph">
      <style:paragraph-properties fo:widows="2" fo:orphans="2" style:vertical-align="auto" fo:margin-top="0.0694in" fo:margin-bottom="0.0694in" fo:margin-left="-0.0104in">
        <style:tab-stops/>
      </style:paragraph-properties>
      <style:text-properties fo:hyphenate="true"/>
    </style:style>
    <style:style style:name="T17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72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3" style:parent-style-name="Обычный" style:family="paragraph">
      <style:paragraph-properties fo:widows="2" fo:orphans="2" fo:text-align="justify" style:vertical-align="auto" fo:margin-top="0.0694in" fo:margin-bottom="0.0694in" fo:margin-left="0.0104in">
        <style:tab-stops/>
      </style:paragraph-properties>
      <style:text-properties fo:hyphenate="true"/>
    </style:style>
    <style:style style:name="T17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6" style:parent-style-name="Обычный" style:family="paragraph">
      <style:paragraph-properties fo:widows="2" fo:orphans="2" style:vertical-align="auto" fo:margin-top="0.0694in" fo:margin-bottom="0.0694in" fo:margin-left="0.0104in">
        <style:tab-stops/>
      </style:paragraph-properties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7" style:parent-style-name="Обычный" style:family="paragraph">
      <style:paragraph-properties fo:widows="2" fo:orphans="2" style:vertical-align="auto" fo:margin-top="0.0694in" fo:margin-bottom="0.0694in" fo:margin-left="-0.0104in">
        <style:tab-stops/>
      </style:paragraph-properties>
      <style:text-properties fo:hyphenate="true"/>
    </style:style>
    <style:style style:name="T17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84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86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7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8" style:parent-style-name="Обычный" style:family="paragraph">
      <style:paragraph-properties fo:widows="2" fo:orphans="2" style:vertical-align="auto" fo:margin-top="0.0694in" fo:margin-bottom="0.0694in" fo:margin-left="-0.0104in">
        <style:tab-stops/>
      </style:paragraph-properties>
      <style:text-properties fo:hyphenate="true"/>
    </style:style>
    <style:style style:name="T1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3" style:parent-style-name="Обычный" style:family="paragraph">
      <style:paragraph-properties fo:widows="2" fo:orphans="2" style:vertical-align="auto" fo:margin-top="0.0694in" fo:margin-bottom="0.0694in" fo:margin-left="-0.0104in">
        <style:tab-stops/>
      </style:paragraph-properties>
      <style:text-properties fo:hyphenate="true"/>
    </style:style>
    <style:style style:name="T19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5" style:parent-style-name="Обычный" style:family="paragraph">
      <style:paragraph-properties fo:widows="2" fo:orphans="2" style:vertical-align="auto" fo:margin-top="0.0694in" fo:margin-bottom="0.0694in" fo:margin-left="-0.0104in">
        <style:tab-stops/>
      </style:paragraph-properties>
      <style:text-properties fo:hyphenate="true"/>
    </style:style>
    <style:style style:name="T19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8" style:parent-style-name="Обычный" style:family="paragraph">
      <style:paragraph-properties fo:widows="2" fo:orphans="2" style:vertical-align="auto" fo:margin-top="0.0694in" fo:margin-bottom="0.0694in" fo:margin-left="-0.0104in">
        <style:tab-stops/>
      </style:paragraph-properties>
      <style:text-properties fo:hyphenate="true"/>
    </style:style>
    <style:style style:name="T19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0" style:parent-style-name="Обычный" style:family="paragraph">
      <style:paragraph-properties fo:widows="2" fo:orphans="2" style:vertical-align="auto" fo:margin-top="0.0694in" fo:margin-bottom="0.1666in" fo:margin-left="-0.0104in">
        <style:tab-stops/>
      </style:paragraph-properties>
      <style:text-properties fo:hyphenate="true"/>
    </style:style>
    <style:style style:name="T20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2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3" style:parent-style-name="Обычный" style:family="paragraph">
      <style:paragraph-properties fo:widows="2" fo:orphans="2" fo:text-align="end" style:vertical-align="auto" fo:margin-top="0.0694in" fo:margin-bottom="0.0694in"/>
      <style:text-properties fo:hyphenate="true"/>
    </style:style>
    <style:style style:name="T20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5" style:parent-style-name="Обычный" style:family="paragraph">
      <style:paragraph-properties fo:widows="2" fo:orphans="2" fo:text-align="end" style:vertical-align="auto" fo:margin-top="0.0694in" fo:margin-bottom="0.0694in"/>
      <style:text-properties fo:hyphenate="true"/>
    </style:style>
    <style:style style:name="T20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7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0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5" style:parent-style-name="Standard" style:family="paragraph">
      <style:text-properties fo:color="#000000" fo:font-size="14pt" style:font-size-asian="14pt" style:font-size-complex="14pt" fo:language="ru" fo:country="RU"/>
    </style:style>
    <style:style style:name="P216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1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18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23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4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5" style:parent-style-name="Основнойшрифтабзаца" style:family="text">
      <style:text-properties style:font-name-complex="Times New Roman" fo:color="#222222" fo:font-size="14pt" style:font-size-asian="14pt" style:font-size-complex="14pt" fo:background-color="#FFFFFF"/>
    </style:style>
    <style:style style:name="P22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7" style:parent-style-name="Standard" style:family="paragraph">
      <style:text-properties fo:color="#000000" fo:font-size="14pt" style:font-size-asian="14pt" style:font-size-complex="14pt" fo:language="ru" fo:country="RU"/>
    </style:style>
    <style:style style:name="P228" style:parent-style-name="Standard" style:family="paragraph">
      <style:text-properties fo:color="#000000" fo:font-size="14pt" style:font-size-asian="14pt" style:font-size-complex="14pt" fo:language="ru" fo:country="RU"/>
    </style:style>
    <style:style style:name="P229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30" style:parent-style-name="Textbody" style:family="paragraph">
      <style:paragraph-properties fo:widows="2" fo:orphans="2" fo:margin-top="0.0833in" fo:margin-bottom="0in" style:line-height-at-least="0.25in" fo:margin-left="0.4166in">
        <style:tab-stops/>
      </style:paragraph-properties>
    </style:style>
    <style:style style:name="T23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32" style:parent-style-name="Основнойшрифтабзаца" style:family="text">
      <style:text-properties fo:color="#202124" fo:font-size="14pt" style:font-size-asian="14pt" style:font-size-complex="14pt" fo:language="ru" fo:country="RU"/>
    </style:style>
    <style:style style:name="T233" style:parent-style-name="Основнойшрифтабзаца" style:family="text">
      <style:text-properties fo:font-weight="bold" style:font-weight-asian="bold" fo:color="#040C28" fo:font-size="14pt" style:font-size-asian="14pt" style:font-size-complex="14pt" fo:language="ru" fo:country="RU"/>
    </style:style>
    <style:style style:name="P234" style:parent-style-name="Textbody" style:family="paragraph">
      <style:paragraph-properties fo:widows="2" fo:orphans="2" fo:margin-top="0.0833in" fo:margin-bottom="0in" style:line-height-at-least="0.25in" fo:margin-left="0.4166in">
        <style:tab-stops/>
      </style:paragraph-properties>
    </style:style>
    <style:style style:name="T23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3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3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38" style:parent-style-name="Textbody" style:family="paragraph">
      <style:paragraph-properties fo:widows="2" fo:orphans="2" fo:text-align="center" fo:margin-top="0.0833in" fo:margin-bottom="0in" style:line-height-at-least="0.25in" fo:margin-left="0.4166in">
        <style:tab-stops/>
      </style:paragraph-properties>
    </style:style>
    <style:style style:name="T23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Рисунок 2" text:anchor-type="paragraph" svg:x="-0.76024in" svg:y="-0.14016in" svg:width="8.23976in" svg:height="1.10157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Сказочный Азербайджан!</text:span></text:p>
      <text:p text:style-name="P5"><text:span text:style-name="T6">7-12 октября 2024</text:span></text:p>
      <text:p text:style-name="P7"><text:span text:style-name="T8">Приглашаем Вас посетить Азербайджан - уникальное место на земле! Здесь свято чтят древние традиции, бережно сохраняют памятники архитектуры <text:s/></text:span><text:span text:style-name="T9">и следуют новым <text:s/>веяниям, строя современные небоскребы причудливых форм!</text:span><text:span text:style-name="T10"><text:line-break/></text:span><text:span text:style-name="T11">Вас непременно порадуют приветливые люди и кавказская кухня, запах Каспийского моря и атмосфера беззаботного отдыха.</text:span><text:span text:style-name="T12"><text:line-break/></text:span><text:span text:style-name="T13">Здесь каждый сможет найти для себя что-то родное, чтобы вернуться<text:s/></text:span><text:span text:style-name="T14">сюда вновь.</text:span><text:span text:style-name="T15"><text:line-break/></text:span></text:p>
      <text:p text:style-name="P16"><text:span text:style-name="T17">Что Вас ждёт?</text:span><text:span text:style-name="T18"><text:line-break/></text:span><text:span text:style-name="T19">● <text:s/>Город ветров, огней и тысячи контрастов.</text:span><text:span text:style-name="T20"><text:line-break/></text:span><text:span text:style-name="T21">● <text:s/>Потрясающая архитектура прошлого и настоящего.</text:span><text:span text:style-name="T22"><text:line-break/></text:span><text:span text:style-name="T23">● Деревня мастеров и великолепные виды Кавказских гор.</text:span></text:p>
      <text:p text:style-name="Обычныйвеб"><text:span text:style-name="T24"><text:line-break/></text:span><text:span text:style-name="T25">1 день 7.10</text:span></text:p>
      <text:p text:style-name="P26"><text:span text:style-name="T27">03:40 Сбор группы, Юбилейная, 89</text:span></text:p>
      <text:p text:style-name="P28"><text:span text:style-name="T29">04:00 Выезд из Пскова в Пулково (м</text:span><text:span text:style-name="T30">/такси «Меридиан», свободная рассадка).</text:span></text:p>
      <text:p text:style-name="P31"><text:span text:style-name="T32">09:00 Прибытие в Пулково. Регистрация на рейс.</text:span></text:p>
      <text:p text:style-name="P33"><text:span text:style-name="T34">10:50 Вылет в Азербайджан (время полета 4ч).</text:span></text:p>
      <text:p text:style-name="P35"><text:span text:style-name="T36">16:10 </text:span><text:span text:style-name="T37">Прилет в Баку (местное время +1ч). Трансфер в город. Заселение в отель.</text:span></text:p>
      <text:p text:style-name="P38"><text:span text:style-name="T39">Знакомство со страной рекомендуем начать с нац</text:span><text:span text:style-name="T40">иональной кухни! Отправляйтесь в местный ресторанчик и насладитесь вкусными блюдами.</text:span></text:p>
      <text:p text:style-name="P41"><text:span text:style-name="T42"><text:line-break/></text:span><text:span text:style-name="T43">Далее отправляемся на </text:span><text:span text:style-name="T44">экскурсию Огни Баку. Вследствие строительного бума начала 20-го века в городе появилось много новых </text:span><text:span text:style-name="T45">зданий, музеев, офисных центров, отелей, небоскр</text:span><text:span text:style-name="T46">ебов. Наша экскурсия начинается с Нагорного парка, откуда открывается великолепный вид на ночной город, который с наступлением темноты полностью преображается, озаряясь яркими огнями. Дома и парки как будто надевают вечерний наряд, чтобы подарить праздник<text:s/></text:span><text:span text:style-name="T47">жителям и гостям столицы. Нагорный парк расположен на высоком холме в западной части города. Это лучшее место, чтобы рассмотреть сам город и Бакинскую бухту. Архитектура столицы очень разнообразна и представляет собой сочетание различных стилей и влияний,<text:s/></text:span><text:span text:style-name="T48">как восточных, так и западных.</text:span></text:p>
      <text:p text:style-name="P49"/>
      <text:p text:style-name="P50">Ночь в отеле.</text:p>
      <text:p text:style-name="P51"><text:span text:style-name="T52"><text:line-break/></text:span><text:span text:style-name="T53">2 день 8.10</text:span></text:p>
      <text:p text:style-name="P54"><text:span text:style-name="T55">Завтрак отеле.</text:span></text:p>
      <text:p text:style-name="P56"><text:span text:style-name="T57">Отправление на экскурсию. </text:span><text:span text:style-name="T58">Мы начнем знакомство с Баку с прогулки по «Шехидлер Хиябаны» («Аллея Мучеников»), с которого открывается прекрасный вид на береговую линию. После этого нас<text:s/></text:span><text:span text:style-name="T59">ждет прогулка по новому Баку – улице Низами, улице Расулзаде и площади Фонтанов.</text:span><text:span text:style-name="T60"><text:line-break/></text:span><text:span text:style-name="T61">Перерыв на обед (в кафе города за доп.плату)</text:span><text:span text:style-name="T62"><text:line-break/></text:span><text:span text:style-name="T63">Продолжение экскурсионной программы.</text:span><text:span text:style-name="T64"> Мы переместимся в старую часть города – Ичери Шехер </text:span><text:span text:style-name="T65">(входные билеты за доп.плату)</text:span><text:span text:style-name="T66">. Мы увидим </text:span><text:span text:style-name="T67">Дворец Ширваншахов, Караван-сарай, Девичью башню и главную рыночную площадь, на которой расположены многочисленные художественные студии и сувенирные лавки.</text:span></text:p>
      <text:p text:style-name="P68"><text:span text:style-name="T69">Впечатляющим завершением экскурсии по городу станет </text:span><text:span text:style-name="T70">посещение Национального Музея Ковра (входные би</text:span><text:span text:style-name="T71">леты за доп.плату)</text:span><text:span text:style-name="T72">, где собрана богатейшая коллекция ценных образцов азербайджанского ковроткачества.</text:span></text:p>
      <text:p text:style-name="P73"/>
      <text:p text:style-name="P74"><text:span text:style-name="T75">А еще не забудьте заглянуть в фирменный магазин Baku</text:span><text:span text:style-name="T76"> </text:span><text:span text:style-name="T77">Caviar, где можно купить черную икру высокого качества по отличным ценам! :)</text:span></text:p>
      <text:p text:style-name="P78"/>
      <text:p text:style-name="P79"><text:span text:style-name="T80">Возвращение в отель. С</text:span><text:span text:style-name="T81">вободный вечер.</text:span><text:span text:style-name="T82"><text:line-break/></text:span><text:span text:style-name="T83">Ночь в отеле.</text:span></text:p>
      <text:p text:style-name="P84"/>
      <text:p text:style-name="P85"><text:span text:style-name="T86">3 день 9.10</text:span></text:p>
      <text:p text:style-name="P87"><text:span text:style-name="T88">Завтрак в отеле.</text:span><text:span text:style-name="T89"><text:line-break/></text:span><text:span text:style-name="T90">Отправление на экскурсионную программу.</text:span><text:span text:style-name="T91"><text:line-break/></text:span><text:span text:style-name="T92">Баку – Апшеронский полуостров – Гобустан – Баку</text:span></text:p>
      <text:p text:style-name="P93"><text:span text:style-name="T94">В этот день мы посетим район Большого Баку и Апшеронский полуостров.</text:span><text:span text:style-name="T95"><text:line-break/></text:span><text:span text:style-name="T96">После завтрака нас ждет поездка в Запов</text:span><text:span text:style-name="T97">едник Гобустан, внесённый в список Всемирного наследия ЮНЕСКО.</text:span></text:p>
      <text:p text:style-name="P98"><text:span text:style-name="T99">Мы посетим Музей петроглифов, а потом вы сможете полюбоваться множеством наскальных изображений, датируемых периодом до 10 тыс. лет до нашей эры.</text:span></text:p>
      <text:p text:style-name="P100"><text:span text:style-name="T101">Затем мы увидим знаменитые грязевые вулканы Гоб</text:span><text:span text:style-name="T102">устана. В Азербайджане находится почти половина грязевых вулканов мира, а первые из них образовались здесь порядка 25 миллионов лет назад.</text:span></text:p>
      <text:p text:style-name="P103"><text:span text:style-name="T104">12:00 Выезд из Гобустана. Время для обеда (доп.плата)</text:span></text:p>
      <text:p text:style-name="P105"><text:span text:style-name="T106">14:30</text:span><text:span text:style-name="T107"> Понаблюдав за извержением небольших вулканов, мы отправим</text:span><text:span text:style-name="T108">ся к горе </text:span><text:span text:style-name="T109">Янардаг</text:span><text:span text:style-name="T110">, где уже несколько сотен лет на части поверхности горы горит природный газ.</text:span><text:span text:style-name="T111"><text:line-break/></text:span><text:span text:style-name="T112">16:30 Наш путь продолжится поездкой в Атешгях</text:span><text:span text:style-name="T113"> – храм огнепоклонников, расположенный в селе Сураханы. Когда-то зороастрийцы из Индии в своём паломничестве прошли<text:s/></text:span><text:span text:style-name="T114">тысячи километров до храма Атешгях, расположенного на полуострове Апшерон, чтобы поклониться огню, исходящему из земли.</text:span></text:p>
      <text:p text:style-name="P115"><text:span text:style-name="T116">18:00 Возвращение в Баку. Ночь в отеле.</text:span></text:p>
      <text:p text:style-name="P117"/>
      <text:p text:style-name="P118"><text:span text:style-name="T119">4 день 10.10</text:span></text:p>
      <text:p text:style-name="P120"><text:span text:style-name="T121">Завтрак в отеле.</text:span></text:p>
      <text:p text:style-name="P122"><text:span text:style-name="T123">Отправление на экскурсию. </text:span><text:span text:style-name="T124">Вот где можно по-настоящему прочувство</text:span><text:span text:style-name="T125">вать, что такое Большой Кавказ!</text:span></text:p>
      <text:p text:style-name="P126"><text:span text:style-name="T127">08:00</text:span><text:span text:style-name="T128"> Выезд из отеля. Сегодня Вы отправитесь на Север страны – город Губа (около 2 часов езды). Остановка у скального массива Бешбармаг («Пять пальцев»).</text:span><text:span text:style-name="T129"><text:line-break/></text:span><text:span text:style-name="T130">Экскурсия в городе Губа</text:span><text:span text:style-name="T131">: средневековая баня – хамам, которую посещал А</text:span><text:span text:style-name="T132">. Дюма и описывал в своих мемуарах «Путешествие на Кавказ». Губа славится своими коврами, Вы сможете посетить цех по изготовлению ковров, где до сих пор весь процесс производится вручную. </text:span></text:p>
      <text:p text:style-name="P133"><text:span text:style-name="T134">13:00 Время на обед (за доп.плату)</text:span></text:p>
      <text:p text:style-name="P135"><text:span text:style-name="T136">14:00</text:span><text:span text:style-name="T137"> Далее Вы познакомьтесь с о</text:span><text:span text:style-name="T138">бщиной горских евреев – Красная Слобода, где они проживают с XVIII века. Поездка к селу Хыналыг (54 км от Губы), которое находится на высоте 2200 м над уровнем моря. </text:span><text:span text:style-name="T139">Отсюда открывается впечатляющий вид на хребты Большого Кавказа.</text:span></text:p>
      <text:p text:style-name="P140"><text:span text:style-name="T141">20:00 Возвращение в Баку.</text:span></text:p>
      <text:p text:style-name="P142"/>
      <text:p text:style-name="P143"><text:span text:style-name="T144">5 день 11.10</text:span></text:p>
      <text:p text:style-name="P145"><text:span text:style-name="T146">Завтрак в отеле. Свободный день. Или по желанию за доп.плату экскурсия в Шеки.</text:span></text:p>
      <text:p text:style-name="P147"/>
      <text:p text:style-name="P148"><text:span text:style-name="T149">Шеки - город, сохранивший традиции Великого Шёлкового Пути. Здесь до сих пор производят шёлк по древней технологии и готовят отменные сладости. Дворец шекинских х</text:span><text:span text:style-name="T150">анов - предмет восторга и источник вдохновения для посетителей со всего мира. Экскурсия начинается с первой мечети. В поездке вас ждут природные остановки: подвесной мост в Исмаиллинском лесу, озеро Нохур в Габале. </text:span></text:p>
      <text:p text:style-name="P151"/>
      <text:p text:style-name="P152"><text:span text:style-name="T153">6</text:span><text:span text:style-name="T154"> день 12.10</text:span></text:p>
      <text:p text:style-name="P155"><text:span text:style-name="T156">Завтрак в отеле. Освобожде</text:span><text:span text:style-name="T157">ние номеров до 12.00.</text:span></text:p>
      <text:p text:style-name="P158"><text:span text:style-name="T159">Экскурсия в центр Гейдара Алиева. </text:span><text:span text:style-name="T160">Он</text:span><text:span text:style-name="T161"> был признан лучшим зданием в мире! </text:span><text:span text:style-name="T162">Н</text:span><text:span text:style-name="T163">а его территории находятся:</text:span></text:p>
      <text:p text:style-name="P164"><text:span text:style-name="T165">1-й этаж. Выставочный зал «Шедевры Азербайджана»</text:span></text:p>
      <text:p text:style-name="P166"><text:span text:style-name="T167">Эта выставка привлекает возможностью познакомиться с уникальными экспонатами, расска</text:span><text:span text:style-name="T168">зывающими об истории и культурном наследии страны. </text:span></text:p>
      <text:p text:style-name="P169"><text:span text:style-name="T170">2-й этаж. «Мини-Азербайджан»</text:span></text:p>
      <text:p text:style-name="P171"><text:span text:style-name="T172">Здесь находятся макеты 45 исторических и архитектурных достопримечательностей из столицы и других регионов страны. </text:span></text:p>
      <text:p text:style-name="P173"><text:span text:style-name="T174">3-й этаж. Выставка «Добро пожаловать в Азербайджан». Экспоз</text:span><text:span text:style-name="T175">иция достаточно интересна: фотографии достопримечательностей и природных памятников страны, а также аппетитные фото азербайджанского кулинарного искусства.   </text:span></text:p>
      <text:p text:style-name="P176"/>
      <text:p text:style-name="P177"><text:span text:style-name="T178">Свободное время в городе до отправления в аэропорт.</text:span><text:span text:style-name="T179"><text:line-break/></text:span><text:span text:style-name="T180"><text:line-break/></text:span><text:span text:style-name="T181">Советуем отправиться на местный рынок ;)</text:span></text:p>
      <text:p text:style-name="P182">Хотите прочувствовать весь колорит Баку?</text:p>
      <text:p text:style-name="P183"><text:span text:style-name="T184">Старая восточная поговорка гласит: «Чтобы увидеть душу города – отправляйся на базар».</text:span></text:p>
      <text:p text:style-name="P185"><text:span text:style-name="T186">Идут года, но ничего не меняется. Рынок все еще остается самым колоритным местом города, отражением древних традиций и обрядов м</text:span><text:span text:style-name="T187">естных жителей.</text:span></text:p>
      <text:p text:style-name="P188"><text:span text:style-name="T189">У Вас будет прекрасная возможность попробовать восточные сладости, поговорить с местным населением, а самое главное – ощутить дух Востока!</text:span><text:span text:style-name="T190"><text:line-break/></text:span><text:span text:style-name="T191"><text:line-break/></text:span><text:span text:style-name="T192">14:00 Трансфер в Аэропорт.</text:span></text:p>
      <text:p text:style-name="P193"><text:span text:style-name="T194">15:00 Регистрация на рейс.</text:span></text:p>
      <text:p text:style-name="P195"><text:span text:style-name="T196">17:10 Вылет домой с массой положительных эмоци</text:span><text:span text:style-name="T197">й! (время полета 4ч 10 мин)</text:span></text:p>
      <text:p text:style-name="P198"><text:span text:style-name="T199">20:20 Прибытие в Пулково (местное время)</text:span></text:p>
      <text:p text:style-name="P200"><text:span text:style-name="T201">22:00 Выезд в Псков (маршрутное такси)</text:span><text:span text:style-name="T202"><text:line-break/></text:span></text:p>
      <text:p text:style-name="P203"><text:span text:style-name="T204">Стоимость тура на человека</text:span></text:p>
      <text:p text:style-name="P205"><text:span text:style-name="T206">при двухместном размещении: 73490 руб. </text:span></text:p>
      <text:p text:style-name="P207">В стоимость включено:</text:p>
      <text:list text:style-name="LFO1" text:continue-numbering="true">
        <text:list-item>
          <text:p text:style-name="P208">авиаперелет СПб-Баку-СПб</text:p>
        </text:list-item>
        <text:list-item>
          <text:p text:style-name="P209">ручная кладь до 5 кг 40*30*20 см</text:p>
        </text:list-item>
        <text:list-item>
          <text:p text:style-name="P210">трансферы</text:p>
        </text:list-item>
        <text:list-item>
          <text:p text:style-name="P211">экскурсии по программе</text:p>
        </text:list-item>
        <text:list-item>
          <text:p text:style-name="P212">проживание в отеле</text:p>
        </text:list-item>
        <text:list-item>
          <text:p text:style-name="P213">завтраки</text:p>
        </text:list-item>
        <text:list-item>
          <text:p text:style-name="P214">сопровождение сотрудником компании</text:p>
        </text:list-item>
      </text:list>
      <text:p text:style-name="P215"/>
      <text:p text:style-name="P216">В стоимость не включено:</text:p>
      <text:list text:style-name="LFO2" text:continue-numbering="true">
        <text:list-item>
          <text:p text:style-name="P217"><text:span text:style-name="T218">входные билеты в музейные объекты </text:span><text:span text:style-name="T219">(Дворец Ширваншахов, Девичья Башня, Национальный Музей Ковров, Гобустан, Атешгях+Янардаг) 3470 руб.</text:span></text:p>
        </text:list-item>
        <text:list-item>
          <text:p text:style-name="P220">личные расходы</text:p>
        </text:list-item>
        <text:list-item>
          <text:p text:style-name="P221">проезд на общественном транспорте</text:p>
        </text:list-item>
        <text:list-item>
          <text:p text:style-name="P222"><text:span text:style-name="T223">доп.экскурсия</text:span><text:span text:style-name="T224"><text:s/></text:span><text:span text:style-name="T225">в Шеки 6700 руб.</text:span></text:p>
        </text:list-item>
        <text:list-item>
          <text:p text:style-name="P226">багаж</text:p>
        </text:list-item>
      </text:list>
      <text:p text:style-name="P227"/>
      <text:p text:style-name="P228"/>
      <text:p text:style-name="P229">ДЛЯ ПОЕЗДКИ НЕОБХОДИМО:</text:p>
      <text:list text:style-name="LFO3" text:continue-numbering="true">
        <text:list-item>
          <text:p text:style-name="P230"><text:span text:style-name="T231">Загранпаспорт,<text:s/></text:span><text:span text:style-name="T232">действующий </text:span><text:span text:style-name="T233">не менее 3 месяцев с момента окончания поездки</text:span></text:p>
        </text:list-item>
        <text:list-item>
          <text:p text:style-name="P234"><text:span text:style-name="T235">Медицинская страховка</text:span><text:span text:style-name="T236"><text:line-break/></text:span><text:span text:style-name="T237"><text:line-break/></text:span></text:p>
        </text:list-item>
        <text:list-item>
          <text:p text:style-name="P238"><text:span text:style-name="T239">*Фирма вправе менять экскурсионные объекты местами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style:font-name="Times New Roman" style:font-name-asian="MS PMincho" fo:font-weight="bold" style:font-weight-asian="bold" style:font-weight-complex="bold" fo:font-size="12pt" style:font-size-asian="12pt" style:font-size-complex="12pt"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style:font-name="Times New Roman" style:font-name-asian="MS PMincho" fo:font-weight="bold" style:font-weight-asian="bold" style:font-weight-complex="bold" fo:font-size="10pt" style:font-size-asian="1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ramecontents" style:display-name="Frame contents" style:family="paragraph" style:parent-style-name="Textbody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User</dc:creator>
    <meta:creation-date>2024-04-19T11:08:00Z</meta:creation-date>
    <dc:date>2024-04-19T11:08:00Z</dc:date>
    <meta:print-date>2023-05-04T16:37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5" meta:paragraph-count="14" meta:word-count="1097" meta:character-count="7340" meta:row-count="52" meta:non-whitespace-character-count="6257"/>
  </office:meta>
</office:document-meta>
</file>