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Заголовок1" style:family="paragraph">
      <style:paragraph-properties fo:text-align="center"/>
      <style:text-properties style:font-name-asian="Times New Roman" style:font-name-complex="Times New Roman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color="#262626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style:font-name-complex="Times New Roman" fo:font-style="italic" style:font-style-asian="italic" fo:color="#262626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color="#262626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style:font-name-complex="Times New Roman" fo:color="#262626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262626" fo:font-size="14pt" style:font-size-asian="14pt" style:font-size-complex="14pt" fo:language="ru" fo:country="RU"/>
    </style:style>
    <style:style style:name="P48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52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54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fo:color="#365F9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text-properties style:font-name="Times New Roman" style:font-name-complex="Times New Roman" fo:font-style="italic" style:font-style-asian="italic" fo:color="#262626" fo:font-size="14pt" style:font-size-asian="14pt" style:font-size-complex="14pt" fo:language="ru" fo:country="RU"/>
    </style:style>
    <style:style style:name="P70" style:parent-style-name="Standard" style:family="paragraph">
      <style:text-properties style:font-name="Times New Roman" style:font-name-complex="Times New Roman" fo:font-weight="bold" style:font-weight-asian="bold" fo:color="#262626" fo:font-size="14pt" style:font-size-asian="14pt" style:font-size-complex="14pt" fo:language="ru" fo:country="RU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="Times New Roman" style:font-name-complex="Times New Roman" fo:font-style="italic" style:font-style-asian="italic" fo:color="#262626" fo:font-size="14pt" style:font-size-asian="14pt" style:font-size-complex="14pt" fo:language="ru" fo:country="RU"/>
    </style:style>
    <style:style style:name="P7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26231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7" style:parent-style-name="Textbody" style:family="paragraph">
      <style:paragraph-properties fo:widows="2" fo:orphans="2" fo:margin-bottom="0in"/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T9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T9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T96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26231C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26231C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26231C" fo:font-size="14pt" style:font-size-asian="14pt" style:font-size-complex="14pt" fo:language="ru" fo:country="RU"/>
    </style:style>
    <style:style style:name="P10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fo:margin-bottom="0.0833in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end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4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389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1">Гамарджоба! Грузия из ПСКОВА</text:h>
      <text:p text:style-name="P3">22-29 сентября 2024</text:p>
      <text:p text:style-name="P4"><text:span text:style-name="T5">Грузия — просто удивительно разнообразная страна. На довольно небольшой территории нашлось место для</text:span><text:span text:style-name="T6"> </text:span><text:a xlink:href="https://georgia.in-facts.info/beaches/more-v-gruzii/" office:target-frame-name="_top" xlink:show="replace"><text:span text:style-name="T7">теплого моря</text:span></text:a><text:span text:style-name="T8">, величественных гор,</text:span><text:span text:style-name="T9"> </text:span><text:span text:style-name="T10">древних церквей и храмов, старинных городов, пещер, водопадов, рек и озер.</text:span></text:p>
      <text:p text:style-name="P11"><text:span text:style-name="T12">Но главное в Грузии даже не ее</text:span><text:span text:style-name="T13"> </text:span><text:a xlink:href="https://georgia.in-facts.info/attractions/dostoprimechatelnosti/" office:target-frame-name="_top" xlink:show="replace"><text:span text:style-name="T14">достопримечательности</text:span></text:a><text:span text:style-name="T15">, которых тут немало. Большинство туристов искренне любят эту страну за настоящее грузинское гостеприимство</text:span><text:span text:style-name="T16"> </text:span><text:span text:style-name="T17">и</text:span><text:span text:style-name="T18"> </text:span><text:a xlink:href="https://georgia.in-facts.info/food/gruzinskaya-kuhnya/" office:target-frame-name="_top" xlink:show="replace"><text:span text:style-name="T19">вкуснейшую кухню</text:span></text:a><text:span text:style-name="T20">!</text:span></text:p>
      <text:p text:style-name="P21">Добро пожаловать в Грузию!</text:p>
      <text:p text:style-name="P22"/>
      <text:p text:style-name="P23">1 день 22.09</text:p>
      <text:p text:style-name="Standard"><text:span text:style-name="T24">18.00 Сбор группы в аэропорту г. ПСКОВ. Регистрация на рейс.</text:span><text:span text:style-name="T25"><text:line-break/></text:span><text:span text:style-name="T26">19.20 Вылет в Минводы.</text:span><text:span text:style-name="T27"><text:line-break/></text:span><text:span text:style-name="T28">23.00 Прилет, трансфер в отель, заселение. Ночь в отеле.<text:s/></text:span><text:span text:style-name="T29"><text:line-break/></text:span><text:span text:style-name="T30"><text:line-break/></text:span><text:span text:style-name="T31">2 день 23.09</text:span><text:span text:style-name="T32"><text:line-break/></text:span><text:span text:style-name="T33">Завтрак ланч-бокс. Выезд в аэропорт.</text:span></text:p>
      <text:p text:style-name="Standard"><text:span text:style-name="T34">Регистрация на рейс. 0</text:span><text:span text:style-name="T35">8.00 Вылет в Тбилиси.</text:span></text:p>
      <text:p text:style-name="Standard"><text:span text:style-name="T36">10.05 Прилет (+1ч местное время). Трансфер в город.</text:span></text:p>
      <text:p text:style-name="P37"><text:line-break/>Встреча с гидом. Отправление на обзорную экскурсию.</text:p>
      <text:p text:style-name="P38">Столица Грузии уникальна. Она стоит на нескольких горных холмов, на которые ярусами «заползают» старинные кварталы города.<text:s/>Тбилиси – это красивейшая река Кура с ее живописными скалистыми берегами, протекающая через весь город.</text:p>
      <text:p text:style-name="P39"/>
      <text:p text:style-name="P40"><text:span text:style-name="T41">Тбилиси</text:span><text:span text:style-name="T42"><text:s/>был основан грузинским царем Вахтангом Горгасали в<text:s/></text:span><text:span text:style-name="T43">V</text:span><text:span text:style-name="T44"><text:s/>столетии нашей эры. Тбилиси был центром пересечения основных торговых и культурных маршрут</text:span><text:span text:style-name="T45">ов между востоком и западом, югом и севером, основным направлением «Великого Шелкового пути».</text:span></text:p>
      <text:p text:style-name="P46"><text:line-break/>Мы посетим центр города, посмотрим на жизнь горожан, гид расскажет, чем дышит город.</text:p>
      <text:soft-page-break/>
      <text:p text:style-name="P47">У Вас появится <text:s/>возможность не только любоваться, а <text:s/>также <text:s/>узнать много<text:s/>интересного об <text:s/>архитектурных <text:s/>и культурных <text:s/>памятниках <text:s/>Старого города, <text:s/>защитой которому многие века служит крепость «Нарикала» со своими зубчатыми стенами.</text:p>
      <text:p text:style-name="P48"/>
      <text:p text:style-name="Standard"><text:span text:style-name="T49">По желанию (за доп плату) можно посетить<text:s/></text:span><text:span text:style-name="T50">серные бани<text:s/></text:span><text:span text:style-name="T51">- «Грузинские термальные СПА».</text:span></text:p>
      <text:p text:style-name="P52">Город<text:s/>Тбилиси основан на серных источниках. А. С. Пушкин, направляясь в Арзрум в 1829 году, останавливался в Тифлисе, где посетил местные бани и описал в одном из своих произведений: "Отроду не встречал я ни в России, ни в Турции ничего роскошнее тифлисских бань...".</text:p>
      <text:p text:style-name="P53">Сейчас это современно оборудованные бани, вода в этих банях - из серных источников, есть бассейн, наполненный из источников.</text:p>
      <text:p text:style-name="P54">Серные источники очень полезны для кожи.</text:p>
      <text:p text:style-name="P55"><text:line-break/>Свободный вечер. Ночлег в Тбилиси.</text:p>
      <text:p text:style-name="P56"/>
      <text:p text:style-name="P57">3 день 24.09</text:p>
      <text:p text:style-name="P58">Завтрак в отеле. Отправление на экскурсионную программу.</text:p>
      <text:p text:style-name="Standard"><text:span text:style-name="T59">Из Тбилиси мы направляемся в<text:s/></text:span><text:span text:style-name="T60">монастырь Джвари</text:span><text:span text:style-name="T61">, расположенный на вершине горы.</text:span></text:p>
      <text:p text:style-name="P62"><text:span text:style-name="T63">Согласно преданию в<text:s/></text:span><text:span text:style-name="T64">IV</text:span><text:span text:style-name="T65"><text:s/>веке здесь был воздвигнут крест. Он возвышался на открытом месте и являлся <text:s/>объектом всеобщего поклонения. Во второй половине<text:s/></text:span><text:span text:style-name="T66">VI</text:span><text:span text:style-name="T67"><text:s/></text:span><text:span text:style-name="T68">века на его месте возвели монастырь Джвари. Храм сохранился <text:s/>до наших дней почти без изменений. Именно это место описывал в своей поэме «Мцыри» М.Ю. Лермонтов.</text:span></text:p>
      <text:p text:style-name="P69"/>
      <text:p text:style-name="P70">Прибытие в Мцхету.</text:p>
      <text:p text:style-name="P71">Мцхета – город-музей, внесенный в число памятников всемирного наследия ЮНЕСКО.</text:p>
      <text:p text:style-name="P72">Отсюда началось крещение Грузии.</text:p>
      <text:p text:style-name="P73">Посещение кафедрального Собора Светицховели (1010-1029 гг.), в основании которого захоронена одна из главных христианских святынь - хитон Господень, также это место захоронения многих грузинских царей. Тут же находится часть животворящего столба.</text:p>
      <text:p text:style-name="P74"/>
      <text:p text:style-name="P75">Возвращение в Тбилиси. Отдых.</text:p>
      <text:p text:style-name="P76"/>
      <text:p text:style-name="P77">4 день 25.09</text:p>
      <text:p text:style-name="Standard"><text:span text:style-name="T78">Завтрак в отеле<text:s/></text:span><text:span text:style-name="T79"><text:line-break/></text:span><text:span text:style-name="T80">Свободный день. Или по желанию за доп.плату экскурсия в Кахетию.</text:span></text:p>
      <text:p text:style-name="P81"><text:span text:style-name="T82">Кахетия - это, пожалуй, самый известный регион Грузии. Он славен далеко за пределами страны, в первую<text:s/></text:span><text:span text:style-name="T83">очередь благодаря своим потрясающим винам. На этой экскурсии вы не только познакомитесь с производством вина, но так же сможете продегустировать самые известные сорта. Предлагаем поучаствовать в приготовлении и испечь настоящий грузинский хлеб.</text:span><text:span text:style-name="T84"><text:line-break/></text:span><text:span text:style-name="T85">Так же мы п</text:span><text:span text:style-name="T86">осетим город любви Сигнахи с его потрясающими старыми улочками. Побываем в монастыре Бодбе, где покоится Святая Нино.</text:span></text:p>
      <text:p text:style-name="P87"/>
      <text:p text:style-name="P88"/>
      <text:p text:style-name="P89">5 день 26.09</text:p>
      <text:p text:style-name="Standard"><text:span text:style-name="T90">Завтрак в отеле. Свободный день для прогулок. Или по желанию за доп.плату экскурсия в Казбеги.</text:span></text:p>
      <text:p text:style-name="P91"/>
      <text:p text:style-name="P92"><text:span text:style-name="T93">Как можно погрузиться в<text:s/></text:span><text:span text:style-name="T94">завораживающий мир Грузии всего за один день? Одним из ответов на этот интересный вопрос может стать однодневный тур в Казбеги и Ананури, где вас ждет незабываемая поездка от столицы Тбилиси к заснеженной вершине горы Казбек. По пути вы посетите сказочный<text:s/></text:span><text:span text:style-name="T95">комплекс Ананури, расположившийся у тихих вод озера Жинвали, увидите красоту горных рек и ущелий Кавказа, и в конце пути сможете насладиться умиротворением в церкви Гергети, откуда открывается великолепный вид на поселок Казбеги внизу, и величественную гор</text:span><text:span text:style-name="T96">у Казбек вверху.</text:span></text:p>
      <text:p text:style-name="P97"/>
      <text:p text:style-name="P98"/>
      <text:p text:style-name="P99">6 день 27.09</text:p>
      <text:p text:style-name="P100">Завтрак. Освобождение номеров. Трансфер в аэропорт.<text:line-break/>11.05 Вылет в Минводы. 11.10 Прибытие (местное время)</text:p>
      <text:p text:style-name="P101">Трансфер в Пятигорск.</text:p>
      <text:p text:style-name="P102"><text:span text:style-name="T103">Встреча с гидом. Отправление на обзорную экскурсию. Во время прогулки вы посетите<text:s/></text:span><text:span text:style-name="T104">достопримечательности, которые прославили Пятигорск. Вы прогуляетесь по Лермонтовским местам, узнаете, как судьба поэта и писателя связана с городом. Побываете в древней пещере и увидите знаменитый Провал. Подниметесь на Горячую гору и насладитесь лучшим п</text:span><text:span text:style-name="T105">анорамным видом на Пятигорск.</text:span></text:p>
      <text:p text:style-name="P106">Заселение в отель. Свободный вечер.</text:p>
      <text:p text:style-name="P107"/>
      <text:p text:style-name="P108">7 день 28.09</text:p>
      <text:p text:style-name="P109">Завтрак в отеле. Свободный день. Или по желанию экскурсия (доп.плата).</text:p>
      <text:p text:style-name="P110"/>
      <text:p text:style-name="P111"/>
      <text:p text:style-name="Standard"><text:span text:style-name="T112">8 день 29.09</text:span><text:span text:style-name="T113"><text:line-break/></text:span><text:span text:style-name="T114">Завтрак ланч-бокс. Ранний выезд в аэропорт. Регистрация на рейс.<text:s/></text:span><text:span text:style-name="T115"><text:line-break/></text:span><text:span text:style-name="T116">08.35 Вылет в ПСКОВ</text:span></text:p>
      <text:p text:style-name="Standard"><text:span text:style-name="T117">12.2</text:span><text:span text:style-name="T118">5 Прибытие <text:s/>в<text:s/></text:span><text:span text:style-name="T119">аэропорт им.Княгини Ольги г. ПСКОВ</text:span></text:p>
      <text:p text:style-name="P120"/>
      <text:p text:style-name="P121"/>
      <text:p text:style-name="P122"/>
      <text:p text:style-name="P123">Стоимость тура: 79900 руб</text:p>
      <text:p text:style-name="P124"/>
      <text:p text:style-name="P125">В стоимость тура входит:</text:p>
      <text:list text:style-name="LFO2" text:continue-numbering="true">
        <text:list-item>
          <text:p text:style-name="P126">авиаперелет ПСКОВ-Минводы-Тбилиси-Минводы-ПСКОВ</text:p>
        </text:list-item>
        <text:list-item>
          <text:p text:style-name="P127">трансферы</text:p>
        </text:list-item>
        <text:list-item>
          <text:p text:style-name="P128">ручная кладь 55*40*20 5 кг</text:p>
        </text:list-item>
        <text:list-item>
          <text:p text:style-name="P129"><text:span text:style-name="T130">проживание в отел</text:span><text:span text:style-name="T131">ях по программе</text:span></text:p>
        </text:list-item>
        <text:list-item>
          <text:p text:style-name="P132"><text:span text:style-name="T133">завтраки<text:s/></text:span><text:span text:style-name="T134">по программе</text:span></text:p>
        </text:list-item>
        <text:list-item>
          <text:p text:style-name="P135">экскурсии по<text:s/>программе</text:p>
        </text:list-item>
        <text:list-item>
          <text:p text:style-name="P136">сопровождение работником компании</text:p>
        </text:list-item>
      </text:list>
      <text:p text:style-name="P137"/>
      <text:p text:style-name="P138">Дополнительно оплачивается:</text:p>
      <text:list text:style-name="LFO3" text:continue-numbering="true">
        <text:list-item>
          <text:p text:style-name="P139">экскурсии на выбор</text:p>
        </text:list-item>
        <text:list-item>
          <text:p text:style-name="P140">входные билеты на платные объекты</text:p>
        </text:list-item>
      </text:list>
      <text:p text:style-name="P141"/>
      <text:p text:style-name="P142"/>
      <text:p text:style-name="P143">ДЛЯ ПОЕЗДКИ НЕОБХОДИМО: загранпаспорт, мед.страховка</text:p>
      <text:p text:style-name="P144"><text:span text:style-name="T145">*Экскурсии могут быть заменены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onstantia" style:font-name-complex="Constanti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17T11:56:00Z</meta:creation-date>
    <dc:date>2024-04-17T11:56:00Z</dc:date>
    <meta:print-date>2017-05-03T11:2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7" meta:character-count="5737" meta:row-count="40" meta:non-whitespace-character-count="4891"/>
  </office:meta>
</office:document-meta>
</file>