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000000" fo:font-size="28pt" style:font-size-asian="28pt" style:font-size-complex="28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style="italic" style:font-style-asian="italic" style:font-style-complex="italic" fo:color="#212529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style="italic" style:font-style-asian="italic" style:font-style-complex="italic" fo:color="#212529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style="italic" style:font-style-asian="italic" style:font-style-complex="italic" fo:color="#212529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  <style:text-properties fo:font-style="italic" style:font-style-asian="italic" style:font-style-complex="italic" fo:color="#212529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23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46" style:parent-style-name="Textbody" style:family="paragraph">
      <style:paragraph-properties fo:text-align="justify"/>
    </style:style>
    <style:style style:name="T4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1" style:parent-style-name="Textbody" style:family="paragraph">
      <style:paragraph-properties fo:margin-bottom="0in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Textbody" style:family="paragraph">
      <style:paragraph-properties fo:margin-bottom="0in"/>
    </style:style>
    <style:style style:name="T53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5" style:parent-style-name="Textbody" style:family="paragraph">
      <style:paragraph-properties fo:margin-bottom="0in"/>
      <style:text-properties fo:font-weight="bold" style:font-weight-asian="bold" fo:color="#000000" fo:font-size="14pt" style:font-size-asian="14pt" style:font-size-complex="14pt" fo:language="ru" fo:country="RU"/>
    </style:style>
    <style:style style:name="P56" style:parent-style-name="Textbody" style:family="paragraph">
      <style:paragraph-properties fo:text-align="justify" fo:margin-bottom="0in"/>
    </style:style>
    <style:style style:name="T57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P65" style:parent-style-name="Textbody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6" style:parent-style-name="Textbody" style:family="paragraph">
      <style:paragraph-properties fo:text-align="justify" fo:margin-bottom="0.1562in"/>
    </style:style>
    <style:style style:name="T6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68" style:parent-style-name="Textbody" style:family="paragraph">
      <style:paragraph-properties fo:text-align="justify" fo:margin-bottom="0.1562in"/>
    </style:style>
    <style:style style:name="T6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7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74" style:parent-style-name="Textbody" style:family="paragraph">
      <style:paragraph-properties fo:text-align="justify" fo:margin-bottom="0.1562in"/>
    </style:style>
    <style:style style:name="T7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76" style:parent-style-name="Textbody" style:family="paragraph">
      <style:paragraph-properties fo:text-align="justify" fo:margin-bottom="0.1562in"/>
    </style:style>
    <style:style style:name="T7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7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8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84" style:parent-style-name="Textbody" style:family="paragraph">
      <style:paragraph-properties fo:text-align="justify" fo:margin-bottom="0.1562in"/>
    </style:style>
    <style:style style:name="T8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background-color="#FFFFFF"/>
    </style:style>
    <style:style style:name="T86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background-color="#FFFFFF" fo:language="ru" fo:country="RU"/>
    </style:style>
    <style:style style:name="T87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background-color="#FFFFFF"/>
    </style:style>
    <style:style style:name="T8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89" style:parent-style-name="Textbody" style:family="paragraph">
      <style:paragraph-properties fo:text-align="justify" fo:margin-bottom="0.1562in"/>
    </style:style>
    <style:style style:name="T90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background-color="#FFFFFF"/>
    </style:style>
    <style:style style:name="T91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background-color="#FFFFFF" fo:language="ru" fo:country="RU"/>
    </style:style>
    <style:style style:name="T9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background-color="#FFFFFF"/>
    </style:style>
    <style:style style:name="T9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94" style:parent-style-name="Textbody" style:family="paragraph">
      <style:paragraph-properties fo:text-align="justify" fo:margin-bottom="0.1562in"/>
    </style:style>
    <style:style style:name="T9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background-color="#FFFFFF"/>
    </style:style>
    <style:style style:name="T96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background-color="#FFFFFF" fo:language="ru" fo:country="RU"/>
    </style:style>
    <style:style style:name="T97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background-color="#FFFFFF"/>
    </style:style>
    <style:style style:name="T9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9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10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01" style:parent-style-name="Textbody" style:family="paragraph">
      <style:paragraph-properties fo:text-align="justify" fo:margin-bottom="0.1562in"/>
    </style:style>
    <style:style style:name="T10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03" style:parent-style-name="Textbody" style:family="paragraph">
      <style:paragraph-properties fo:text-align="justify" fo:margin-bottom="0in"/>
    </style:style>
    <style:style style:name="T104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05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07" style:parent-style-name="Textbody" style:family="paragraph">
      <style:paragraph-properties fo:text-align="justify" fo:margin-bottom="0in"/>
      <style:text-properties fo:font-weight="bold" style:font-weight-asian="bold" fo:color="#000000" fo:font-size="14pt" style:font-size-asian="14pt" style:font-size-complex="14pt" fo:language="ru" fo:country="RU"/>
    </style:style>
    <style:style style:name="P108" style:parent-style-name="Обычныйвеб" style:family="paragraph">
      <style:paragraph-properties fo:text-align="justify"/>
    </style:style>
    <style:style style:name="T109" style:parent-style-name="Строгий" style:family="text">
      <style:text-properties fo:color="#222222" fo:font-size="14pt" style:font-size-asian="14pt" style:font-size-complex="14pt"/>
    </style:style>
    <style:style style:name="T110" style:parent-style-name="Выделение" style:family="text">
      <style:text-properties fo:color="#222222" fo:font-size="14pt" style:font-size-asian="14pt" style:font-size-complex="14pt"/>
    </style:style>
    <style:style style:name="T111" style:parent-style-name="Выделение" style:family="text">
      <style:text-properties fo:color="#222222" fo:font-size="14pt" style:font-size-asian="14pt" style:font-size-complex="14pt"/>
    </style:style>
    <style:style style:name="T112" style:parent-style-name="Выделение" style:family="text">
      <style:text-properties fo:color="#222222" fo:font-size="14pt" style:font-size-asian="14pt" style:font-size-complex="14pt"/>
    </style:style>
    <style:style style:name="T113" style:parent-style-name="Выделение" style:family="text">
      <style:text-properties fo:color="#222222" fo:font-size="14pt" style:font-size-asian="14pt" style:font-size-complex="14pt"/>
    </style:style>
    <style:style style:name="P114" style:parent-style-name="Обычныйвеб" style:family="paragraph">
      <style:paragraph-properties fo:text-align="justify"/>
    </style:style>
    <style:style style:name="T115" style:parent-style-name="Строгий" style:family="text">
      <style:text-properties fo:color="#222222" fo:font-size="14pt" style:font-size-asian="14pt" style:font-size-complex="14pt"/>
    </style:style>
    <style:style style:name="P116" style:parent-style-name="Textbody" style:family="paragraph">
      <style:paragraph-properties fo:text-align="justify" fo:margin-bottom="0.1562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17" style:parent-style-name="Textbody" style:family="paragraph">
      <style:paragraph-properties fo:text-align="end" fo:margin-bottom="0.1562in"/>
    </style:style>
    <style:style style:name="T11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22" style:parent-style-name="Textbody" style:family="paragraph">
      <style:paragraph-properties fo:text-align="justify" fo:margin-bottom="0.1562in"/>
      <style:text-properties fo:font-weight="bold" style:font-weight-asian="bold" style:font-weight-complex="bold" fo:color="#000000" fo:font-size="14pt" style:font-size-asian="14pt" style:font-size-complex="14pt"/>
    </style:style>
    <style:style style:name="P123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125" style:parent-style-name="Textbody" style:family="paragraph">
      <style:paragraph-properties fo:text-align="justify" fo:margin-bottom="0in" fo:margin-left="0in" fo:text-indent="0in">
        <style:tab-stops/>
      </style:paragraph-properties>
    </style:style>
    <style:style style:name="T126" style:parent-style-name="Основнойшрифтабзаца" style:family="text">
      <style:text-properties fo:color="#000000" fo:font-size="14pt" style:font-size-asian="14pt" style:font-size-complex="14pt"/>
    </style:style>
    <style:style style:name="T12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28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29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30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31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32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33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134" style:parent-style-name="Textbody" style:family="paragraph">
      <style:paragraph-properties fo:text-align="justify" fo:margin-bottom="0in"/>
    </style:style>
    <style:style style:name="T13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3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39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style="italic" style:font-style-asian="italic" style:font-style-complex="italic" fo:color="#26231C" style:letter-kerning="false" fo:font-size="14pt" style:font-size-asian="14pt" style:font-size-complex="14pt" fo:background-color="#FFFCED" fo:language="ru" fo:country="RU" style:language-asian="ru" style:country-asian="RU" style:language-complex="ar" style:country-complex="SA" fo:hyphenate="true"/>
    </style:style>
    <style:style style:name="P14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P14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26231C" style:letter-kerning="false" fo:font-size="14pt" style:font-size-asian="14pt" style:font-size-complex="14pt" fo:background-color="#FFFCED" fo:language="ru" fo:country="RU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26231C" style:letter-kerning="false" fo:font-size="14pt" style:font-size-asian="14pt" style:font-size-complex="14pt" fo:background-color="#FFFCED" fo:language="ru" fo:country="RU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26231C" style:letter-kerning="false" fo:font-size="14pt" style:font-size-asian="14pt" style:font-size-complex="14pt" fo:background-color="#FFFCED"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75in" svg:y="-0.77708in" svg:width="8.26042in" svg:height="1.58333in" style:rel-width="scale" style:rel-height="scale"><draw:image xlink:href="media/image1.jpg" xlink:type="simple" xlink:show="embed" xlink:actuate="onLoad"/><svg:title/><svg:desc/></draw:frame></text:span></text:p>
      <text:p text:style-name="P3">По следам Княжества Литовского</text:p>
      <text:p text:style-name="P4">7-9 июня 2024<text:line-break/>3дн/2н</text:p>
      <text:p text:style-name="P5"/>
      <text:p text:style-name="P6"><text:span text:style-name="T7">Много веков назад существовало великое государство, которого сейчас не увидеть на карте мира. Имя ему было Великое княжество<text:s/></text:span><text:span text:style-name="T8">Литовское. Оно<text:s/></text:span><text:span text:style-name="T9">впервые собрало вместе белорусские земли<text:s/></text:span><text:span text:style-name="T10">. Основал его великий князь Миндовг.</text:span></text:p>
      <text:p text:style-name="P11"/>
      <text:p text:style-name="P12"><text:span text:style-name="T13"><text:s/>Приглашаем вас в путешествие по следам Великого княжества Литовского.<text:s/></text:span><text:span text:style-name="T14">В</text:span><text:span text:style-name="T15">ы<text:s/></text:span><text:span text:style-name="T16"><text:s/>познакомит</text:span><text:span text:style-name="T17">есь</text:span><text:span text:style-name="T18"><text:s/>с историей Беларуси, начиная от самых ее истоков<text:s/></text:span><text:span text:style-name="T19">и</text:span><text:span text:style-name="T20"><text:s/>до наших дней. М</text:span><text:span text:style-name="T21">ы прог</text:span><text:span text:style-name="T22">уляемся по Минску, увидим постройки, сохранившие в себе память о литовской культуре, перенесемся в эпоху Шляхетской Славы, побываем на броварне, будем дегустировать и веселиться!</text:span></text:p>
      <text:p text:style-name="P23">1 день 07.06</text:p>
      <text:p text:style-name="Standard"><text:span text:style-name="T24">04.00 -<text:s/></text:span><text:span text:style-name="T25">сбор группы у ДКП (Площадь Ленина д. 1) — магазин<text:s/></text:span><text:span text:style-name="T26">Зенден, выезд из Пскова в Минск.</text:span><text:span text:style-name="T27"><text:line-break/></text:span><text:span text:style-name="T28">13.00 прибытие в Минск.</text:span><text:span text:style-name="T29"><text:s/>Остановка на обед в фирменном ресторане-бистро ЛИДО, где вы сможете отведать вкусную белорусскую кухню с литовским акцентом.</text:span></text:p>
      <text:p text:style-name="P30"><text:span text:style-name="T31">14.00-17.00</text:span><text:span text:style-name="T32"><text:s/></text:span><text:span text:style-name="T33">–</text:span><text:span text:style-name="T34"><text:s/></text:span><text:span text:style-name="T35">прибытие в Минск. Встреча с экскурсоводом.</text:span></text:p>
      <text:p text:style-name="P36"><text:span text:style-name="T37">Отправление на об</text:span><text:span text:style-name="T38">зорную автобусно-пешеходную экскурсию по городу.</text:span><text:span text:style-name="T39"><text:s/></text:span><text:span text:style-name="T40">Минск — столица республики Беларусь. Мы познакомимся с<text:s/></text:span><text:span text:style-name="T41">Троицким предместьем<text:s/></text:span><text:span text:style-name="T42">(знаменитыми домиками с черепичными крышами)– историческим центром старого города, сохранившим колорит 18 -19 веков. Увидим “Остров</text:span><text:span text:style-name="T43"><text:s/>слез”, который расположен в излучине реки Свислочь. Прогуляемся по<text:s/></text:span><text:span text:style-name="T44">Верхнему городу, где расположены<text:s/></text:span><text:span text:style-name="T45">Ратушная площадь с городской ратушей, Кафедральный собор, костёл Св. Девы Марии.</text:span></text:p>
      <text:p text:style-name="P46"><text:span text:style-name="T47"><text:line-break/></text:span><text:span text:style-name="T48">После экскурсии</text:span><text:span text:style-name="T49"><text:s/>Заселение в отель. Свободный вечер. Рекомендуем посетить<text:s/></text:span><text:span text:style-name="T50">Большой театр или государственный цирк. Или провести вечер в пивоварне-караоке «Друзья».</text:span></text:p>
      <text:p text:style-name="P51"/>
      <text:p text:style-name="P52"><text:span text:style-name="T53">2 день<text:s/></text:span><text:span text:style-name="T54">08.06</text:span></text:p>
      <text:p text:style-name="P55">Завтрак с 7.00<text:line-break/>8.30 Переезд в парк истории «Сула»</text:p>
      <text:p text:style-name="P56"><text:span text:style-name="T57">10.00 Начало экскурсионной программы.<text:s/></text:span><text:span text:style-name="T58">Вы познакомитесь с историей Беларуси, проведете старославянские<text:s/></text:span><text:span text:style-name="T59">обряды, затем окунетесь в эпоху<text:s/></text:span><text:soft-page-break/><text:span text:style-name="T60">Средневековья, посетите оружейную мастерскую и обязательно заглянете на<text:s/></text:span><text:span text:style-name="T61">броварн</text:span><text:span text:style-name="T62">ю</text:span><text:span text:style-name="T63">, где используется единственный в Беларуси медный перегонный аппарат конца 19 века. Здесь производится старинный алкогольный напиток «Старка Зап</text:span><text:span text:style-name="T64">ольская» по рецептуре 16 столетия!</text:span></text:p>
      <text:p text:style-name="P65"/>
      <text:p text:style-name="P66"><text:span text:style-name="T67">В программе экскурсии Вас ожидает:</text:span></text:p>
      <text:p text:style-name="P68"><text:span text:style-name="T69"><text:line-break/></text:span><text:span text:style-name="T70">*Торжественная встреча у ворот с музыкантами</text:span><text:span text:style-name="T71"><text:line-break/></text:span><text:span text:style-name="T72"><text:line-break/></text:span><text:span text:style-name="T73">*Катание на Драккаре по реке Сула (учитывая погодные условия: катание на санях (или бричке) )</text:span></text:p>
      <text:p text:style-name="P74"><text:span text:style-name="T75">*Посещение анимационных площадок</text:span></text:p>
      <text:p text:style-name="P76"><text:span text:style-name="T77">*Демонстрации кузнечного дела и работы за гончарным кругом</text:span><text:span text:style-name="T78"><text:line-break/></text:span><text:span text:style-name="T79"><text:line-break/></text:span><text:span text:style-name="T80">*Посещение бровара с дегустацией элитного напитка “Старка Запольского”</text:span><text:span text:style-name="T81"><text:line-break/></text:span><text:span text:style-name="T82"><text:line-break/></text:span><text:span text:style-name="T83">После экскурсии Вы можете посетить интерактивные площадки традиционной культуры самостоятельно: Пекарня, Аптека, Ткачество, Еврейская лавка, Шаповальня, Бортничество, Почта. Сделать фотографии на память.</text:span></text:p>
      <text:p text:style-name="P84"><text:span text:style-name="T85">12</text:span><text:span text:style-name="T86">:</text:span><text:span text:style-name="T87">00</text:span><text:span text:style-name="T88"><text:s/>Свободное время для прогулок и обеда</text:span></text:p>
      <text:p text:style-name="P89"><text:span text:style-name="T90">13</text:span><text:span text:style-name="T91">:</text:span><text:span text:style-name="T92">30</text:span><text:span text:style-name="T93"><text:s/>Выезд в Минск</text:span></text:p>
      <text:p text:style-name="P94"><text:span text:style-name="T95">14</text:span><text:span text:style-name="T96">:</text:span><text:span text:style-name="T97">30</text:span><text:span text:style-name="T98"><text:s/>прибытие в город</text:span><text:span text:style-name="T99">.</text:span><text:span text:style-name="T100"><text:s/>Свободное время.</text:span></text:p>
      <text:p text:style-name="P101"><text:span text:style-name="T102">Рекомендуем посетить Большой театр.</text:span></text:p>
      <text:p text:style-name="P103"><text:span text:style-name="T104">3</text:span><text:span text:style-name="T105"><text:s/>день<text:s/></text:span><text:span text:style-name="T106">09.06</text:span></text:p>
      <text:p text:style-name="P107">Завтрак с 7.00. Освобождение номеров. Свободное время в городе.<text:line-break/>9.30 Выезд в аквапарк.<text:s/>Посещение аквапарка «Лебяжий» по закрытым ценам только для наших туристов!</text:p>
      <text:p text:style-name="P108"><text:span text:style-name="T109">10:00-13:00 3 часа отдыха и веселья! «Лебяжий» - э</text:span><text:span text:style-name="T110">то крупнейший в Белар</text:span><text:span text:style-name="T111">у</text:span><text:span text:style-name="T112">си центр водных развлечений! Тот, кто посетил этот аквапарк, ни разу не должен будет пожалеть о проведенном з</text:span><text:span text:style-name="T113">десь времени. Большой выбор горок и водных аттракционов,  специальные детские площадки, бани и бассейны — каждый найдет развлечение на свой вкус!</text:span></text:p>
      <text:p text:style-name="P114"><text:span text:style-name="T115">15:00 Отправление в центр. Время для обеда.</text:span></text:p>
      <text:p text:style-name="P116">17.00 Сбор группы. Отправление в Псков</text:p>
      <text:p text:style-name="P117"><text:span text:style-name="T118">Стоимость тура на человека<text:s/></text:span><text:span text:style-name="T119">при двухместном размещении:<text:s/></text:span><text:span text:style-name="T120">13690</text:span><text:span text:style-name="T121"><text:s/>руб</text:span></text:p>
      <text:p text:style-name="P122"/>
      <text:soft-page-break/>
      <text:p text:style-name="P123">В стоимость включено:</text:p>
      <text:list text:style-name="LFO1" text:continue-numbering="true">
        <text:list-item>
          <text:p text:style-name="P124">транспортное обслуживание</text:p>
        </text:list-item>
        <text:list-item>
          <text:p text:style-name="P125"><text:span text:style-name="T126">проживание в<text:s/></text:span><text:span text:style-name="T127">отеле</text:span></text:p>
        </text:list-item>
        <text:list-item>
          <text:p text:style-name="P128">завтраки в отеле</text:p>
        </text:list-item>
        <text:list-item>
          <text:p text:style-name="P129">обзорная экскурсия в Минске</text:p>
        </text:list-item>
        <text:list-item>
          <text:p text:style-name="P130">интерактивная анимационная программа с дегустацией в Суле</text:p>
        </text:list-item>
        <text:list-item>
          <text:p text:style-name="P131"/>
        </text:list-item>
        <text:list-item>
          <text:p text:style-name="P132">сопровождение сотрудником компании</text:p>
        </text:list-item>
      </text:list>
      <text:p text:style-name="P133"/>
      <text:p text:style-name="P134"><text:span text:style-name="T135">Дополнительно оплачива</text:span><text:span text:style-name="T136">е</text:span><text:span text:style-name="T137">тся:</text:span></text:p>
      <text:list text:style-name="LFO2" text:continue-numbering="true">
        <text:list-item>
          <text:p text:style-name="P138">входной билет в аквапарк 3 часа аквазона + спа взрослый</text:p>
        </text:list-item>
        <text:list-item>
          <text:p text:style-name="P139">входной билет в парк Сула взрослый 1600 руб./ дети до 17 лет вкл. 1200 руб.</text:p>
        </text:list-item>
      </text:list>
      <text:p text:style-name="P140">*Фирма вправе менять экскурсионные объекты местами. Экскурсии могут быть заменены на<text:s/>равнозначные!</text:p>
      <text:p text:style-name="P141"/>
      <text:p text:style-name="P142"><text:span text:style-name="T143">С 1 марта 2024 г. в свидетельстве о рождении ребёнка должна присутств</text:span><text:span text:style-name="T144">о</text:span><text:span text:style-name="T145">вать отметка о российском гражданстве - специальный красный штамп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/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4-03-26T09:24:00Z</meta:creation-date>
    <dc:date>2024-03-26T09:24:00Z</dc:date>
    <meta:print-date>2014-10-27T13:48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88" meta:character-count="3934" meta:row-count="27" meta:non-whitespace-character-count="3353"/>
  </office:meta>
</office:document-meta>
</file>