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Обычныйвеб" style:family="paragraph">
      <style:paragraph-properties fo:margin-bottom="0in"/>
    </style:style>
    <style:style style:name="T1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2" style:parent-style-name="Основнойшрифтабзаца" style:family="text">
      <style:text-properties fo:color="#222222" fo:font-size="14pt" style:font-size-asian="14pt" style:font-size-complex="14pt"/>
    </style:style>
    <style:style style:name="P13" style:parent-style-name="Обычныйвеб" style:family="paragraph">
      <style:paragraph-properties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5" style:parent-style-name="Основнойшрифтабзаца" style:family="text">
      <style:text-properties fo:color="#222222" fo:font-size="14pt" style:font-size-asian="14pt" style:font-size-complex="14pt"/>
    </style:style>
    <style:style style:name="P16" style:parent-style-name="Обычныйвеб" style:family="paragraph">
      <style:paragraph-properties fo:margin-bottom="0in"/>
    </style:style>
    <style:style style:name="T17" style:parent-style-name="Строгий" style:family="text">
      <style:text-properties fo:color="#222222" fo:font-size="14pt" style:font-size-asian="14pt" style:font-size-complex="14pt"/>
    </style:style>
    <style:style style:name="T18" style:parent-style-name="Основнойшрифтабзаца" style:family="text">
      <style:text-properties fo:color="#222222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20" style:parent-style-name="Обычныйвеб" style:family="paragraph">
      <style:paragraph-properties fo:text-align="justify" fo:margin-bottom="0in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Основнойшрифтабзаца" style:family="text">
      <style:text-properties fo:color="#222222"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P28" style:parent-style-name="Обычныйвеб" style:family="paragraph">
      <style:paragraph-properties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32" style:parent-style-name="Обычныйвеб" style:family="paragraph">
      <style:paragraph-properties fo:margin-bottom="0in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margin-bottom="0in"/>
    </style:style>
    <style:style style:name="T35" style:parent-style-name="Строгий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margin-bottom="0in"/>
    </style:style>
    <style:style style:name="T3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P40" style:parent-style-name="Обычныйвеб" style:family="paragraph">
      <style:paragraph-properties fo:margin-bottom="0in"/>
    </style:style>
    <style:style style:name="T4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P43" style:parent-style-name="Обычныйвеб" style:family="paragraph">
      <style:paragraph-properties fo:text-align="end" fo:margin-bottom="0in"/>
    </style:style>
    <style:style style:name="T44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45" style:parent-style-name="Обычныйвеб" style:family="paragraph">
      <style:paragraph-properties fo:text-align="center"/>
    </style:style>
    <style:style style:name="T46" style:parent-style-name="Выделение" style:family="text">
      <style:text-properties fo:color="#26231C" fo:font-size="14pt" style:font-size-asian="14pt" style:font-size-complex="14pt"/>
    </style:style>
    <style:style style:name="P47" style:parent-style-name="Обычныйвеб" style:family="paragraph">
      <style:paragraph-properties fo:text-align="center" fo:margin-bottom="0in"/>
    </style:style>
    <style:style style:name="P48" style:parent-style-name="Обычныйвеб" style:family="paragraph">
      <style:paragraph-properties fo:text-align="center" fo:margin-bottom="0in"/>
    </style:style>
    <style:style style:name="P49" style:parent-style-name="Обычныйвеб" style:family="paragraph">
      <style:paragraph-properties fo:margin-bottom="0in"/>
      <style:text-properties fo:color="#222222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0" style:parent-style-name="Обычныйвеб" style:family="paragraph">
      <style:paragraph-properties fo:text-align="center" fo:margin-top="0in" fo:margin-bottom="0in" fo:background-color="#FFFCED"/>
    </style:style>
    <style:style style:name="T61" style:parent-style-name="Основнойшрифтабзаца" style:family="text">
      <style:text-properties fo:font-style="italic" style:font-style-asian="italic" fo:color="#26231C" fo:font-size="14pt" style:font-size-asian="14pt" style:font-size-complex="14pt"/>
    </style:style>
    <style:style style:name="T62" style:parent-style-name="Основнойшрифтабзаца" style:family="text">
      <style:text-properties fo:font-style="italic" style:font-style-asian="italic" fo:color="#26231C" fo:font-size="14pt" style:font-size-asian="14pt" style:font-size-complex="14pt"/>
    </style:style>
    <style:style style:name="T63" style:parent-style-name="Основнойшрифтабзаца" style:family="text">
      <style:text-properties fo:font-style="italic" style:font-style-asian="italic" fo:color="#26231C"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color="#26231C" fo:font-size="14pt" style:font-size-asian="14pt" style:font-size-complex="14pt"/>
    </style:style>
    <style:style style:name="T65" style:parent-style-name="Основнойшрифтабзаца" style:family="text">
      <style:text-properties fo:font-style="italic" style:font-style-asian="italic" fo:color="#26231C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58819in" svg:width="8.26338in" svg:height="1.4070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Витебск. День города</text:p>
      <text:p text:style-name="P5">29 июня 2024</text:p>
      <text:p text:style-name="P6">Вас приглашает город, который называют «славянским Парижем», который дарил вдохновение Марку Шагалу, Илье Репину и <text:s/>Казимиру Малевичу, образ<text:s/>которого мы встречаем в поэзии Анны Ахматовой и Роберта Рождественского.</text:p>
      <text:p text:style-name="P7"><text:span text:style-name="T8">Программа<text:s/></text:span><text:span text:style-name="T9">тура</text:span></text:p>
      <text:p text:style-name="P10"><text:span text:style-name="T11">10:00</text:span><text:span text:style-name="T12"> - отъезд от ДКП (Площадь Ленина д. 1)</text:span></text:p>
      <text:p text:style-name="P13"><text:span text:style-name="T14">15:00</text:span><text:span text:style-name="T15"> - Прибытие.</text:span></text:p>
      <text:p text:style-name="P16"><text:span text:style-name="T17">16:30</text:span><text:span text:style-name="T18"> </text:span><text:span text:style-name="T19">Встреча с гидом. Начало автобусно-пешеходной экскурсии.</text:span></text:p>
      <text:p text:style-name="P20"><text:span text:style-name="T21">Сначала мы заглянем в историческую часть города. Старинные церкви и п</text:span><text:span text:style-name="T22">а</text:span><text:span text:style-name="T23">мятники, символ вольного города - Ратуша с часами на одной из жив</text:span><text:span text:style-name="T24">о</text:span><text:span text:style-name="T25">писных площадей, величественный Свято-Успенский собор, Губернаторский дворец, стены которого помнят самого Наполеона Бонапарта, памя</text:span><text:span text:style-name="T26">т</text:span><text:span text:style-name="T27">ник героям войны 1812 года – все здесь дышит многовековой историей, к которой Вы сможете прикоснуться.</text:span></text:p>
      <text:p text:style-name="P28"><text:span text:style-name="T29">17:00</text:span><text:span text:style-name="T30"> - </text:span><text:span text:style-name="T31">Свободное время. </text:span></text:p>
      <text:p text:style-name="P32"><text:span text:style-name="T33">Вы сможете посетить праздничные мероприятия посвященные Дню города. Вас ждут уличные спектакли, фестивали, конкурсы и многое другое!</text:span></text:p>
      <text:p text:style-name="P34"><text:span text:style-name="T35">23:00</text:span><text:span text:style-name="T36"> праздничный салют.</text:span></text:p>
      <text:p text:style-name="P37"><text:span text:style-name="T38">23:30</text:span><text:span text:style-name="T39"> - отправление в Псков.</text:span></text:p>
      <text:p text:style-name="P40"><text:span text:style-name="T41">04:30 - </text:span><text:span text:style-name="T42">ориентировочное время прибытия.</text:span></text:p>
      <text:p text:style-name="P43"><text:span text:style-name="T44">Стоимость тура: 2690 руб.</text:span></text:p>
      <text:p text:style-name="P45"><text:span text:style-name="T46">* Фирма вправе менять экскурсионные объекты местами, не нарушая при этом длительность программы.</text:span></text:p>
      <text:p text:style-name="P47"/>
      <text:p text:style-name="P48"/>
      <text:p text:style-name="P49"/>
      <text:p text:style-name="P50"><text:span text:style-name="T51">В стоимость тура в</text:span><text:span text:style-name="T52">ходит</text:span><text:span text:style-name="T53">:</text:span></text:p>
      <text:p text:style-name="P54">- автобусное обслуживание по программе тура</text:p>
      <text:p text:style-name="P55"><text:span text:style-name="T56">-<text:s/></text:span><text:span text:style-name="T57">экскурсионное обслуживание</text:span></text:p>
      <text:p text:style-name="P58">- сопровождение работником компании</text:p>
      <text:p text:style-name="P59"/>
      <text:p text:style-name="P60"><text:span text:style-name="T61">С 1 марта 2024 г. в свидетельстве о рождении ребенка должна присутств</text:span><text:span text:style-name="T62">о</text:span><text:span text:style-name="T63">вать отметка о ро</text:span><text:span text:style-name="T64">с</text:span><text:span text:style-name="T65">сийском гражданстве - специальный красный штамп.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3-23T09:26:00Z</meta:creation-date>
    <dc:date>2024-03-23T09:26:00Z</dc:date>
    <meta:print-date>2022-06-22T15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1" meta:character-count="1413" meta:row-count="10" meta:non-whitespace-character-count="1204"/>
  </office:meta>
</office:document-meta>
</file>