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Строгий" style:family="text">
      <style:text-properties fo:font-size="14pt" style:font-size-asian="14pt" style:font-size-complex="14pt"/>
    </style:style>
    <style:style style:name="T17" style:parent-style-name="Строгий" style:family="text"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Строгий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Выделение" style:family="text"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/>
    </style:style>
    <style:style style:name="T28" style:parent-style-name="Выделение" style:family="text"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Выделение" style:family="text">
      <style:text-properties fo:font-size="14pt" style:font-size-asian="14pt" style:font-size-complex="14pt"/>
    </style:style>
    <style:style style:name="T31" style:parent-style-name="Выделение" style:family="text"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</style:style>
    <style:style style:name="T35" style:parent-style-name="Строгий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Строгий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Строгий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Строгий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веб" style:family="paragraph">
      <style:paragraph-properties fo:text-align="justify" fo:margin-bottom="0.1666in"/>
    </style:style>
    <style:style style:name="T6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веб" style:family="paragraph">
      <style:paragraph-properties fo:text-align="justify"/>
    </style:style>
    <style:style style:name="T64" style:parent-style-name="Строгий" style:family="text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Выделение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T72" style:parent-style-name="Выделение" style:family="text">
      <style:text-properties fo:font-size="14pt" style:font-size-asian="14pt" style:font-size-complex="14pt"/>
    </style:style>
    <style:style style:name="T73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Выделение" style:family="text">
      <style:text-properties fo:font-size="14pt" style:font-size-asian="14pt" style:font-size-complex="14pt"/>
    </style:style>
    <style:style style:name="T75" style:parent-style-name="Выделение" style:family="text"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/>
    </style:style>
    <style:style style:name="T7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веб" style:family="paragraph">
      <style:paragraph-properties fo:text-align="justify"/>
    </style:style>
    <style:style style:name="T8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Строгий" style:family="text">
      <style:text-properties fo:font-size="14pt" style:font-size-asian="14pt" style:font-size-complex="14pt"/>
    </style:style>
    <style:style style:name="T96" style:parent-style-name="Строгий" style:family="text">
      <style:text-properties fo:font-size="14pt" style:font-size-asian="14pt" style:font-size-complex="14pt"/>
    </style:style>
    <style:style style:name="T97" style:parent-style-name="Строгий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Строгий" style:family="text">
      <style:text-properties fo:font-size="14pt" style:font-size-asian="14pt" style:font-size-complex="14pt"/>
    </style:style>
    <style:style style:name="T107" style:parent-style-name="Строгий" style:family="text">
      <style:text-properties fo:font-size="14pt" style:font-size-asian="14pt" style:font-size-complex="14pt"/>
    </style:style>
    <style:style style:name="T108" style:parent-style-name="Строгий" style:family="text"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веб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Строгий" style:family="text">
      <style:text-properties fo:font-size="14pt" style:font-size-asian="14pt" style:font-size-complex="14pt"/>
    </style:style>
    <style:style style:name="T11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Обычныйвеб" style:family="paragraph">
      <style:paragraph-properties fo:text-align="justify"/>
    </style:style>
    <style:style style:name="T120" style:parent-style-name="Строгий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Строгий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Строгий" style:family="text">
      <style:text-properties fo:font-size="14pt" style:font-size-asian="14pt" style:font-size-complex="14pt"/>
    </style:style>
    <style:style style:name="T127" style:parent-style-name="Строгий" style:family="text">
      <style:text-properties fo:font-size="14pt" style:font-size-asian="14pt" style:font-size-complex="14pt"/>
    </style:style>
    <style:style style:name="T128" style:parent-style-name="Строгий" style:family="text">
      <style:text-properties fo:font-size="14pt" style:font-size-asian="14pt" style:font-size-complex="14pt"/>
    </style:style>
    <style:style style:name="T129" style:parent-style-name="Строгий" style:family="text">
      <style:text-properties fo:font-size="14pt" style:font-size-asian="14pt" style:font-size-complex="14pt"/>
    </style:style>
    <style:style style:name="T130" style:parent-style-name="Строгий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/>
    </style:style>
    <style:style style:name="T138" style:parent-style-name="Строгий" style:family="text">
      <style:text-properties fo:font-size="14pt" style:font-size-asian="14pt" style:font-size-complex="14pt"/>
    </style:style>
    <style:style style:name="P139" style:parent-style-name="Обычныйвеб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/>
    </style:style>
    <style:style style:name="T150" style:parent-style-name="Строгий" style:family="text">
      <style:text-properties fo:font-size="14pt" style:font-size-asian="14pt" style:font-size-complex="14pt"/>
    </style:style>
    <style:style style:name="T151" style:parent-style-name="Строгий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/>
    </style:style>
    <style:style style:name="T153" style:parent-style-name="Строгий" style:family="text">
      <style:text-properties fo:font-size="14pt" style:font-size-asian="14pt" style:font-size-complex="14pt"/>
    </style:style>
    <style:style style:name="T154" style:parent-style-name="Строгий" style:family="text">
      <style:text-properties fo:font-size="14pt" style:font-size-asian="14pt" style:font-size-complex="14pt"/>
    </style:style>
    <style:style style:name="T155" style:parent-style-name="Строгий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/>
    </style:style>
    <style:style style:name="T157" style:parent-style-name="Строгий" style:family="text">
      <style:text-properties fo:font-size="14pt" style:font-size-asian="14pt" style:font-size-complex="14pt"/>
    </style:style>
    <style:style style:name="T158" style:parent-style-name="Строгий" style:family="text"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justify"/>
    </style:style>
    <style:style style:name="P160" style:parent-style-name="Обычныйвеб" style:family="paragraph">
      <style:paragraph-properties fo:text-align="justify"/>
    </style:style>
    <style:style style:name="T16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Обычныйвеб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Строгий" style:family="text">
      <style:text-properties fo:font-size="14pt" style:font-size-asian="14pt" style:font-size-complex="14pt"/>
    </style:style>
    <style:style style:name="T165" style:parent-style-name="Строгий" style:family="text">
      <style:text-properties fo:font-size="14pt" style:font-size-asian="14pt" style:font-size-complex="14pt"/>
    </style:style>
    <style:style style:name="T166" style:parent-style-name="Строгий" style:family="text">
      <style:text-properties fo:font-size="14pt" style:font-size-asian="14pt" style:font-size-complex="14pt"/>
    </style:style>
    <style:style style:name="P167" style:parent-style-name="Обычныйвеб" style:family="paragraph">
      <style:paragraph-properties fo:text-align="justify" fo:margin-bottom="0.1666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веб" style:family="paragraph">
      <style:paragraph-properties fo:text-align="justify"/>
    </style:style>
    <style:style style:name="T172" style:parent-style-name="Строгий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Заголовок4" style:family="paragraph">
      <style:paragraph-properties fo:text-align="justify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7" style:parent-style-name="Заголовок4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Обычныйвеб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/>
    </style:style>
    <style:style style:name="T195" style:parent-style-name="Строгий" style:family="text"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/>
    </style:style>
    <style:style style:name="P19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Строгий" style:family="text">
      <style:text-properties style:font-name="Verdana" style:font-name-complex="Arial" fo:color="#000000" fo:background-color="#FFFFFF"/>
    </style:style>
    <style:style style:name="T202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P20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веб" style:family="paragraph">
      <style:paragraph-properties fo:text-align="justify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Строгий" style:family="text">
      <style:text-properties fo:font-size="14pt" style:font-size-asian="14pt" style:font-size-complex="14pt"/>
    </style:style>
    <style:style style:name="T239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Обычныйвеб" style:family="paragraph">
      <style:paragraph-properties fo:text-align="justify"/>
    </style:style>
    <style:style style:name="T241" style:parent-style-name="Строгий" style:family="text">
      <style:text-properties fo:font-size="14pt" style:font-size-asian="14pt" style:font-size-complex="14pt"/>
    </style:style>
    <style:style style:name="T242" style:parent-style-name="Строгий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Обычныйвеб" style:family="paragraph">
      <style:paragraph-properties fo:text-align="justify"/>
    </style:style>
    <style:style style:name="T249" style:parent-style-name="Строгий" style:family="text">
      <style:text-properties fo:font-size="14pt" style:font-size-asian="14pt" style:font-size-complex="14pt"/>
    </style:style>
    <style:style style:name="P250" style:parent-style-name="Обычныйвеб" style:family="paragraph">
      <style:paragraph-properties fo:text-align="justify" fo:margin-bottom="0.1666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justify" fo:margin-bottom="0.1666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4" style:parent-style-name="Обычныйвеб" style:family="paragraph">
      <style:paragraph-properties fo:text-align="justify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веб" style:family="paragraph">
      <style:paragraph-properties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74" style:parent-style-name="Обычныйвеб" style:family="paragraph">
      <style:paragraph-properties fo:text-align="justify"/>
    </style:style>
    <style:style style:name="T275" style:parent-style-name="Строгий" style:family="text">
      <style:text-properties fo:font-size="14pt" style:font-size-asian="14pt" style:font-size-complex="14pt"/>
    </style:style>
    <style:style style:name="P27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77" style:parent-style-name="Обычныйвеб" style:family="paragraph">
      <style:paragraph-properties fo:text-align="justify"/>
    </style:style>
    <style:style style:name="T27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Обычныйвеб" style:family="paragraph">
      <style:paragraph-properties fo:text-align="justify"/>
    </style:style>
    <style:style style:name="T280" style:parent-style-name="Строгий" style:family="text">
      <style:text-properties fo:font-size="14pt" style:font-size-asian="14pt" style:font-size-complex="14pt"/>
    </style:style>
    <style:style style:name="T281" style:parent-style-name="Строгий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Строгий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Строгий" style:family="text">
      <style:text-properties fo:font-size="14pt" style:font-size-asian="14pt" style:font-size-complex="14pt"/>
    </style:style>
    <style:style style:name="P286" style:parent-style-name="Обычныйвеб" style:family="paragraph">
      <style:paragraph-properties fo:text-align="justify"/>
    </style:style>
    <style:style style:name="T287" style:parent-style-name="Строгий" style:family="text">
      <style:text-properties fo:font-size="14pt" style:font-size-asian="14pt" style:font-size-complex="14pt"/>
    </style:style>
    <style:style style:name="P288" style:parent-style-name="Обычныйвеб" style:family="paragraph">
      <style:paragraph-properties fo:text-align="justify"/>
    </style:style>
    <style:style style:name="T289" style:parent-style-name="Строгий" style:family="text">
      <style:text-properties fo:font-size="14pt" style:font-size-asian="14pt" style:font-size-complex="14pt"/>
    </style:style>
    <style:style style:name="P29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2" style:parent-style-name="Обычныйвеб" style:family="paragraph">
      <style:paragraph-properties fo:text-align="end"/>
    </style:style>
    <style:style style:name="T293" style:parent-style-name="Строгий" style:family="text">
      <style:text-properties fo:font-size="14pt" style:font-size-asian="14pt" style:font-size-complex="14pt"/>
    </style:style>
    <style:style style:name="T294" style:parent-style-name="Строгий" style:family="text">
      <style:text-properties fo:font-size="14pt" style:font-size-asian="14pt" style:font-size-complex="14pt"/>
    </style:style>
    <style:style style:name="P29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296" style:parent-style-name="Обычныйвеб" style:family="paragraph">
      <style:paragraph-properties fo:text-align="center"/>
    </style:style>
    <style:style style:name="T297" style:parent-style-name="Выделение" style:family="text">
      <style:text-properties fo:font-size="14pt" style:font-size-asian="14pt" style:font-size-complex="14pt"/>
    </style:style>
    <style:style style:name="T298" style:parent-style-name="Выделение" style:family="text">
      <style:text-properties fo:font-size="14pt" style:font-size-asian="14pt" style:font-size-complex="14pt"/>
    </style:style>
    <style:style style:name="T299" style:parent-style-name="Выделение" style:family="text">
      <style:text-properties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Standard" style:family="paragraph">
      <style:text-properties fo:color="#000000" fo:font-size="14pt" style:font-size-asian="14pt" style:font-size-complex="14pt" fo:language="ru" fo:country="RU"/>
    </style:style>
    <style:style style:name="P352" style:parent-style-name="Standard" style:family="paragraph">
      <style:text-properties fo:color="#000000" fo:font-size="14pt" style:font-size-asian="14pt" style:font-size-complex="14pt" fo:language="ru" fo:country="RU"/>
    </style:style>
    <style:style style:name="P35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5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5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15-23 августа 2024</text:p>
      <text:p text:style-name="P8"/>
      <text:p text:style-name="P9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10"/>
      <text:p text:style-name="P11"><text:span text:style-name="T12">1 день 15.08</text:span></text:p>
      <text:p text:style-name="P13"><text:span text:style-name="T14">19.00 Сбор группы на ж/д вокзале, размещение в вагонах.</text:span></text:p>
      <text:p text:style-name="P15"><text:span text:style-name="T16">19.30 Выезд из Пскова на поезде в Москву. Наше</text:span><text:span text:style-name="T17"><text:s/>путешествие начинается!</text:span></text:p>
      <text:p text:style-name="P18"/>
      <text:p text:style-name="P19"><text:span text:style-name="T20">2 день 16.08</text:span></text:p>
      <text:p text:style-name="P21"><text:span text:style-name="T22">06.50</text:span><text:span text:style-name="T23"> </text:span><text:span text:style-name="T24">Прибытие в Москву. Вещи оставляем в камере хранения на вокзале (доп. плата).</text:span><text:span text:style-name="T25"> </text:span><text:span text:style-name="T26">Автоматические камеры хранения расположены в зале №15, на -1 этаже.</text:span></text:p>
      <text:p text:style-name="P27"><text:span text:style-name="T28">Режим работы: ежедневно, круглосуточно.</text:span></text:p>
      <text:p text:style-name="P29"><text:span text:style-name="T30">Габаритные размеры ячейки<text:s/></text:span><text:span text:style-name="T31">стандарт: высота – 600 мм, ширина – 500 мм, глубина – 800 мм.</text:span></text:p>
      <text:p text:style-name="P32"><text:span text:style-name="T33">Завтрак в кафе «Му-му» (доп.плата).</text:span></text:p>
      <text:p text:style-name="P34"><text:span text:style-name="T35">После завтрака свободное время для прогулок по Столице.</text:span><text:span text:style-name="T36"> Советуем отпр</text:span><text:span text:style-name="T37">а</text:span><text:span text:style-name="T38">виться на Красную площадь, чтобы сделать красивые фото перед большой д</text:span><text:span text:style-name="T39">о</text:span><text:span text:style-name="T40">рогой!</text:span><text:span text:style-name="T41"><text:line-break/></text:span><text:span text:style-name="T42">Рекомендуе</text:span><text:span text:style-name="T43">м посетить Исторический музей, Храм Василия Блаженного, прок</text:span><text:span text:style-name="T44">а</text:span><text:span text:style-name="T45">титься на речном трамвайчике по Москва-реке или провести всё время в Мо</text:span><text:span text:style-name="T46">с</text:span><text:span text:style-name="T47">ковском ЗООпарке!</text:span><text:span text:style-name="T48"><text:line-break/></text:span><text:span text:style-name="T49">З</text:span><text:span text:style-name="T50">абираем вещи из камеры хранения. Переезд на Белорусский вокзал. Сбор группы.</text:span><text:span text:style-name="T51"><text:line-break/></text:span><text:span text:style-name="T52">Садимся в аэроэкспресс и ед</text:span><text:span text:style-name="T53">ем в аэропорт. </text:span><text:span text:style-name="T54">П</text:span><text:span text:style-name="T55">рибытие в аэропорт. Проход к терминалу. Регистрация на рейс</text:span></text:p>
      <text:p text:style-name="P56"><text:span text:style-name="T57">Вылет в Петропавловск-Камчатский (время в пути 8ч 25мин)</text:span></text:p>
      <text:p text:style-name="P58"/>
      <text:p text:style-name="P59"><text:span text:style-name="T60">3 день (+9ч разница во времени) 17.08</text:span></text:p>
      <text:p text:style-name="P61"><text:span text:style-name="T62">ДАЛЕЕ ПРОГРАММА ИДЕТ ПО МЕСТНОМУ ВРЕМЕНИ</text:span></text:p>
      <text:soft-page-break/>
      <text:p text:style-name="P63"><text:span text:style-name="T64">Прилет. УРА! Мы это сделали! Мы на<text:s/></text:span><text:span text:style-name="T65">КАМЧАТКЕ!!! Здесь начинается РОССИЯ!</text:span></text:p>
      <text:p text:style-name="P66">Ждем трансфер, переезжаем в город, заселяемся и отдыхаем.</text:p>
      <text:p text:style-name="P67">Восстанавливаем силы, перестраиваемся на местное время.</text:p>
      <text:p text:style-name="P68"><text:span text:style-name="T69"><text:line-break/></text:span><text:span text:style-name="T70">Для тех, у кого останутся силы, советуем прогуляться по набережной, пос</text:span><text:span text:style-name="T71">е</text:span><text:span text:style-name="T72">тить музей </text:span><text:span text:style-name="T73">«Вулканариум» </text:span><text:span text:style-name="T74">ул. Клю</text:span><text:span text:style-name="T75">чевская 34. Время работы с 10.00 до 20.00</text:span></text:p>
      <text:p text:style-name="P76"/>
      <text:p text:style-name="P77"><text:span text:style-name="T78">4 день 18.08</text:span></text:p>
      <text:p text:style-name="P79"><text:span text:style-name="T80">Рекомендации: удобная обувь (кроссовки и т.п, одежда по погоде)</text:span><text:span text:style-name="T81"><text:line-break/></text:span><text:span text:style-name="T82">Встречаемся с гидом и отправляемся знакомиться с историей основания Петропавловска-Камчатского</text:span><text:span text:style-name="T83">, осматриваем памятники города от монумент</text:span><text:span text:style-name="T84">а путешественнику Витусу Берингу до Св.Петра и Павла.</text:span><text:span text:style-name="T85"><text:line-break/></text:span><text:span text:style-name="T86">Далее переезжаем на смотровую площадку.</text:span><text:span text:style-name="T87"> Со смотровой площадки на Пе</text:span><text:span text:style-name="T88">т</text:span><text:span text:style-name="T89">ровской сопке открывается изумительная панорама Авачинской бухты с пр</text:span><text:span text:style-name="T90">и</text:span><text:span text:style-name="T91">брежной частью города. Вдалеке возвышается Вилючинский вулкан. Д</text:span><text:span text:style-name="T92">ержите объективы наготове — вид просто шикарный!</text:span></text:p>
      <text:p text:style-name="P93"><text:span text:style-name="T94"><text:line-break/></text:span><text:span text:style-name="T95">Отправляемся на Халактырский пляж! Здравствуй, Тихий ок</text:span><text:span text:style-name="T96">е</text:span><text:span text:style-name="T97">ан! </text:span><text:span text:style-name="T98">Необъятные просторы и мощь океанских волн заставят вас забыть обо всем на свете!</text:span></text:p>
      <text:p text:style-name="P99"><text:span text:style-name="T100">Наслаждаемся отдыхом на берегу: слушаем звуки прибоя, наблюдаем з</text:span><text:span text:style-name="T101">а раск</text:span><text:span text:style-name="T102">а</text:span><text:span text:style-name="T103">тами волн, гуляем по черному вулканическому песку. Вода в океане холодная, и купаться в ней рискнут немногие. Но замочить ноги в прибойной волне об</text:span><text:span text:style-name="T104">я</text:span><text:span text:style-name="T105">зан каждый — не часто удается постоять на «краю земли». </text:span><text:span text:style-name="T106">Пьем чай и согр</text:span><text:span text:style-name="T107">е</text:span><text:span text:style-name="T108">ваемся (перекус).</text:span></text:p>
      <text:p text:style-name="P109">Наш день завершен, отправляемся в отель. Размещение отдых.</text:p>
      <text:p text:style-name="P110"><text:span text:style-name="T111"><text:line-break/></text:span><text:span text:style-name="T112">5</text:span><text:span text:style-name="T113"> день 19.08</text:span></text:p>
      <text:p text:style-name="P114"/>
      <text:p text:style-name="P115"><text:span text:style-name="T116">Рекомендации: удобная обувь (кроссовки и т.п), головной убор, ветровка, сре</text:span><text:span text:style-name="T117">д</text:span><text:span text:style-name="T118">ство от загара, средство от укачивания.</text:span></text:p>
      <text:p text:style-name="P119"><text:span text:style-name="T120">09.00 Отправление на экскурсионную программу </text:span><text:span text:style-name="T121">к знаменитому острову Старичков.</text:span><text:span text:style-name="T122"> </text:span><text:span text:style-name="T123">Прогулка на катере</text:span></text:p>
      <text:p text:style-name="P124"/>
      <text:p text:style-name="P125"><text:span text:style-name="T126">Любуемся панорамой города с борта катера, идем по акватории Авачи</text:span><text:span text:style-name="T127">н</text:span><text:span text:style-name="T128">ской бухты в сторону скал «Три брата». Подходим поближе, чтобы осмо</text:span><text:span text:style-name="T129">т</text:span><text:span text:style-name="T130">реть застывших исполинов.</text:span></text:p>
      <text:p text:style-name="P131"><text:span text:style-name="T132">Держим курс на остров Старичков. Еще на подходе вы «услышите» этот ос</text:span><text:span text:style-name="T133">т</text:span><text:span text:style-name="T134">ров:<text:s/></text:span><text:span text:style-name="T135">гомон птичьего базара доносится даже сквозь шум катера! Рассматриваем<text:s/></text:span><text:soft-page-break/><text:span text:style-name="T136">гнездовья птиц и лежбища тюленей и делаем фотографии, достойные обложки журнала National Geographic.</text:span></text:p>
      <text:p text:style-name="P137"><text:span text:style-name="T138">Не забываем про обед! Он будет прямо посреди водной глади!</text:span></text:p>
      <text:p text:style-name="P139"><text:span text:style-name="T140">После обеда отходим от ост</text:span><text:span text:style-name="T141">рова и рыбачим в свое удовольствие. Кроме тих</text:span><text:span text:style-name="T142">о</text:span><text:span text:style-name="T143">океанского лосося в этих водах обитает камбала, терпуг, морской окунь и бел</text:span><text:span text:style-name="T144">о</text:span><text:span text:style-name="T145">корый палтус. Возможно, мы окажемся не единственными рыболовами: коса</text:span><text:span text:style-name="T146">т</text:span><text:span text:style-name="T147">ки иногда заходят сюда поживиться рыбкой.</text:span></text:p>
      <text:p text:style-name="P148"/>
      <text:p text:style-name="P149"><text:span text:style-name="T150">15.00 Возвращение в п</text:span><text:span text:style-name="T151">орт</text:span></text:p>
      <text:p text:style-name="P152"><text:span text:style-name="T153">Рекомендуем прогуляться по городу, отведать морепродукты прямо в по</text:span><text:span text:style-name="T154">р</text:span><text:span text:style-name="T155">ту и дождаться заката, чтобы насладиться панорамой ночного города!</text:span></text:p>
      <text:p text:style-name="P156"><text:span text:style-name="T157">ВНИМАНИЕ!!! При желании группы можно увеличить экскурсию и зайти в бухту Русская, чтобы полюбоваться китами!* (если<text:s/></text:span><text:span text:style-name="T158">повезет)</text:span></text:p>
      <text:p text:style-name="P159"/>
      <text:p text:style-name="P160"><text:span text:style-name="T161">6 день 20.08</text:span></text:p>
      <text:p text:style-name="P162"><text:span text:style-name="T163"><text:line-break/></text:span><text:span text:style-name="T164">Дополнительная экскурсия по желанию. ВОСХОЖДЕНИЕ к вулкану Г</text:span><text:span text:style-name="T165">О</text:span><text:span text:style-name="T166">РЕЛЫЙ. Альтернативный вариант: вертолётная экскурсия.</text:span></text:p>
      <text:p text:style-name="P167"><text:span text:style-name="T168"><text:line-break/></text:span><text:span text:style-name="T169">Рекомендации: удобная треккинговая обувь, фиксирующая голеностоп, одежда по погоде: футболки, флиска, ветровка, го</text:span><text:span text:style-name="T170">ловной убор, средство от ожогов, солнцезащитные очки.</text:span></text:p>
      <text:p text:style-name="P171"><text:span text:style-name="T172">07.00 </text:span><text:span text:style-name="T173">Собираемся в условленном месте, проверяем снаряжение и отправляемся в путь.</text:span></text:p>
      <text:p text:style-name="P174"><text:span text:style-name="T175">Переезд до подножия вулкана и обратно — на специально подготовленных внедорожных автомобилях. Дорога пролегает через Вил</text:span><text:span text:style-name="T176">ючинский перевал, с которого открывается завораживающий вид на вулканы Вилючинский, Му</text:span><text:span text:style-name="T177">т</text:span><text:span text:style-name="T178">новский и долину реки Паратунки.</text:span></text:p>
      <text:p text:style-name="P179"><text:line-break/>Прибытие на вулканическое плато у подножия вулкана<text:line-break/>Начало восхождения</text:p>
      <text:p text:style-name="P180"><text:span text:style-name="T181">Поднимаемся к вершине по застывшим потокам лавы, которые образова</text:span><text:span text:style-name="T182">ли удобную дорогу. По пути осматриваем кекурники — глыбы лавы грандиозной и жуткой формы. Восхождение к кратерам занимает 3 часа.</text:span></text:p>
      <text:soft-page-break/>
      <text:h text:style-name="P183" text:outline-level="4"><text:span text:style-name="T184"><text:line-break/></text:span><text:span text:style-name="T185">Ланч и отдых на вершин</text:span><text:span text:style-name="T186">е</text:span></text:h>
      <text:h text:style-name="P187" text:outline-level="4"><text:span text:style-name="T188">Осмотр кратеров</text:span></text:h>
      <text:p text:style-name="P189"><text:span text:style-name="T190">После легкого перекуса начинается самая захватывающая часть тура — обзор кратеров вул</text:span><text:span text:style-name="T191">кана Горелый! Вы увидите кислотное озеро кратера «Активный», фумаролы — выходы сернистого газа, самый большой и красивый кратер «Г</text:span><text:span text:style-name="T192">о</text:span><text:span text:style-name="T193">лубое озеро» и другие кратеры</text:span></text:p>
      <text:p text:style-name="P194"><text:span text:style-name="T195">Возвращение на плато — той же дорогой. Спуск занимает 1,5 часа.</text:span></text:p>
      <text:p text:style-name="P196"/>
      <text:p text:style-name="P197"><text:span text:style-name="T198">Или альтернативный вариант ГОР</text:span><text:span text:style-name="T199">НЫЙ МАССИВ ВАЧКАЖЕЦ</text:span><text:span text:style-name="T200"><text:s/></text:span><text:span text:style-name="T201"> </text:span><text:span text:style-name="T202">(при условии набора минимальной группы)</text:span></text:p>
      <text:p text:style-name="P203"><text:span text:style-name="T204">Увидеть красивые ландшафты, созданные ледником и тектоникой; живописное озеро, водопады вы можете, посетив горный массив Вачкажец.</text:span><text:span text:style-name="T205"><text:line-break/></text:span><text:span text:style-name="T206"><text:line-break/></text:span><text:span text:style-name="T207">Программа</text:span><text:span text:style-name="T208"><text:line-break/></text:span><text:span text:style-name="T209">Высокопроходимая комфортабельная<text:s/></text:span><text:span text:style-name="T210">машина увезет вас на 82 км на запад от г. Петропавловска-Камч</text:span><text:span text:style-name="T211">атского, где расположился удивительный по красоте го</text:span><text:span text:style-name="T212">р</text:span><text:span text:style-name="T213">ный массив Вачкажец, входящий в систему Южно-Быстринского хребта, обр</text:span><text:span text:style-name="T214">а</text:span><text:span text:style-name="T215">зовавшегося в результате тектонического поднятия. В настоящий момент ма</text:span><text:span text:style-name="T216">с</text:span><text:span text:style-name="T217">сив состоит из г. Летняя Поперечная (1 417 м над уровнем моря</text:span><text:span text:style-name="T218">), г. Вачкажцы (1 500 м над уровнем моря) и г. Вачкажец (1 556 м). Памятник природы необ</text:span><text:span text:style-name="T219">ы</text:span><text:span text:style-name="T220">чайно красив, поскольку над горным массивом поработали ледник и тектоника. В голоценовое время ледник растаял и, двигаясь, создал живописные ландша</text:span><text:span text:style-name="T221">ф</text:span><text:span text:style-name="T222">ты: ледниковые цирк</text:span><text:span text:style-name="T223">и, троговые долины (от нем. Trog — корыто), водопады, озеро Тахколоч, в которое впадает речка Ключевая, образующая водопад выс</text:span><text:span text:style-name="T224">о</text:span><text:span text:style-name="T225">той около 5 м. Озеро окружает каменно-берёзовый лес, сменяющийся выше з</text:span><text:span text:style-name="T226">а</text:span><text:span text:style-name="T227">рослями ольхового и кедрового стлаников, а они, в соответ</text:span><text:span text:style-name="T228">ствии с правилами поясности, уступают место горным тундрам.</text:span></text:p>
      <text:p text:style-name="P229"><text:span text:style-name="T230"><text:line-break/></text:span><text:span text:style-name="T231">После знакомства с ландшафтами Вачкажца, обед на берегу оз.Тахколоч, кот</text:span><text:span text:style-name="T232">о</text:span><text:span text:style-name="T233">рое является любимым местом отдыха горожан. </text:span><text:span text:style-name="T234">Стоимость чел 14500 руб.</text:span></text:p>
      <text:p text:style-name="P235"><text:span text:style-name="T236"><text:line-break/></text:span><text:span text:style-name="T237"><text:line-break/></text:span><text:span text:style-name="T238">7</text:span><text:span text:style-name="T239"> день 21.08</text:span></text:p>
      <text:p text:style-name="P240"><text:span text:style-name="T241">Свободный день. ИЛИ по желанию за доп.</text:span><text:span text:style-name="T242"><text:s/>плату экскурсия Подножие Мутновского вулкана: дачные термальные источники.</text:span><text:span text:style-name="T243"><text:line-break/></text:span><text:span text:style-name="T244">Рекомендации: удобная треккинговая обувь, фиксирующая голеностоп, одежда по погоде: футболки, флиска, ветровка, головной убор, купальный костюм, п</text:span><text:span text:style-name="T245">о</text:span><text:span text:style-name="T246">лотенце, средство от комаров и со</text:span><text:span text:style-name="T247">лнечных ожогов, солнцезащитные очки.</text:span></text:p>
      <text:p text:style-name="P248"><text:span text:style-name="T249">07.00 отправляемся в путь.</text:span></text:p>
      <text:soft-page-break/>
      <text:p text:style-name="P250"><text:span text:style-name="T251">У подножия Мутновского вулкана находится одно из крупнейших в мире м</text:span><text:span text:style-name="T252">е</text:span><text:span text:style-name="T253">сторождений термальных вод. Именно его тепло использует Мутновская ге</text:span><text:span text:style-name="T254">о</text:span><text:span text:style-name="T255">термальная станция, которая преобразует в электроэнер</text:span><text:span text:style-name="T256">гию тепловую энергию пароводяной смеси Мутновского геотермального месторождения.</text:span></text:p>
      <text:p text:style-name="P257"><text:span text:style-name="T258">Дачные источники расположены недалеко от ГеоЭС, у подножия Мутновского вулкана, на отметке 780 метров от уровня моря, в 116 км от г. Петропавловска-Камчатского. Цель экскурсии</text:span><text:span text:style-name="T259"><text:s/>- знакомство с фумарольными, термальными п</text:span><text:span text:style-name="T260">о</text:span><text:span text:style-name="T261">лями "Дачные источники", геотермально измененными цветными склонами.</text:span></text:p>
      <text:p text:style-name="P262">Места посещения:</text:p>
      <text:p text:style-name="P263">• Подножие Мутновского вулкана "Дачные источники".</text:p>
      <text:p text:style-name="P264"><text:span text:style-name="T265">• Бонусом будут живописные виды на Вилючинский вулкан и водопад, которые вы</text:span><text:span text:style-name="T266"><text:s/>проезжаете по пути, прекрасная панорама с Мутновского перевала на ю</text:span><text:span text:style-name="T267">ж</text:span><text:span text:style-name="T268">ную группу вулканов.</text:span></text:p>
      <text:p text:style-name="P269"><text:span text:style-name="T270">• Завершит путешествие купание в природных термальных источниках (Му</text:span><text:span text:style-name="T271">т</text:span><text:span text:style-name="T272">новских или Верхне-паратунских).</text:span></text:p>
      <text:p text:style-name="P273"/>
      <text:p text:style-name="P274"><text:span text:style-name="T275">20.00 Возвращение в город.</text:span></text:p>
      <text:p text:style-name="P276"/>
      <text:p text:style-name="P277"><text:span text:style-name="T278">8 день 22.08</text:span></text:p>
      <text:p text:style-name="P279"><text:span text:style-name="T280">Освобождение номеров<text:s/></text:span><text:span text:style-name="T281">до 12.00.</text:span><text:span text:style-name="T282"><text:s/>Выезд в аэропорт. </text:span><text:span text:style-name="T283">Регистрация на рейс </text:span><text:span text:style-name="T284"> Вылет в Москву </text:span><text:span text:style-name="T285"> (время в пути 8ч 55мин)</text:span></text:p>
      <text:p text:style-name="P286"><text:span text:style-name="T287">Прилет. Трансфер на аэроэкспрессе в город. Переезд на жд вокзал. 20.22 выезд в Псков.</text:span></text:p>
      <text:p text:style-name="P288"><text:span text:style-name="T289">23.08 в 08.08 прибытие в Псков на ж/д вокзал. С возвращением! Мы это сделали!</text:span></text:p>
      <text:p text:style-name="P290"/>
      <text:p text:style-name="P291"/>
      <text:p text:style-name="P292"><text:span text:style-name="T293">С</text:span><text:span text:style-name="T294">тоимость тура на человека по акции раннее бронирование 94500 руб.</text:span></text:p>
      <text:p text:style-name="P295"/>
      <text:p text:style-name="P296"><text:span text:style-name="T297">*Экскурсии могут заменяться на другие маршруты в связи с погодными усл</text:span><text:span text:style-name="T298">о</text:span><text:span text:style-name="T299">виями.</text:span></text:p>
      <text:p text:style-name="P300">В стоимость включено:</text:p>
      <text:list text:style-name="LFO1" text:continue-numbering="true">
        <text:list-item>
          <text:p text:style-name="P301"><text:span text:style-name="T302">ж/д билеты Псков-Москва-Псков</text:span></text:p>
        </text:list-item>
        <text:list-item>
          <text:p text:style-name="P303"><text:span text:style-name="T304">авиаперелет Москва-Петропавловск-Камчатский-Москва</text:span></text:p>
        </text:list-item>
        <text:list-item>
          <text:p text:style-name="P305"><text:span text:style-name="T306">ручная к</text:span><text:span text:style-name="T307">ладь 55*40*25 до 10 кг</text:span></text:p>
        </text:list-item>
        <text:list-item>
          <text:p text:style-name="P308"><text:span text:style-name="T309">И багаж 23кг (уже включен в билет)</text:span></text:p>
        </text:list-item>
        <text:list-item>
          <text:p text:style-name="P310"><text:span text:style-name="T311">проезд на аэроэкспрессе до аэропорта</text:span></text:p>
        </text:list-item>
        <text:list-item>
          <text:p text:style-name="P312"><text:span text:style-name="T313">проживание в гостинице</text:span></text:p>
        </text:list-item>
        <text:list-item>
          <text:p text:style-name="P314"><text:span text:style-name="T315">обзорная экскурсия по Петропавловску-Камчатскому</text:span></text:p>
        </text:list-item>
        <text:list-item>
          <text:p text:style-name="P316"><text:span text:style-name="T317">поездка на берег Тихого океана с обедом</text:span></text:p>
        </text:list-item>
        <text:list-item>
          <text:p text:style-name="P318"><text:span text:style-name="T319">водная прогулка на катере по Авачинской бухте с<text:s/></text:span><text:span text:style-name="T320">обедом</text:span></text:p>
        </text:list-item>
        <text:list-item>
          <text:p text:style-name="P321"><text:span text:style-name="T322">сопровождение представителем турфирмы</text:span></text:p>
        </text:list-item>
        <text:list-item>
          <text:p text:style-name="P323"><text:span text:style-name="T324">прокат палок для скандинавской ходьбы</text:span></text:p>
        </text:list-item>
      </text:list>
      <text:p text:style-name="Standard"><text:span text:style-name="T325">Дополнительно оплачиваются</text:span></text:p>
      <text:list text:style-name="LFO2" text:continue-numbering="true">
        <text:list-item>
          <text:p text:style-name="P326"><text:span text:style-name="T327">Личные расходы</text:span></text:p>
        </text:list-item>
        <text:list-item>
          <text:p text:style-name="P328"><text:span text:style-name="T329">Проезд на метро (Москва)</text:span></text:p>
        </text:list-item>
        <text:list-item>
          <text:p text:style-name="P330"><text:span text:style-name="T331">Проезд к в порт к месту отправления на водную экскурсию на автобусе или такси</text:span></text:p>
        </text:list-item>
      </text:list>
      <text:p text:style-name="P332"><text:span text:style-name="T333"><text:line-break/></text:span><text:span text:style-name="T334">ПО ЖЕЛАНИЮ!!!<text:s/></text:span><text:span text:style-name="T335">(необязательные доплаты):</text:span></text:p>
      <text:list text:style-name="LFO3" text:continue-numbering="true">
        <text:list-item>
          <text:p text:style-name="P336"><text:span text:style-name="T337">доплата за купе Псков-Москва в одну сторону стоимость уточняется</text:span></text:p>
        </text:list-item>
        <text:list-item>
          <text:p text:style-name="P338"><text:span text:style-name="T339">Вертолетная экскурсия ~70000 руб.</text:span></text:p>
        </text:list-item>
        <text:list-item>
          <text:p text:style-name="P340"><text:span text:style-name="T341">ВОСХОЖДЕНИЕ на вулкан Горелый ~17000</text:span></text:p>
        </text:list-item>
        <text:list-item>
          <text:p text:style-name="P342"><text:span text:style-name="T343">Фумарольная активность вулкана Мутновский (мини-Долина гейзеров) ~15000</text:span></text:p>
        </text:list-item>
        <text:list-item>
          <text:p text:style-name="P344"><text:span text:style-name="T345">доплата за выход в бух</text:span><text:span text:style-name="T346">ту Русская ~9000/чел при условии согласия всех участников группы</text:span></text:p>
        </text:list-item>
        <text:list-item>
          <text:p text:style-name="P347"><text:span text:style-name="T348">горный массив Вачкажец 14500 руб.</text:span></text:p>
        </text:list-item>
        <text:list-item>
          <text:p text:style-name="P349"><text:span text:style-name="T350">места комфорт в самолете стоимость уточняется</text:span></text:p>
        </text:list-item>
      </text:list>
      <text:p text:style-name="P351"/>
      <text:p text:style-name="P352"/>
      <text:p text:style-name="P353">*Экскурсии могут заменяться на другие маршруты в связи с погодными условиями.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23T09:20:00Z</meta:creation-date>
    <dc:date>2024-03-23T09:20:00Z</dc:date>
    <meta:print-date>2022-08-23T11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00" meta:character-count="9362" meta:row-count="66" meta:non-whitespace-character-count="7980"/>
  </office:meta>
</office:document-meta>
</file>