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6pt" style:font-size-asian="6pt" style:font-size-complex="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/>
    </style:style>
    <style:style style:name="T7" style:parent-style-name="Основнойшрифтабзаца" style:family="text">
      <style:text-properties fo:font-style="italic" style:font-style-asian="italic" style:font-style-complex="italic" fo:color="#212529" fo:font-size="13.5pt" style:font-size-asian="13.5pt"/>
    </style:style>
    <style:style style:name="T8" style:parent-style-name="Основнойшрифтабзаца" style:family="text">
      <style:text-properties fo:font-style="italic" style:font-style-asian="italic" style:font-style-complex="italic" fo:color="#212529" fo:font-size="13.5pt" style:font-size-asian="13.5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333333" fo:font-size="14pt" style:font-size-asian="14pt" style:font-size-complex="14pt"/>
    </style:style>
    <style:style style:name="T41" style:parent-style-name="Основнойшрифтабзаца" style:family="text">
      <style:text-properties fo:color="#333333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end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Псковская Каппадокия. Воздушные шары</text:p>
      <text:p text:style-name="P4">12 июня 2024</text:p>
      <text:p text:style-name="P5"><text:span text:style-name="T6">Грандиозный ежегодный  Фестиваль Воздухоплавания в Великих Луках - самый масштабный в России, зре</text:span><text:span text:style-name="T7">лищный праздник воздушных шаров и тепловых<text:s/></text:span><text:span text:style-name="T8">аэростатов, с участием сильнейших команд аэронавтов и выдающихся пилотов!</text:span></text:p>
      <text:p text:style-name="P9"/>
      <text:p text:style-name="P10"><text:span text:style-name="T11">Программа<text:s/></text:span><text:span text:style-name="T12">тура</text:span></text:p>
      <text:p text:style-name="P13"><text:span text:style-name="T14">09:00</text:span><text:span text:style-name="T15"><text:s/></text:span><text:span text:style-name="T16">Отправление из Пскова</text:span></text:p>
      <text:p text:style-name="P17"><text:span text:style-name="T18">13:30</text:span><text:span text:style-name="T19"><text:s/></text:span><text:span text:style-name="T20">П</text:span><text:span text:style-name="T21">рибытие в<text:s/></text:span><text:span text:style-name="T22">Полибино. Начало экскурсии.</text:span></text:p>
      <text:p text:style-name="P23"><text:span text:style-name="T24">Единственный в мире<text:s/></text:span><text:span text:style-name="T25">мемориальный музей Софьи Васильевны Ковалевской.</text:span><text:span text:style-name="T26"><text:s/>На территории музея-усадьбы сохранились главный усадебный дом и флигель. В состав музея-усадьбы входят частично сохрани</text:span><text:span text:style-name="T27">вшийся парк и озеро.</text:span><text:span text:style-name="T28"><text:s/></text:span><text:span text:style-name="T29"><text:line-break/></text:span><text:span text:style-name="T30">Свободное время для фотографий</text:span></text:p>
      <text:p text:style-name="P31"><text:span text:style-name="T32">15:00</text:span><text:span text:style-name="T33"><text:s/>- <text:s/></text:span><text:span text:style-name="T34">переезд</text:span><text:span text:style-name="T35"><text:s/>в<text:s/></text:span><text:span text:style-name="T36">Великие Луки</text:span></text:p>
      <text:p text:style-name="P37">15:30 Свободное время для обеда и прогулок.</text:p>
      <text:p text:style-name="P38"><text:span text:style-name="T39">Советуем посетить Луки Парк.<text:s/></text:span><text:span text:style-name="T40">Главная изюминка «Луки Парка» - Динопарк. Здесь можно окунуться в четыре эры развития жизни на Зем</text:span><text:span text:style-name="T41">ле. 39 интерактивных динозавров и древних животных под открытым небом. Все фигуры имеют реальную величину (в высоту от 9 до 20 метров), двигаются и издают звуки.</text:span></text:p>
      <text:p text:style-name="P42">Посетители Динопарка могут увидеть, как выглядели древние рептилии мелового или юрского периодов, чем они питались, как охотились. Отдельная экспозиция посвящена обитателям ледникового периода: мамонтам, саблезубым тиграм, пещерным медведям и неандертальцам. А также для гостей установлены специальные фотозоны.</text:p>
      <text:p text:style-name="P43"/>
      <text:p text:style-name="P44"><text:span text:style-name="T45">19:00</text:span><text:span text:style-name="T46"><text:s/></text:span><text:span text:style-name="T47">Рекомендованное время для прибы</text:span><text:span text:style-name="T48">тия к месту взлета аэростатов. Самостоятельный выбор места наблюдения.</text:span></text:p>
      <text:p text:style-name="P49"><text:span text:style-name="T50">21:30</text:span><text:span text:style-name="T51"><text:s/></text:span><text:span text:style-name="T52">Окончание полетов. Сбор группы. Выезд в Псков</text:span></text:p>
      <text:p text:style-name="P53"><text:span text:style-name="T54">02:00 Ориентировочное время прибытия</text:span></text:p>
      <text:p text:style-name="P55"><text:span text:style-name="T56">Стоимость<text:s/></text:span><text:span text:style-name="T57">тура:</text:span><text:span text:style-name="T58"><text:s/>259</text:span><text:span text:style-name="T59">0 руб</text:span></text:p>
      <text:p text:style-name="P60"><text:span text:style-name="T61">В стоимость тура в</text:span><text:span text:style-name="T62">ходит</text:span><text:span text:style-name="T63">:</text:span></text:p>
      <text:list text:style-name="LFO1" text:continue-numbering="true">
        <text:list-item>
          <text:p text:style-name="P64">автобусное обслуживание по программе тура</text:p>
        </text:list-item>
        <text:list-item>
          <text:p text:style-name="P65">экскурсия в музее С.Ковалевской</text:p>
        </text:list-item>
        <text:list-item>
          <text:p text:style-name="P66">сопровождение работником компании</text:p>
        </text:list-item>
      </text:list>
      <text:p text:style-name="P67"><text:span text:style-name="T68">Дополнительно оплачиваются: входные билеты в музе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4-03-19T13:19:00Z</dc:date>
    <meta:print-date>2016-09-01T11:56:00Z</meta:print-date>
    <meta:template xlink:href="Normal" xlink:type="simple"/>
    <meta:editing-cycles>1</meta:editing-cycles>
    <meta:editing-duration>PT534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0" meta:character-count="1677" meta:row-count="11" meta:non-whitespace-character-count="1430"/>
  </office:meta>
</office:document-meta>
</file>