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color="#007826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5" style:parent-style-name="StrongEmphasis" style:family="text">
      <style:text-properties fo:color="#000000" fo:font-size="14pt" style:font-size-asian="14pt" style:font-size-complex="14pt" fo:language="ru" fo:country="RU"/>
    </style:style>
    <style:style style:name="T26" style:parent-style-name="StrongEmphasis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StrongEmphasis" style:family="text">
      <style:text-properties fo:color="#000000" fo:font-size="14pt" style:font-size-asian="14pt" style:font-size-complex="14pt"/>
    </style:style>
    <style:style style:name="T31" style:parent-style-name="StrongEmphasis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StrongEmphasis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StrongEmphasis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end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list-style-name="LFO1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52283in" style:rel-width="scale" style:rel-height="scale"><draw:image xlink:href="media/image1.jpg" xlink:type="simple" xlink:show="embed" xlink:actuate="onLoad"/><svg:title/><svg:desc/></draw:frame></text:span></text:p>
      <text:p text:style-name="P3">Кронштадт! Морской щит России!</text:p>
      <text:p text:style-name="P4">«За «минутку» до дня ВМФ»</text:p>
      <text:p text:style-name="P5">27 июля 2024</text:p>
      <text:p text:style-name="P6"><text:span text:style-name="T7">Кронштадт — самый удаленный и необычный из семи пригородов Санкт-Петербурга. Расположенный на острове Котлин в<text:s/></text:span><text:span text:style-name="T8">Финском заливе, город на протяжении всей своей истории служил морским щитом Санкт-Петербурга и столицей Балтийского флота России.</text:span></text:p>
      <text:p text:style-name="P9"><text:span text:style-name="T10">Программа<text:s/></text:span><text:span text:style-name="T11">тура</text:span></text:p>
      <text:p text:style-name="P12"><text:span text:style-name="T13">05:30</text:span><text:span text:style-name="T14"><text:s/>–<text:s/></text:span><text:span text:style-name="T15">выезд из Пскова</text:span></text:p>
      <text:p text:style-name="P16"><text:span text:style-name="T17">12:00</text:span><text:span text:style-name="T18"><text:s/>-<text:s/></text:span><text:span text:style-name="T19">прибытие в Кронштадт. Отправление на обзорную экскурсию по городу.</text:span></text:p>
      <text:p text:style-name="P20">Знакомство с<text:s/>Кронштадтом — городом больших военно-морских традиций. Владимирская церковь, Морской собор, Итальянский дворец, Средняя гавань, памятники Петру 1, Макарову С.О., Беллинзгаузену Ф.Ф., Пахтусову, Айвазовскому, Якорная площадь, Петровский парк, сухой док, футшток – абсолютная отметка глубин и высот единственная в стране, Кронштадтский арбат с малыми памятниками.</text:p>
      <text:p text:style-name="P21">14.00 — свободное время для обеда</text:p>
      <text:p text:style-name="P22">Советуем посетить парк «Остров фортов». Вход в парк бесплатный.</text:p>
      <text:p text:style-name="P23"><text:span text:style-name="T24">В центре нового парка Кронштадта — 150-метровая </text:span><text:span text:style-name="T25">Ал</text:span><text:span text:style-name="T26">лея героев российского флота</text:span><text:span text:style-name="T27">. Вдоль нее в хронологическом порядке выстроены альковы со сведениями о выдающихся военно-морских деятелях и информацией о важнейших событиях в истории российского флота.</text:span><text:span text:style-name="T28"> <text:s/></text:span><text:span text:style-name="T29">Продолжением Аллеи героев российского флота является </text:span><text:span text:style-name="T30">Сад</text:span><text:span text:style-name="T31"><text:s/>памяти</text:span><text:span text:style-name="T32"> с маяком. На </text:span><text:span text:style-name="T33">Маяке памяти</text:span><text:span text:style-name="T34"> в Кронштадте упомянуты имена и звания 200 героев флота</text:span><text:span text:style-name="T35">, среди</text:span><text:span text:style-name="T36"><text:s/>них адмиралы, офицеры, матросы, служившие в разные годы. Посетителей с детьми сразу привлекают </text:span><text:span text:style-name="T37">Панорамные качели</text:span><text:span text:style-name="T38"> с отличным видом на парк и воду. Одновременно н</text:span><text:span text:style-name="T39">а них могут качаться 24 человека.</text:span></text:p>
      <text:p text:style-name="P40"><text:span text:style-name="T41">16.10 сбор группы у причала</text:span></text:p>
      <text:p text:style-name="P42">16.30 начало теплоходной экскурсии</text:p>
      <text:p text:style-name="P43">Ну и конечно же экскурсия в Кронштадт будет не полной без прогулки по Кронштадтскому рейду. Во время водной прогулки экскурсовод познакомит с уникальной системой фортификационных укреплений Кронштадтской крепости, Финским заливом, историей петербургских наводнений.</text:p>
      <text:p text:style-name="P44"/>
      <text:p text:style-name="P45"><text:span text:style-name="T46">18</text:span><text:span text:style-name="T47">:00</text:span><text:span text:style-name="T48"><text:s/>–<text:s/></text:span><text:span text:style-name="T49">отправление в Псков</text:span></text:p>
      <text:p text:style-name="P50"><text:span text:style-name="T51">Стоимость<text:s/></text:span><text:span text:style-name="T52">тура:</text:span><text:span text:style-name="T53"><text:s/></text:span><text:span text:style-name="T54">35</text:span><text:span text:style-name="T55">90 руб. <text:s/>(</text:span><text:span text:style-name="T56">дети до 12 лет 34</text:span><text:span text:style-name="T57">90)</text:span></text:p>
      <text:p text:style-name="P58"><text:span text:style-name="T59">В стоимость тура в</text:span><text:span text:style-name="T60">ходит</text:span><text:span text:style-name="T61">:</text:span></text:p>
      <text:soft-page-break/>
      <text:list text:style-name="LFO1" text:continue-numbering="true">
        <text:list-item>
          <text:p text:style-name="P62">автобусное обслуживание по программе тура</text:p>
        </text:list-item>
        <text:list-item>
          <text:p text:style-name="P63">экскурсия по городу</text:p>
        </text:list-item>
        <text:list-item>
          <text:p text:style-name="P64">прогулка на теплоходе по фортам</text:p>
        </text:list-item>
        <text:list-item>
          <text:p text:style-name="P65"><text:span text:style-name="T66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3-06T10:31:00Z</meta:creation-date>
    <dc:date>2024-03-06T10:31:00Z</dc:date>
    <meta:print-date>2019-02-06T10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6" meta:character-count="2052" meta:row-count="14" meta:non-whitespace-character-count="1750"/>
  </office:meta>
</office:document-meta>
</file>