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597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 fo:margin-bottom="0.0597in"/>
    </style:style>
    <style:style style:name="T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color="#588528" fo:language="ru" fo:country="RU"/>
    </style:style>
    <style:style style:name="T13" style:parent-style-name="StrongEmphasis" style:family="text">
      <style:text-properties fo:font-weight="normal" style:font-weight-asian="normal" style:font-weight-complex="normal" fo:color="#588528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Textbody" style:family="paragraph">
      <style:paragraph-properties fo:widows="2" fo:orphans="2" fo:text-align="justify" fo:margin-bottom="0in" style:line-height-at-least="0.25in"/>
    </style:style>
    <style:style style:name="T42" style:parent-style-name="StrongEmphasis" style:family="text">
      <style:text-properties fo:color="#000000" fo:font-size="14pt" style:font-size-asian="14pt" style:font-size-complex="14pt"/>
    </style:style>
    <style:style style:name="T43" style:parent-style-name="StrongEmphasis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 fo:text-align="justify" fo:margin-bottom="0in" style:line-height-at-least="0.25in"/>
    </style:style>
    <style:style style:name="T47" style:parent-style-name="StrongEmphasis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widows="2" fo:orphans="2" fo:text-align="justify" fo:margin-bottom="0in" style:line-height-at-least="0.25in"/>
    </style:style>
    <style:style style:name="T57" style:parent-style-name="StrongEmphasis" style:family="text">
      <style:text-properties fo:color="#2E2D2D" fo:font-size="14pt" style:font-size-asian="14pt" style:font-size-complex="14pt" fo:language="ru" fo:country="RU"/>
    </style:style>
    <style:style style:name="T58" style:parent-style-name="StrongEmphasis" style:family="text">
      <style:text-properties fo:color="#2E2D2D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 fo:text-align="justify" fo:margin-bottom="0in" style:line-height-at-least="0.25in"/>
      <style:text-properties fo:color="#2E2D2D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style:line-height-at-least="0.25in"/>
      <style:text-properties fo:color="#2E2D2D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style:line-height-at-least="0.25in"/>
      <style:text-properties fo:color="#2E2D2D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 style:line-height-at-least="0.25in"/>
      <style:text-properties fo:color="#2E2D2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9" style:parent-style-name="StrongEmphasis" style:family="text">
      <style:text-properties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2" style:parent-style-name="StrongEmphasis" style:family="text">
      <style:text-properties fo:color="#000000" fo:font-size="14pt" style:font-size-asian="14pt" style:font-size-complex="14pt" fo:language="ru" fo:country="RU"/>
    </style:style>
    <style:style style:name="T73" style:parent-style-name="StrongEmphasis" style:family="text">
      <style:text-properties fo:color="#000000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StrongEmphasis" style:family="text">
      <style:text-properties fo:color="#000000" fo:font-size="14pt" style:font-size-asian="14pt" style:font-size-complex="14pt" fo:language="ru" fo:country="RU"/>
    </style:style>
    <style:style style:name="T78" style:parent-style-name="StrongEmphasis" style:family="text">
      <style:text-properties fo:color="#000000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1" style:parent-style-name="StrongEmphasis" style:family="text">
      <style:text-properties fo:color="#000000" fo:font-size="14pt" style:font-size-asian="14pt" style:font-size-complex="14pt" fo:language="ru" fo:country="RU"/>
    </style:style>
    <style:style style:name="T82" style:parent-style-name="StrongEmphasis" style:family="text">
      <style:text-properties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StrongEmphasis" style:family="text">
      <style:text-properties fo:color="#000000" fo:font-size="14pt" style:font-size-asian="14pt" style:font-size-complex="14pt" fo:language="ru" fo:country="RU"/>
    </style:style>
    <style:style style:name="T86" style:parent-style-name="StrongEmphasis" style:family="text">
      <style:text-properties fo:color="#000000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StrongEmphasis" style:family="text">
      <style:text-properties fo:color="#000000" fo:font-size="14pt" style:font-size-asian="14pt" style:font-size-complex="14pt" fo:language="ru" fo:country="RU"/>
    </style:style>
    <style:style style:name="T91" style:parent-style-name="StrongEmphasis" style:family="text">
      <style:text-properties fo:color="#000000" fo:font-size="14pt" style:font-size-asian="14pt" style:font-size-complex="14pt" fo:language="en" fo:country="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Textbody" style:family="paragraph">
      <style:paragraph-properties fo:margin-bottom="0in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StrongEmphasis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3" style:parent-style-name="StrongEmphasis" style:family="text">
      <style:text-properties fo:color="#000000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6" style:parent-style-name="StrongEmphasis" style:family="text">
      <style:text-properties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0" style:parent-style-name="StrongEmphasis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StrongEmphasis" style:family="text">
      <style:text-properties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6" style:parent-style-name="StrongEmphasis" style:family="text">
      <style:text-properties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1" style:parent-style-name="StrongEmphasis" style:family="text">
      <style:text-properties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5" style:parent-style-name="StrongEmphasis" style:family="text">
      <style:text-properties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8" style:parent-style-name="StrongEmphasis" style:family="text">
      <style:text-properties fo:color="#00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1" style:parent-style-name="StrongEmphasis" style:family="text">
      <style:text-properties fo:color="#000000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StrongEmphasis" style:family="text">
      <style:text-properties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0" style:parent-style-name="StrongEmphasis" style:family="text">
      <style:text-properties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3" style:parent-style-name="StrongEmphasis" style:family="text">
      <style:text-properties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6" style:parent-style-name="StrongEmphasis" style:family="text">
      <style:text-properties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P151" style:parent-style-name="Textbody" style:family="paragraph">
      <style:paragraph-properties fo:margin-bottom="0in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StrongEmphasis" style:family="text">
      <style:text-properties fo:color="#000000" fo:font-size="14pt" style:font-size-asian="14pt" style:font-size-complex="14pt" fo:language="ru" fo:country="RU"/>
    </style:style>
    <style:style style:name="T15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56" style:parent-style-name="StrongEmphasis" style:family="text">
      <style:text-properties fo:color="#000000" fo:font-size="14pt" style:font-size-asian="14pt" style:font-size-complex="14pt" fo:language="ru" fo:country="RU"/>
    </style:style>
    <style:style style:name="T157" style:parent-style-name="StrongEmphasis" style:family="text">
      <style:text-properties fo:color="#000000" fo:font-size="14pt" style:font-size-asian="14pt" style:font-size-complex="14pt" fo:language="ru" fo:country="RU"/>
    </style:style>
    <style:style style:name="T15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59" style:parent-style-name="StrongEmphasis" style:family="text">
      <style:text-properties fo:color="#000000" fo:font-size="14pt" style:font-size-asian="14pt" style:font-size-complex="14pt" fo:language="ru" fo:country="RU"/>
    </style:style>
    <style:style style:name="T160" style:parent-style-name="StrongEmphasis" style:family="text">
      <style:text-properties fo:color="#000000" fo:font-size="14pt" style:font-size-asian="14pt" style:font-size-complex="14pt" fo:language="ru" fo:country="RU"/>
    </style:style>
    <style:style style:name="T161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4" style:parent-style-name="StrongEmphasis" style:family="text">
      <style:text-properties fo:color="#000000" fo:font-size="14pt" style:font-size-asian="14pt" style:font-size-complex="14pt" fo:language="ru" fo:country="RU"/>
    </style:style>
    <style:style style:name="T165" style:parent-style-name="StrongEmphasis" style:family="text">
      <style:text-properties fo:color="#000000" fo:font-size="14pt" style:font-size-asian="14pt" style:font-size-complex="14pt" fo:language="ru" fo:country="RU"/>
    </style:style>
    <style:style style:name="T16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67" style:parent-style-name="StrongEmphasis" style:family="text">
      <style:text-properties fo:color="#000000" fo:font-size="14pt" style:font-size-asian="14pt" style:font-size-complex="14pt" fo:language="ru" fo:country="RU"/>
    </style:style>
    <style:style style:name="T168" style:parent-style-name="StrongEmphasis" style:family="text">
      <style:text-properties fo:color="#000000" fo:font-size="14pt" style:font-size-asian="14pt" style:font-size-complex="14pt" fo:language="ru" fo:country="RU"/>
    </style:style>
    <style:style style:name="T16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70" style:parent-style-name="StrongEmphasis" style:family="text">
      <style:text-properties fo:color="#000000" fo:font-size="14pt" style:font-size-asian="14pt" style:font-size-complex="14pt" fo:language="ru" fo:country="RU"/>
    </style:style>
    <style:style style:name="T171" style:parent-style-name="StrongEmphasis" style:family="text">
      <style:text-properties fo:color="#000000" fo:font-size="14pt" style:font-size-asian="14pt" style:font-size-complex="14pt" fo:language="ru" fo:country="RU"/>
    </style:style>
    <style:style style:name="T172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73" style:parent-style-name="StrongEmphasis" style:family="text">
      <style:text-properties fo:color="#000000" fo:font-size="14pt" style:font-size-asian="14pt" style:font-size-complex="14pt" fo:language="ru" fo:country="RU"/>
    </style:style>
    <style:style style:name="T174" style:parent-style-name="StrongEmphasis" style:family="text">
      <style:text-properties fo:color="#000000" fo:font-size="14pt" style:font-size-asian="14pt" style:font-size-complex="14pt" fo:language="ru" fo:country="RU"/>
    </style:style>
    <style:style style:name="T175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76" style:parent-style-name="StrongEmphasis" style:family="text">
      <style:text-properties fo:color="#000000" fo:font-size="14pt" style:font-size-asian="14pt" style:font-size-complex="14pt" fo:language="ru" fo:country="RU"/>
    </style:style>
    <style:style style:name="T177" style:parent-style-name="StrongEmphasis" style:family="text">
      <style:text-properties fo:color="#000000" fo:font-size="14pt" style:font-size-asian="14pt" style:font-size-complex="14pt" fo:language="ru" fo:country="RU"/>
    </style:style>
    <style:style style:name="T17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79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2" style:parent-style-name="StrongEmphasis" style:family="text">
      <style:text-properties fo:color="#000000" fo:font-size="14pt" style:font-size-asian="14pt" style:font-size-complex="14pt" fo:language="ru" fo:country="RU"/>
    </style:style>
    <style:style style:name="T183" style:parent-style-name="StrongEmphasis" style:family="text">
      <style:text-properties fo:color="#000000" fo:font-size="14pt" style:font-size-asian="14pt" style:font-size-complex="14pt" fo:language="ru" fo:country="RU"/>
    </style:style>
    <style:style style:name="T184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85" style:parent-style-name="StrongEmphasis" style:family="text">
      <style:text-properties fo:color="#000000" fo:font-size="14pt" style:font-size-asian="14pt" style:font-size-complex="14pt" fo:language="ru" fo:country="RU"/>
    </style:style>
    <style:style style:name="T186" style:parent-style-name="StrongEmphasis" style:family="text">
      <style:text-properties fo:color="#000000" fo:font-size="14pt" style:font-size-asian="14pt" style:font-size-complex="14pt" fo:language="ru" fo:country="RU"/>
    </style:style>
    <style:style style:name="T18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88" style:parent-style-name="StrongEmphasis" style:family="text">
      <style:text-properties fo:color="#000000" fo:font-size="14pt" style:font-size-asian="14pt" style:font-size-complex="14pt" fo:language="ru" fo:country="RU"/>
    </style:style>
    <style:style style:name="T189" style:parent-style-name="StrongEmphasis" style:family="text">
      <style:text-properties fo:color="#000000" fo:font-size="14pt" style:font-size-asian="14pt" style:font-size-complex="14pt" fo:language="ru" fo:country="RU"/>
    </style:style>
    <style:style style:name="T19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191" style:parent-style-name="StrongEmphasis" style:family="text">
      <style:text-properties fo:color="#000000" fo:font-size="14pt" style:font-size-asian="14pt" style:font-size-complex="14pt" fo:language="ru" fo:country="RU"/>
    </style:style>
    <style:style style:name="T192" style:parent-style-name="StrongEmphasis" style:family="text">
      <style:text-properties fo:color="#000000" fo:font-size="14pt" style:font-size-asian="14pt" style:font-size-complex="14pt" fo:language="ru" fo:country="RU"/>
    </style:style>
    <style:style style:name="T193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194" style:parent-style-name="Textbody" style:family="paragraph">
      <style:paragraph-properties fo:margin-bottom="0in"/>
    </style:style>
    <style:style style:name="T195" style:parent-style-name="StrongEmphasis" style:family="text"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paragraph-properties fo:margin-bottom="0in"/>
    </style:style>
    <style:style style:name="P197" style:parent-style-name="Textbody" style:family="paragraph">
      <style:paragraph-properties fo:margin-bottom="0in"/>
    </style:style>
    <style:style style:name="P198" style:parent-style-name="Textbody" style:family="paragraph">
      <style:paragraph-properties fo:margin-bottom="0in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3" style:parent-style-name="Textbody" style:family="paragraph">
      <style:paragraph-properties fo:margin-bottom="0in"/>
    </style:style>
    <style:style style:name="T2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5" style:parent-style-name="Textbody" style:family="paragraph">
      <style:paragraph-properties fo:margin-bottom="0in"/>
    </style:style>
    <style:style style:name="T2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0" style:parent-style-name="Textbody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1" style:parent-style-name="Textbody" style:family="paragraph">
      <style:paragraph-properties fo:margin-bottom="0in"/>
    </style:style>
    <style:style style:name="T2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5" style:parent-style-name="Textbody" style:family="paragraph">
      <style:paragraph-properties fo:margin-bottom="0in"/>
    </style:style>
    <style:style style:name="P216" style:parent-style-name="Textbody" style:family="paragraph">
      <style:paragraph-properties fo:margin-bottom="0in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8" style:parent-style-name="Textbody" style:family="paragraph">
      <style:paragraph-properties fo:margin-bottom="0in"/>
    </style:style>
    <style:style style:name="P219" style:parent-style-name="Textbody" style:family="paragraph">
      <style:paragraph-properties fo:margin-bottom="0in"/>
    </style:style>
    <style:style style:name="T2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1" style:parent-style-name="Standard" style:family="paragraph">
      <style:text-properties fo:color="#000000" fo:font-size="14pt" style:font-size-asian="14pt" style:font-size-complex="14pt" fo:language="ru" fo:country="RU"/>
    </style:style>
    <style:style style:name="P232" style:parent-style-name="Standard" style:family="paragraph">
      <style:text-properties fo:color="#000000" fo:font-size="14pt" style:font-size-asian="14pt" style:font-size-complex="14pt" fo:language="ru" fo:country="RU"/>
    </style:style>
    <style:style style:name="P233" style:parent-style-name="Standard" style:family="paragraph">
      <style:text-properties fo:color="#000000" fo:font-size="14pt" style:font-size-asian="14pt" style:font-size-complex="14pt" fo:language="ru" fo:country="RU"/>
    </style:style>
    <style:style style:name="P234" style:parent-style-name="Standard" style:family="paragraph">
      <style:text-properties fo:color="#000000" fo:font-size="14pt" style:font-size-asian="14pt" style:font-size-complex="14pt" fo:language="ru" fo:country="RU"/>
    </style:style>
    <style:style style:name="P235" style:parent-style-name="Standard" style:family="paragraph"/>
    <style:style style:name="T2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9" style:parent-style-name="Standard" style:family="paragraph">
      <style:text-properties fo:color="#000000" fo:font-size="14pt" style:font-size-asian="14pt" style:font-size-complex="14pt" fo:language="ru" fo:country="RU"/>
    </style:style>
    <style:style style:name="P240" style:parent-style-name="Standard" style:family="paragraph">
      <style:text-properties fo:color="#000000" fo:font-size="14pt" style:font-size-asian="14pt" style:font-size-complex="14pt" fo:language="ru" fo:country="RU"/>
    </style:style>
    <style:style style:name="P241" style:parent-style-name="Standard" style:family="paragraph">
      <style:text-properties fo:color="#000000" fo:font-size="14pt" style:font-size-asian="14pt" style:font-size-complex="14pt" fo:language="ru" fo:country="RU"/>
    </style:style>
    <style:style style:name="P242" style:parent-style-name="Standard" style:family="paragraph">
      <style:text-properties fo:color="#000000" fo:font-size="14pt" style:font-size-asian="14pt" style:font-size-complex="14pt" fo:language="ru" fo:country="RU"/>
    </style:style>
    <style:style style:name="P2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4" style:parent-style-name="Standard" style:family="paragraph">
      <style:text-properties fo:color="#000000" fo:font-size="14pt" style:font-size-asian="14pt" style:font-size-complex="14pt" fo:language="ru" fo:country="RU"/>
    </style:style>
    <style:style style:name="P245" style:parent-style-name="Standard" style:family="paragraph">
      <style:text-properties fo:color="#000000" fo:font-size="14pt" style:font-size-asian="14pt" style:font-size-complex="14pt" fo:language="ru" fo:country="RU"/>
    </style:style>
    <style:style style:name="P246" style:parent-style-name="Standard" style:family="paragraph">
      <style:text-properties fo:color="#000000" fo:font-size="14pt" style:font-size-asian="14pt" style:font-size-complex="14pt" fo:language="ru" fo:country="RU"/>
    </style:style>
    <style:style style:name="P247" style:parent-style-name="Standard" style:family="paragraph">
      <style:text-properties fo:color="#000000" fo:font-size="14pt" style:font-size-asian="14pt" style:font-size-complex="14pt" fo:language="ru" fo:country="RU"/>
    </style:style>
    <style:style style:name="P248" style:parent-style-name="Standard" style:family="paragraph">
      <style:text-properties fo:color="#000000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center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51024in" svg:y="-0.55197in" svg:width="8.23819in" svg:height="1.2964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Авторский авиа тур Екатерины Грядской</text:span></text:p>
      <text:p text:style-name="P5"><text:span text:style-name="T6">NEW</text:span><text:span text:style-name="T7">!!!<text:s/></text:span><text:span text:style-name="T8">Золотые скалы Якутии</text:span></text:p>
      <text:p text:style-name="P9">13-20 августа 2024</text:p>
      <text:p text:style-name="P10">8 дней/7 ночей</text:p>
      <text:p text:style-name="P11"><text:span text:style-name="T12">Якутия - огромная республика, по размерам больше Аргентины. Её природные красоты</text:span><text:span text:style-name="T13"><text:s/>и сокровища поражают своей неисчерпаемостью! Этнографическое наследие якутов, эвенков и юкагиров очень необычно и ярко - от эпоса Олонхо до уникальной кухни, где жаркое из изюбря и салаты из муксуна, чира, нерки, пеляди, омуля - обычные блюда. </text:span></text:p>
      <text:p text:style-name="P14">1 день<text:s/>13.08</text:p>
      <text:p text:style-name="P15">10.00 Сбор группы, выезд в Пулково (маршрутное такси).<text:line-break/>15.00 Регистрация на рейс, 18.10 вылет в Якутск</text:p>
      <text:p text:style-name="P16"/>
      <text:p text:style-name="Standard"><text:span text:style-name="T17">2 день 14.08</text:span><text:span text:style-name="T18"><text:line-break/></text:span><text:span text:style-name="T19">06.30 Прибытие. Трансфер в отель. Размещение в отеле. Отдых.</text:span><text:span text:style-name="T20"><text:line-break/></text:span><text:span text:style-name="T21">Завтрак в отеле.</text:span><text:span text:style-name="T22"><text:line-break/></text:span><text:span text:style-name="T23">Отправление на обзорную экскурсию по городу.</text:span></text:p>
      <text:p text:style-name="Standard"><text:span text:style-name="T24">Вас ждет<text:s/></text:span><text:span text:style-name="T25">погружение в жизнь самого крупного из городов, расположенных в зоне сезонной мерзлоты. Вы узнаете историю старинного поселения от его основания до наших дней. Послушаете историю столицы республики Саха, познакомитесь с традициями и обычаями коренного насел</text:span><text:span text:style-name="T26">ения, которые бережно хранятся и передаются из поколение в поколение.</text:span></text:p>
      <text:p text:style-name="Standard"/>
      <text:p text:style-name="Standard"><text:span text:style-name="T27">В начале прогулки вы увидите башню острога, воссозданную после пожара по обмерным чертежам Окладникова. Посмотрите новодельный Старый город с Преображенским храмом, Этноцентром и копиям</text:span><text:span text:style-name="T28">и купеческих домов XIX века. Далее погуляете по настоящему историческому центру и рассмотрите сохранившиеся дома местных казаков и мещан. Пройдете места, где находились первые каменные здания города, впечатлитесь деревянной резьбой и найдете точку основани</text:span><text:span text:style-name="T29">я Якутска.</text:span><text:span text:style-name="T30"><text:s/></text:span><text:span text:style-name="T31"><text:line-break/></text:span><text:span text:style-name="T32">Свободное время в городе. Гуляем, пробуем национальную кухню.</text:span></text:p>
      <text:p text:style-name="P33"/>
      <text:p text:style-name="P34"><text:span text:style-name="T35">Рекомендуем посетить музейный комплекс «Царство вечной мерзлоты».<text:s/></text:span><text:span text:style-name="T36">Царство вечной мерзлоты» является одной из главных достопримечательностей Якутска и визитной карточкой всей<text:s/></text:span><text:span text:style-name="T37">республики, привлекает туристов из России и других стран. Туристический комплекс представляет собой огромный нетающий ледник у подножия горы Чочур Муран. Он идеально воплощает все величие снежной Якутии — внутри комплекса температура воздуха никогда не пре</text:span><text:span text:style-name="T38">вышает -10-15°C. Температура в ледяной пещере не поддерживается искусственно и низкая температура здесь держится естественным методом.</text:span></text:p>
      <text:p text:style-name="Standard"/>
      <text:p text:style-name="Standard"><text:span text:style-name="T39">3 день 15.08</text:span></text:p>
      <text:p text:style-name="Standard"><text:span text:style-name="T40">Завтрак в отеле. Отправление на экскурсионную программу.</text:span></text:p>
      <text:p text:style-name="P41"><text:span text:style-name="T42">- Якутский государственный объединенный музей<text:s/></text:span><text:span text:style-name="T43">истории и культуры народов Севера им. Ем. Ярославского. </text:span><text:span text:style-name="T44">В экспозиции музея широко представлена природа края, животный и растительный мир тайги, лесотундры, тундры и арктической зоны республики, а также история Якутии с периода палеолита до настоящего време</text:span><text:span text:style-name="T45">ни.</text:span></text:p>
      <text:list text:style-name="LFO1" text:continue-numbering="true">
        <text:list-item>
          <text:p text:style-name="P46"><text:span text:style-name="T47">Музей Мамонта</text:span><text:span text:style-name="T48"> – единственный в мире музей с уникальными экспонатами, имеющими всемирное значение и являющимися бесценным наследием человечества.</text:span></text:p>
        </text:list-item>
        <text:list-item>
          <text:p text:style-name="P49"/>
        </text:list-item>
      </text:list>
      <text:p text:style-name="P50"><text:span text:style-name="T51">Свободный вечер.</text:span><text:span text:style-name="T52"><text:line-break/></text:span></text:p>
      <text:p text:style-name="Standard"><text:span text:style-name="T53">4 день 16.08</text:span><text:span text:style-name="T54"><text:line-break/></text:span><text:span text:style-name="T55">Завтрак в отеле. Освобождение номеров до 12.00</text:span></text:p>
      <text:p text:style-name="P56"><text:span text:style-name="T57">Экскурсия в Сокровищницу Яку</text:span><text:span text:style-name="T58">тии.</text:span></text:p>
      <text:p text:style-name="P59">Якутия — единственный в мире регион, в недрах которого находится практически вся таблица Менделеева. Республика обеспечивает 100% российской добычи сурьмы, 95% алмазов, 40% олова, 15% золота.</text:p>
      <text:p text:style-name="P60">На сегодняшний день в Якутии исследованы более 800<text:s/>кимберлитовых трубок, около 600 золотоносных, 44 оловянных, столько же каменноугольных, 34 нефтяных и газовых, 26 слюдяных, 7 железорудных, ряд сурьмяных, цеолитовых, апатитовых и других месторождений.</text:p>
      <text:p text:style-name="P61">В подземных запасах Якутии присутствуют 580 минералов,<text:s/>из которых 30 добываются только здесь! Разведанные запасы полезных ископаемых республики оцениваются в сумму более пяти триллионов долларов США!</text:p>
      <text:p text:style-name="P62">Для сохранения достояния народов республики была создана Сокровищница драгоценных металлов и драгоценных камней Республики Саха (Якутия). Сокровищница РС (Я) представляет собой собрание уникальных самородков золота, платины, серебра, крупных природных алмазов и других драгоценных камней, а также собрание ювелирных и иных изделий местных мастеров и предприятий. </text:p>
      <text:p text:style-name="Standard"><text:span text:style-name="T63">Вр</text:span><text:span text:style-name="T64">емя для обеда.</text:span><text:span text:style-name="T65"><text:line-break/></text:span><text:span text:style-name="T66">Вечером отправляемся к причалу, регистрация на рейс.</text:span><text:span text:style-name="T67"><text:line-break/></text:span><text:span text:style-name="T68">19.00 —<text:s/></text:span><text:span text:style-name="T69"> </text:span><text:span text:style-name="T70">Отправление из речного порта г. Якутск. Приветствие гостей, информация о каютах, жилетах, корабле.</text:span><text:span text:style-name="T71"><text:line-break/></text:span><text:span text:style-name="T72">До 21:15 -</text:span><text:span text:style-name="T73"> </text:span><text:span text:style-name="T74">Ужин в ресторане по сменам (*</text:span><text:span text:style-name="T75">для заказавших)</text:span><text:span text:style-name="T76"><text:line-break/></text:span><text:span text:style-name="T77">21:30-22:30 -</text:span><text:span text:style-name="T78"> </text:span><text:span text:style-name="T79">Анимационная детская развлекательная вечерняя программа (аниматор с реквизитом) в музыкальном салоне</text:span><text:span text:style-name="T80"><text:line-break/></text:span><text:span text:style-name="T81">22:30-23:00 -</text:span><text:span text:style-name="T82"> </text:span><text:span text:style-name="T83">Показ мультфильмов в кинозале</text:span><text:span text:style-name="T84"><text:line-break/></text:span><text:span text:style-name="T85">23:00-01:00 -</text:span><text:span text:style-name="T86"> </text:span><text:span text:style-name="T87">Вечерняя развлекательная программа для взрослых от ведущей с участием приглашенных артистов в муз</text:span><text:span text:style-name="T88">ыкальном салоне</text:span><text:span text:style-name="T89"><text:line-break/></text:span><text:soft-page-break/><text:span text:style-name="T90">01:00-05:00 -</text:span><text:span text:style-name="T91"> </text:span><text:span text:style-name="T92">Дискотека в музыкальном салоне с ди-джеем</text:span><text:span text:style-name="T93"><text:s/></text:span><text:span text:style-name="T94"><text:line-break/></text:span></text:p>
      <text:p text:style-name="P95"><text:span text:style-name="T96">5 день 17.08</text:span><text:span text:style-name="T97"><text:line-break/></text:span><text:span text:style-name="T98">08:00-10:15 - </text:span><text:span text:style-name="T99">Завтрак по сменам<text:s/></text:span><text:span text:style-name="T100">(*</text:span><text:span text:style-name="T101">для заказавших)</text:span><text:span text:style-name="T102"><text:line-break/></text:span><text:span text:style-name="T103">09:00-10:00 - </text:span><text:span text:style-name="T104">Показ мультфильмов в кинозале</text:span><text:span text:style-name="T105"><text:line-break/></text:span><text:span text:style-name="T106">10:15-10:45 - </text:span><text:span text:style-name="T107">Оздоровительная аэробика на свежем воздухе под<text:s/></text:span><text:span text:style-name="T108">руководством инструктора (солнечная палуба)</text:span><text:span text:style-name="T109"><text:line-break/></text:span><text:span text:style-name="T110">11:00 - </text:span><text:span text:style-name="T111">Прибытие на стоянку «Ленские столбы»</text:span><text:span text:style-name="T112"><text:line-break/></text:span><text:span text:style-name="T113">11:00-13:00 - </text:span><text:span text:style-name="T114">Обряд очищения «Алгыс», восхождение на вершину Ленских столбов</text:span><text:span text:style-name="T115"><text:line-break/></text:span><text:span text:style-name="T116">13:00-15:15 - </text:span><text:span text:style-name="T117">Обед в ресторане по сменам<text:s/></text:span><text:span text:style-name="T118">(*</text:span><text:span text:style-name="T119">для заказавших)</text:span><text:span text:style-name="T120"><text:line-break/></text:span><text:span text:style-name="T121">15:15-17:15 - </text:span><text:span text:style-name="T122">Детская программа</text:span><text:span text:style-name="T123"><text:s/>(конкурсы, творческие мастер-классы с участием аниматора)</text:span><text:span text:style-name="T124"><text:line-break/></text:span><text:span text:style-name="T125">17:15-19:00 - </text:span><text:span text:style-name="T126">Свободная программа на берегу</text:span><text:span text:style-name="T127"><text:line-break/></text:span><text:span text:style-name="T128">19:00 - </text:span><text:span text:style-name="T129">Отход от стоянки «Ленские Столбы»</text:span><text:span text:style-name="T130"><text:line-break/></text:span><text:span text:style-name="T131">19:00-21:15 - </text:span><text:span text:style-name="T132">Ужин в ресторане по сменам<text:s/></text:span><text:span text:style-name="T133">(*</text:span><text:span text:style-name="T134">для заказавших)</text:span><text:span text:style-name="T135"><text:line-break/></text:span><text:span text:style-name="T136">21:30-22:30 - </text:span><text:span text:style-name="T137">Анимационная детская развлекательная в</text:span><text:span text:style-name="T138">ечерняя программа (аниматор с реквизитом) в музыкальном салоне</text:span><text:span text:style-name="T139"><text:line-break/></text:span><text:span text:style-name="T140">22:30-23:00 - </text:span><text:span text:style-name="T141">Показ мультфильмов в кинозале</text:span><text:span text:style-name="T142"><text:line-break/></text:span><text:span text:style-name="T143">23:00-01:00 - </text:span><text:span text:style-name="T144">Вечерняя развлекательная программа для взрослых от ведущей с участием приглашенных артистов в музыкальном салоне</text:span><text:span text:style-name="T145"><text:line-break/></text:span><text:span text:style-name="T146">01:00-05:00 - </text:span><text:span text:style-name="T147">Дискотек</text:span><text:span text:style-name="T148">а в музыкальном салоне с ди-джеем</text:span><text:span text:style-name="T149"><text:s/></text:span><text:span text:style-name="T150"><text:line-break/></text:span></text:p>
      <text:p text:style-name="P151"><text:span text:style-name="T152">6 день 18.08</text:span><text:span text:style-name="T153"><text:line-break/></text:span><text:span text:style-name="T154">07:00 - </text:span><text:span text:style-name="T155">Прибытие на песчаный остров</text:span><text:span text:style-name="T156"><text:line-break/></text:span><text:span text:style-name="T157">07:00-08:00 - </text:span><text:span text:style-name="T158">Свободное время на острове (рыбалка, активный отдых)</text:span><text:span text:style-name="T159"><text:line-break/></text:span><text:span text:style-name="T160">08:00-10:15 - </text:span><text:span text:style-name="T161">Завтрак по сменам<text:s/></text:span><text:span text:style-name="T162">(*</text:span><text:span text:style-name="T163">для заказавших)</text:span><text:span text:style-name="T164"><text:line-break/></text:span><text:span text:style-name="T165">09:00-10:00 - </text:span><text:span text:style-name="T166">Показ мультфильмов в кинозале</text:span><text:span text:style-name="T167"><text:line-break/></text:span><text:span text:style-name="T168">10:15-10:45 - </text:span><text:span text:style-name="T169">Оздоровительная аэробика на свежем воздухе под руководством инструктора (солнечная палуба)</text:span><text:span text:style-name="T170"><text:line-break/></text:span><text:span text:style-name="T171">11:00-12:00 - </text:span><text:span text:style-name="T172">Спортивный турнир между экипажем теплохода и туристами на берегу</text:span><text:span text:style-name="T173"><text:line-break/></text:span><text:span text:style-name="T174">12:00-13:00 - </text:span><text:span text:style-name="T175">Свободная программа на берегу</text:span><text:span text:style-name="T176"><text:line-break/></text:span><text:span text:style-name="T177">13:00-15:15 - </text:span><text:span text:style-name="T178">Обед по сменам</text:span><text:span text:style-name="T179"><text:s/></text:span><text:span text:style-name="T180">(*</text:span><text:span text:style-name="T181">для заказавших)</text:span><text:span text:style-name="T182"><text:line-break/></text:span><text:span text:style-name="T183">15:30-16:30 - </text:span><text:span text:style-name="T184">Детская программа (конкурсы, творческие мастер-классы с участием аниматора)</text:span><text:span text:style-name="T185"><text:line-break/></text:span><text:span text:style-name="T186">16:00 - </text:span><text:span text:style-name="T187">Отход от песчаного острова</text:span><text:span text:style-name="T188"><text:line-break/></text:span><text:span text:style-name="T189">16:30-18:00 - </text:span><text:span text:style-name="T190">Свободное время на борту теплохода</text:span><text:span text:style-name="T191"><text:line-break/></text:span><text:span text:style-name="T192">18:00 - </text:span><text:span text:style-name="T193">Прибытие в г. Якутск</text:span></text:p>
      <text:p text:style-name="P194"><text:span text:style-name="T195">Отправление в отель</text:span></text:p>
      <text:p text:style-name="P196"/>
      <text:p text:style-name="P197"/>
      <text:p text:style-name="P198"><text:span text:style-name="T199">7</text:span><text:span text:style-name="T200"><text:s/>день 19.08</text:span><text:span text:style-name="T201"><text:line-break/></text:span><text:span text:style-name="T202">Завтрак в отеле. Свободный день.</text:span></text:p>
      <text:p text:style-name="P203"><text:span text:style-name="T204">Или по желанию экскурсия на ледник Булуус (доп.плата).</text:span></text:p>
      <text:p text:style-name="P205"><text:span text:style-name="T206">Булуус представляет собой уникальный природный объект. Мало где в мире<text:s/></text:span><text:soft-page-break/><text:span text:style-name="T207">можно найти место, с таким большим количеством контрастов. Лето в Якутии, как извест</text:span><text:span text:style-name="T208">но, очень жаркое, оно сушит леса и обжигает макушки. Лишь в одном месте в это время можно найти целые горы льда и снега. Это известное место Булуус, название которого с якутского языка так и переводится – «ледник». Удивительные ощущения испытываешь, когда<text:s/></text:span><text:span text:style-name="T209">в жару идешь по холодному льду.</text:span></text:p>
      <text:p text:style-name="P210"/>
      <text:p text:style-name="P211"><text:span text:style-name="T212">8 день 20.08</text:span><text:span text:style-name="T213"><text:line-break/></text:span><text:span text:style-name="T214">Завтрак. Освобождение номеров до 12.00. Свободное время в городе до отправления.</text:span></text:p>
      <text:p text:style-name="P215"/>
      <text:p text:style-name="P216"><text:span text:style-name="T217">Не забудьте посетить Крестьянский рынок с местными деликатесами!</text:span></text:p>
      <text:p text:style-name="P218"/>
      <text:p text:style-name="P219"><text:span text:style-name="T220">13.30 Трансфер в аэропорт. Регистрация на рейс.</text:span><text:span text:style-name="T221"><text:line-break/></text:span><text:span text:style-name="T222">16.00</text:span><text:span text:style-name="T223"><text:s/>Вылет в Спб</text:span><text:span text:style-name="T224"><text:line-break/></text:span><text:span text:style-name="T225">17.00</text:span><text:span text:style-name="T226"><text:s/>Прибытие в Пулково.<text:s/></text:span><text:span text:style-name="T227">19.00 Выезд в Псков (маршрутное такси).</text:span></text:p>
      <text:p text:style-name="Standard"/>
      <text:p text:style-name="P228">Стоимость тура на человека: 109 990 руб</text:p>
      <text:p text:style-name="P229"/>
      <text:p text:style-name="P230">В стоимость включено:</text:p>
      <text:list text:style-name="LFO2" text:continue-numbering="true">
        <text:list-item>
          <text:p text:style-name="P231">авиаперелет</text:p>
        </text:list-item>
        <text:list-item>
          <text:p text:style-name="P232">ручная кладь</text:p>
        </text:list-item>
        <text:list-item>
          <text:p text:style-name="P233">трансфер Псков/Спб/Псков</text:p>
        </text:list-item>
        <text:list-item>
          <text:p text:style-name="P234">проживание в Якутске</text:p>
        </text:list-item>
        <text:list-item>
          <text:p text:style-name="P235"><text:span text:style-name="T236">круиз 3 дня на Ленские столбы</text:span><text:span text:style-name="T237"><text:s/>с размещением в<text:s/></text:span><text:span text:style-name="T238">4-местной каюте</text:span></text:p>
        </text:list-item>
        <text:list-item>
          <text:p text:style-name="P239">завтраки в отеле</text:p>
        </text:list-item>
        <text:list-item>
          <text:p text:style-name="P240">экскурсии по программе</text:p>
        </text:list-item>
        <text:list-item>
          <text:p text:style-name="P241">сопровождение сотрудником компании</text:p>
        </text:list-item>
      </text:list>
      <text:p text:style-name="P242"/>
      <text:p text:style-name="P243">В стоимость не включено:</text:p>
      <text:list text:style-name="LFO3" text:continue-numbering="true">
        <text:list-item>
          <text:p text:style-name="P244">доп.экскурсии</text:p>
        </text:list-item>
        <text:list-item>
          <text:p text:style-name="P245">входные билеты в платные объекты</text:p>
        </text:list-item>
        <text:list-item>
          <text:p text:style-name="P246">питание на теплоходе комплекс на все время «шведский стол» 7000р. (завтрак<text:s/>1100, обед/ужин 1550)</text:p>
        </text:list-item>
        <text:list-item>
          <text:p text:style-name="P247">доплата за 2/1местное размещение</text:p>
        </text:list-item>
      </text:list>
      <text:p text:style-name="P248"/>
      <text:p text:style-name="P249"><text:span text:style-name="T250">*Фирма вправе менять экскурсионные объекты местами. Фирма оставляет за собой право заменять экскурсии на равнозначны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5833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орь Андроненков</meta:initial-creator>
    <dc:creator>Asus</dc:creator>
    <meta:creation-date>2021-04-23T12:24:00Z</meta:creation-date>
    <dc:date>2024-02-29T11:24:00Z</dc:date>
    <meta:print-date>2024-02-29T12:16:00Z</meta:print-date>
    <meta:template xlink:href="Normal" xlink:type="simple"/>
    <meta:editing-cycles>1</meta:editing-cycles>
    <meta:editing-duration>PT9168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09" meta:character-count="7420" meta:row-count="52" meta:non-whitespace-character-count="6325"/>
  </office:meta>
</office:document-meta>
</file>