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7826" style:font-name="Times New Roman"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cm" fo:margin-bottom="0cm" fo:line-height="100%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Times New Roman" fo:font-size="13pt" style:font-size-asian="13pt" style:font-size-complex="13pt"/>
    </style:style>
    <style:style style:name="T13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color="#000000"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5" style:family="text"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font-name="Times New Roman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fo:font-variant="normal" fo:text-transform="none" style:text-line-through-style="none" style:font-name="Times New Roman" fo:font-size="13pt" fo:letter-spacing="normal" fo:font-style="italic" style:text-underline-style="none" fo:font-weight="normal" style:text-blinking="false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fo:language="ru" fo:country="RU"/>
    </style:style>
    <style:style style:name="T23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7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333333" style:font-name="Roboto" fo:font-size="11.25pt" fo:letter-spacing="normal" fo:language="ru" fo:country="RU" fo:font-weight="normal" style:font-size-asian="13pt" style:font-weight-asian="normal" style:font-size-complex="13pt" style:font-weight-complex="normal"/>
    </style:style>
    <style:style style:name="T30" style:family="text">
      <style:text-properties fo:color="#333333" style:font-name="Times New Roman" fo:font-size="11.25pt" fo:letter-spacing="normal" fo:language="ru" fo:country="RU" fo:font-weight="normal" style:font-size-asian="13pt" style:font-weight-asian="normal" style:font-size-complex="13pt" style:font-weight-complex="normal"/>
    </style:style>
    <style:style style:name="T31" style:family="text">
      <style:text-properties fo:color="#333333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fo:color="#333333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33" style:family="text">
      <style:text-properties fo:color="#333333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4" style:family="text">
      <style:text-properties fo:color="#333333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2.106cm" svg:y="-1.543cm" svg:width="20.989cm" svg:height="5.2cm" draw:z-index="0"><draw:image xlink:href="Pictures/10000000000009E3000002754A3BDB5A.jpg" xlink:type="simple" xlink:show="embed" xlink:actuate="onLoad"/></draw:frame></text:p>
      <text:p text:style-name="P2">Смоленская губерния</text:p>
      <text:p text:style-name="P3">7-8 сентября</text:p>
      <text:p text:style-name="P1"><text:span text:style-name="T19">Про него говорят «город-ключ», «город-щит», «город-крепость». После Великой Отечественной он получил звание Города-героя. Как и </text:span><text:a xlink:type="simple" xlink:href="http://tonkosti.ru/Москва"><text:span text:style-name="T20">Москву</text:span></text:a><text:span text:style-name="T19">, Смоленск называют городом на 7 холмах. В 1963 г., когда здесь начала работу фабрика по производству бриллиантов, он получил еще одно имя — «бриллиантовая столица».</text:span><text:span text:style-name="T27"> </text:span></text:p>
      <text:p text:style-name="P4"/>
      <text:p text:style-name="P4"><text:span text:style-name="T1">Мы посмотрим Успенский собор. Это </text:span><text:span text:style-name="T21">самое высокое здание города (его высота — 70 м). Он украшает Соборную гору с 1101 г., увидеть собор можно практически из любой точки города. Когда-то 5-купольный храм мог похвастаться невероятной красоты интерьером. По легенде, Наполеон был так поражен величием собора, что приказал своим солдатам прекратить грабеж церкви.</text:span> </text:p>
      <text:p text:style-name="P4"/>
      <text:p text:style-name="P4"><text:span text:style-name="T1">Узнаем, почему же город называют «щитом России», познакомимся с </text:span><text:span text:style-name="T22">Г</text:span><text:span text:style-name="T21">ромов</text:span><text:span text:style-name="T22">ой </text:span><text:span text:style-name="T21">– одн</text:span><text:span text:style-name="T22">ой</text:span><text:span text:style-name="T21"> из самых красивых башен «ожерелья земли русской», Смоленской крепостной стены.</text:span></text:p>
      <text:p text:style-name="P13">В Талашкино полюбуемся архитектурой одного из самых необычных храмов, а еще отправимся в дом-музей великого русского композитора М.И.Глинки.</text:p>
      <text:p text:style-name="P10">Программа <text:span text:style-name="T1">тура</text:span></text:p>
      <text:p text:style-name="P10"/>
      <text:p text:style-name="P5"><text:span text:style-name="T4">1 </text:span><text:span text:style-name="T2">день</text:span></text:p>
      <text:p text:style-name="P6"><text:span text:style-name="T4">03:00</text:span> - отъезд от ДКП (Площадь Ленина д. 1)</text:p>
      <text:p text:style-name="P19"><text:span text:style-name="T4">11:00</text:span><text:span text:style-name="T28"> – </text:span><text:span text:style-name="Strong_20_Emphasis"><text:span text:style-name="T3">Экскурсия по музейному комплексу Талашкино-Фленово. </text:span></text:span></text:p>
      <text:p text:style-name="P15"><text:span text:style-name="Strong_20_Emphasis"><text:span text:style-name="T24">В восемнадцати километрах к югу от Смоленска находится бывшая усадьба Тенишевых – Талашкино. Здесь на рубеже XIX-XX вв. известная меценатка, коллекционер и художница Мария Клавдиевна Тенишева создала своеобразный художественный центр, получивший европейскую известность.</text:span></text:span><text:span text:style-name="Strong_20_Emphasis"><text:span text:style-name="T6"> </text:span></text:span></text:p>
      <text:p text:style-name="P15"><text:span text:style-name="Strong_20_Emphasis"><text:span text:style-name="T24">Целый период в жизни Талашкино связан с именем Николая Рериха. До наших дней сохранилось одно из его лучших монументальных творений – великолепная мозаика «Спас Нерукотворный», выполненная художником над порталом </text:span></text:span><text:span text:style-name="Strong_20_Emphasis"><text:span text:style-name="T25">церкви св. Духа.</text:span></text:span><text:span text:style-name="Strong_20_Emphasis"><text:span text:style-name="T9"> (внешний осмотр)</text:span></text:span></text:p>
      <text:p text:style-name="P15"><text:span text:style-name="Strong_20_Emphasis"><text:span text:style-name="T24">Еще одна из достопримечательностей Талашкино – знаменитый сказочный домик </text:span></text:span><text:span text:style-name="Strong_20_Emphasis"><text:span text:style-name="T26">«Теремок» (посещение возможно при условии отсутствия ремонтных работ)</text:span></text:span><text:span text:style-name="Strong_20_Emphasis"><text:span text:style-name="T24">. Это бревенчатое сооружение, выполненное по проекту Сергея Малютина, представляет собой подлинный шедевр русского малого зодчества. Окна, двери, карнизы, наличники – все искусно выпилено, ажурно вырезано. Яркая раскраска, сказочные </text:span></text:span><text:soft-page-break/><text:span text:style-name="Strong_20_Emphasis"><text:span text:style-name="T24">мотивы на фасадах создают образ праздничный и фантастический.</text:span></text:span><text:span text:style-name="Strong_20_Emphasis"><text:span text:style-name="T6"> </text:span></text:span></text:p>
      <text:p text:style-name="P19"><text:span text:style-name="Strong_20_Emphasis"><text:span text:style-name="T23">В здании бывшей сельскохозяйственной школы вниманию посетителей представлена экспозиция, посвященная школе для крестьянских детей, открытой княгиней М.К.Тенишевой в 1894 году. Экспозиция включает предметы школьного быта, учебники конца XIX – начала ХХ вв., фотографии, списки учеников и многое другое. </text:span></text:span><text:span text:style-name="Strong_20_Emphasis"><text:span text:style-name="T3"> </text:span></text:span><text:span text:style-name="T3">прибытие в Смоленск. </text:span></text:p>
      <text:p text:style-name="P20"><text:span text:style-name="T1">13:00 Возвращение в Смоленск. 13:30 Время для обеда в колоритном кафе «Русский двор» (доп плата)</text:span></text:p>
      <text:p text:style-name="P14">«Русский двор» поистине впечатляет своими размерами и является крупнейшим кафе в городе. Три этажа оформлены в русском стиле с применением натурального дерева, ковки и эксклюзивной керамики ручной работы. Как сказочный теремок, «Русский Двор» расписан лучшими художниками нашего города. Каждый этаж дарит свою неповторимую уютную атмосферу, в которой сочетаются комфорт современных технологий и самобытность русской культуры. Летом «Русский Двор» весь в цветах, а зимой вокруг кафе разворачивается настоящая зимняя сказка. </text:p>
      <text:p text:style-name="P20">14:30 - <text:s/><text:span text:style-name="T1">Н</text:span>ачало <text:span text:style-name="T1">обзорной </text:span>автобусно-пешеходной экскурсии <text:span text:style-name="T1">по городу.<text:line-break/></text:span></text:p>
      <text:p text:style-name="P12"><text:span text:style-name="Strong_20_Emphasis"><text:span text:style-name="T11">17:00 </text:span></text:span><text:span text:style-name="Strong_20_Emphasis"><text:span text:style-name="T6">Заселение в отель. Свободный вечер.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7">2 день</text:span></text:span></text:p>
      <text:p text:style-name="P12"><text:span text:style-name="Strong_20_Emphasis"><text:span text:style-name="T8">Завтрак в отеле. Освобождение номеров</text:span></text:span></text:p>
      <text:p text:style-name="P15"><text:span text:style-name="Strong_20_Emphasis"><text:span text:style-name="T11">08.30</text:span></text:span><text:span text:style-name="Strong_20_Emphasis"><text:span text:style-name="T5"> – </text:span></text:span><text:span text:style-name="Strong_20_Emphasis"><text:span text:style-name="T6">Переезд в Новоспасское. </text:span></text:span></text:p>
      <text:p text:style-name="P15"><text:span text:style-name="Strong_20_Emphasis"><text:span text:style-name="T10">10.30</text:span></text:span><text:span text:style-name="Strong_20_Emphasis"><text:span text:style-name="T6"> </text:span></text:span><text:span text:style-name="Strong_20_Emphasis"><text:span text:style-name="Emphasis"><text:span text:style-name="T17">Экскурсия в музей-усадьбу великого русского композитора Михаила Ивановича Глинки</text:span></text:span></text:span><text:span text:style-name="Strong_20_Emphasis"><text:span text:style-name="Emphasis"><text:span text:style-name="T16">, основоположника русской классической музыки. Здесь прошло детство Глинки, здесь он познал красоту русской народной песни. В Новоспасском были написаны многие сцены «Ивана Сусанина» и задумана опера «Руслан и Людмила». Здесь было создано много романсов и фортепианных пьес. В просторном доме размещена музейная экспозиция, рассказывающая о жизни и творческой деятельности М.И. Глинки. Основу экспозиции составили переданные в своё время родственниками композитора подлинные предметы, мемориальные вещи, принадлежавшие композитору. Сохранился старый пейзажный парк усадьбы, многочисленные цветники, каскады прудов, беседки, липовые аллеи. Сохранилось несколько дубов, посаженных лесником под личным наблюдением и по указаниям Глинки. Уцелел колодец, названный в народе «святым» за чистоту и прозрачность его ключевой воды. А церковь семьи Глинок и ныне славится перезвоном своих шести колоколов.<text:line-break/>Для кого-то посещение музея – возможность вновь окунуться в очарование музыки Глинки, для кого-то его жизнь и творчество – настоящее открытие. Но никого не оставляет равнодушным этот поистине священный уголок смоленской земли.</text:span></text:span></text:span><text:span text:style-name="Strong_20_Emphasis"><text:span text:style-name="T15"> </text:span></text:span></text:p>
      <text:p text:style-name="P15"><text:span text:style-name="Strong_20_Emphasis"><text:span text:style-name="T10">12.30</text:span></text:span><text:span text:style-name="Strong_20_Emphasis"><text:span text:style-name="T6"> свободное время для осмотра и фото </text:span></text:span></text:p>
      <text:p text:style-name="P15"><text:span text:style-name="Strong_20_Emphasis"><text:span text:style-name="T10">После экскурсии возвращение в город. Время для обеда. </text:span></text:span><text:span text:style-name="T12"><text:line-break/></text:span><text:span text:style-name="T11">15.00</text:span><text:span text:style-name="T12"> отправление в Псков.</text:span></text:p>
      <text:p text:style-name="P16"><text:span text:style-name="T4">23:30</text:span> - ориентировочное время прибытия.</text:p>
      <text:p text:style-name="P10">Стоимость <text:span text:style-name="T1">тура:</text:span> 7990<text:span text:style-name="T1"> руб <text:s/></text:span></text:p>
      <text:p text:style-name="P8"/>
      <text:p text:style-name="P7">В стоимость включено:</text:p>
      <text:list xml:id="list4225136357351340694" text:style-name="L1">
        <text:list-item>
          <text:p text:style-name="P17">автобусное обслуживание</text:p>
        </text:list-item>
        <text:list-item>
          <text:p text:style-name="P17">обзорная экскурсия по Смоленску</text:p>
        </text:list-item>
        <text:list-item>
          <text:p text:style-name="P17"><text:soft-page-break/>экскурсия в Талашкино</text:p>
        </text:list-item>
        <text:list-item>
          <text:p text:style-name="P17">проживание в отеле 1 ночь</text:p>
        </text:list-item>
        <text:list-item>
          <text:p text:style-name="P17">завтрак</text:p>
        </text:list-item>
        <text:list-item>
          <text:p text:style-name="P17">экскурсия в музее Глинки</text:p>
        </text:list-item>
        <text:list-item>
          <text:p text:style-name="P17">сопровождение представителем компании</text:p>
        </text:list-item>
      </text:list>
      <text:p text:style-name="P9">Дополнительно оплачивается:</text:p>
      <text:list xml:id="list6958313513274929009" text:style-name="L2">
        <text:list-item>
          <text:p text:style-name="P18">входные билет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3M41S</meta:editing-duration>
    <meta:editing-cycles>21</meta:editing-cycles>
    <meta:generator>OpenOffice/4.0.1$Win32 OpenOffice.org_project/401m5$Build-9714</meta:generator>
    <dc:date>2024-02-28T11:34:18</dc:date>
    <meta:print-date>2016-04-11T12:28:13.86</meta:print-date>
    <meta:document-statistic meta:table-count="0" meta:image-count="1" meta:object-count="0" meta:page-count="3" meta:paragraph-count="36" meta:word-count="649" meta:character-count="4826"/>
    <meta:user-defined meta:name="Info 1"/>
    <meta:user-defined meta:name="Info 2"/>
    <meta:user-defined meta:name="Info 3"/>
    <meta:user-defined meta:name="Info 4"/>
  </office:meta>
</office:document-meta>
</file>