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="Merriweather, serif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S1" style:family="section">
      <style:section-properties fo:margin-left="0in" fo:margin-right="0in" style:writing-mode="lr-tb"/>
    </style:style>
    <style:style style:name="P10" style:parent-style-name="Обычный" style:family="paragraph"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T11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Строгий" style:family="text">
      <style:text-properties fo:color="#222222" fo:font-size="14pt" style:font-size-asian="14pt" style:font-size-complex="14pt"/>
    </style:style>
    <style:style style:name="T14" style:parent-style-name="Строгий" style:family="text">
      <style:text-properties fo:color="#222222" fo:font-size="14pt" style:font-size-asian="14pt" style:font-size-complex="14pt"/>
    </style:style>
    <style:style style:name="T15" style:parent-style-name="Строгий" style:family="text">
      <style:text-properties fo:color="#222222" fo:font-size="14pt" style:font-size-asian="14pt" style:font-size-complex="14pt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Строгий" style:family="text">
      <style:text-properties fo:color="#222222" fo:font-size="14pt" style:font-size-asian="14pt" style:font-size-complex="14pt"/>
    </style:style>
    <style:style style:name="T18" style:parent-style-name="Строгий" style:family="text">
      <style:text-properties fo:color="#222222" fo:font-size="14pt" style:font-size-asian="14pt" style:font-size-complex="14pt"/>
    </style:style>
    <style:style style:name="T19" style:parent-style-name="Строгий" style:family="text">
      <style:text-properties fo:color="#222222" fo:font-size="14pt" style:font-size-asian="14pt" style:font-size-complex="14pt"/>
    </style:style>
    <style:style style:name="T20" style:parent-style-name="Строгий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P25" style:parent-style-name="Обычныйвеб" style:family="paragraph">
      <style:text-properties fo:color="#222222" fo:font-size="14pt" style:font-size-asian="14pt" style:font-size-complex="14pt"/>
    </style:style>
    <style:style style:name="P26" style:parent-style-name="Обычныйвеб" style:family="paragraph">
      <style:text-properties fo:color="#222222" fo:font-size="14pt" style:font-size-asian="14pt" style:font-size-complex="14pt"/>
    </style:style>
    <style:style style:name="T27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Строгий" style:family="text">
      <style:text-properties fo:color="#222222" fo:font-size="14pt" style:font-size-asian="14pt" style:font-size-complex="14pt"/>
    </style:style>
    <style:style style:name="T29" style:parent-style-name="Строгий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color="#222222" fo:font-size="14pt" style:font-size-asian="14pt" style:font-size-complex="14pt"/>
    </style:style>
    <style:style style:name="P35" style:parent-style-name="Обычныйвеб" style:family="paragraph">
      <style:text-properties fo:color="#222222" fo:font-size="14pt" style:font-size-asian="14pt" style:font-size-complex="14pt"/>
    </style:style>
    <style:style style:name="T36" style:parent-style-name="Строгий" style:family="text">
      <style:text-properties fo:color="#222222" fo:font-size="14pt" style:font-size-asian="14pt" style:font-size-complex="14pt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P42" style:parent-style-name="Обычныйвеб" style:family="paragraph">
      <style:text-properties fo:color="#222222" fo:font-size="14pt" style:font-size-asian="14pt" style:font-size-complex="14pt"/>
    </style:style>
    <style:style style:name="T43" style:parent-style-name="Строгий" style:family="text">
      <style:text-properties fo:color="#222222" fo:font-size="14pt" style:font-size-asian="14pt" style:font-size-complex="14pt"/>
    </style:style>
    <style:style style:name="T44" style:parent-style-name="Выделение" style:family="text">
      <style:text-properties fo:color="#222222" fo:font-size="14pt" style:font-size-asian="14pt" style:font-size-complex="14pt"/>
    </style:style>
    <style:style style:name="T45" style:parent-style-name="Выделение" style:family="text">
      <style:text-properties fo:color="#222222" fo:font-size="14pt" style:font-size-asian="14pt" style:font-size-complex="14pt"/>
    </style:style>
    <style:style style:name="T46" style:parent-style-name="Выделение" style:family="text">
      <style:text-properties fo:color="#222222" fo:font-size="14pt" style:font-size-asian="14pt" style:font-size-complex="14pt"/>
    </style:style>
    <style:style style:name="T47" style:parent-style-name="Выделение" style:family="text">
      <style:text-properties fo:color="#222222" fo:font-size="14pt" style:font-size-asian="14pt" style:font-size-complex="14pt"/>
    </style:style>
    <style:style style:name="T48" style:parent-style-name="Выделение" style:family="text">
      <style:text-properties fo:color="#222222" fo:font-size="14pt" style:font-size-asian="14pt" style:font-size-complex="14pt"/>
    </style:style>
    <style:style style:name="T49" style:parent-style-name="Основнойшрифтабзаца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color="#222222" fo:font-size="14pt" style:font-size-asian="14pt" style:font-size-complex="14pt"/>
    </style:style>
    <style:style style:name="T52" style:parent-style-name="Основнойшрифтабзаца" style:family="text">
      <style:text-properties fo:color="#222222" fo:font-size="14pt" style:font-size-asian="14pt" style:font-size-complex="14pt"/>
    </style:style>
    <style:style style:name="T53" style:parent-style-name="Основнойшрифтабзаца" style:family="text">
      <style:text-properties fo:color="#222222" fo:font-size="14pt" style:font-size-asian="14pt" style:font-size-complex="14pt"/>
    </style:style>
    <style:style style:name="T54" style:parent-style-name="Основнойшрифтабзаца" style:family="text">
      <style:text-properties fo:color="#222222" fo:font-size="14pt" style:font-size-asian="14pt" style:font-size-complex="14pt"/>
    </style:style>
    <style:style style:name="T55" style:parent-style-name="Основнойшрифтабзаца" style:family="text">
      <style:text-properties fo:color="#222222" fo:font-size="14pt" style:font-size-asian="14pt" style:font-size-complex="14pt"/>
    </style:style>
    <style:style style:name="T56" style:parent-style-name="Основнойшрифтабзаца" style:family="text">
      <style:text-properties fo:color="#222222" fo:font-size="14pt" style:font-size-asian="14pt" style:font-size-complex="14pt"/>
    </style:style>
    <style:style style:name="T57" style:parent-style-name="Основнойшрифтабзаца" style:family="text">
      <style:text-properties fo:color="#222222" fo:font-size="14pt" style:font-size-asian="14pt" style:font-size-complex="14pt"/>
    </style:style>
    <style:style style:name="T58" style:parent-style-name="Основнойшрифтабзаца" style:family="text">
      <style:text-properties fo:color="#222222" fo:font-size="14pt" style:font-size-asian="14pt" style:font-size-complex="14pt"/>
    </style:style>
    <style:style style:name="T59" style:parent-style-name="Основнойшрифтабзаца" style:family="text">
      <style:text-properties fo:color="#222222" fo:font-size="14pt" style:font-size-asian="14pt" style:font-size-complex="14pt"/>
    </style:style>
    <style:style style:name="T60" style:parent-style-name="Основнойшрифтабзаца" style:family="text">
      <style:text-properties fo:color="#222222" fo:font-size="14pt" style:font-size-asian="14pt" style:font-size-complex="14pt"/>
    </style:style>
    <style:style style:name="T61" style:parent-style-name="Строгий" style:family="text">
      <style:text-properties fo:color="#222222" fo:font-size="14pt" style:font-size-asian="14pt" style:font-size-complex="14pt"/>
    </style:style>
    <style:style style:name="T62" style:parent-style-name="Строгий" style:family="text">
      <style:text-properties fo:color="#222222" fo:font-size="14pt" style:font-size-asian="14pt" style:font-size-complex="14pt"/>
    </style:style>
    <style:style style:name="P63" style:parent-style-name="Обычныйвеб" style:family="paragraph">
      <style:text-properties fo:color="#222222" fo:font-size="14pt" style:font-size-asian="14pt" style:font-size-complex="14pt"/>
    </style:style>
    <style:style style:name="T64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Строгий" style:family="text">
      <style:text-properties fo:color="#222222" fo:font-size="14pt" style:font-size-asian="14pt" style:font-size-complex="14pt"/>
    </style:style>
    <style:style style:name="T66" style:parent-style-name="Строгий" style:family="text">
      <style:text-properties fo:color="#222222" fo:font-size="14pt" style:font-size-asian="14pt" style:font-size-complex="14pt"/>
    </style:style>
    <style:style style:name="P67" style:parent-style-name="Обычныйвеб" style:family="paragraph">
      <style:paragraph-properties fo:text-align="justify"/>
    </style:style>
    <style:style style:name="T68" style:parent-style-name="Строгий" style:family="text">
      <style:text-properties fo:color="#222222" fo:font-size="14pt" style:font-size-asian="14pt" style:font-size-complex="14pt"/>
    </style:style>
    <style:style style:name="T69" style:parent-style-name="Основнойшрифтабзаца" style:family="text">
      <style:text-properties fo:color="#222222" fo:font-size="14pt" style:font-size-asian="14pt" style:font-size-complex="14pt"/>
    </style:style>
    <style:style style:name="T70" style:parent-style-name="Основнойшрифтабзаца" style:family="text">
      <style:text-properties fo:color="#222222" fo:font-size="14pt" style:font-size-asian="14pt" style:font-size-complex="14pt"/>
    </style:style>
    <style:style style:name="T71" style:parent-style-name="Основнойшрифтабзаца" style:family="text">
      <style:text-properties fo:color="#222222" fo:font-size="14pt" style:font-size-asian="14pt" style:font-size-complex="14pt"/>
    </style:style>
    <style:style style:name="T72" style:parent-style-name="Основнойшрифтабзаца" style:family="text">
      <style:text-properties fo:color="#222222" fo:font-size="14pt" style:font-size-asian="14pt" style:font-size-complex="14pt"/>
    </style:style>
    <style:style style:name="T73" style:parent-style-name="Основнойшрифтабзаца" style:family="text">
      <style:text-properties fo:color="#222222" fo:font-size="14pt" style:font-size-asian="14pt" style:font-size-complex="14pt"/>
    </style:style>
    <style:style style:name="T74" style:parent-style-name="Основнойшрифтабзаца" style:family="text">
      <style:text-properties fo:color="#222222" fo:font-size="14pt" style:font-size-asian="14pt" style:font-size-complex="14pt"/>
    </style:style>
    <style:style style:name="T75" style:parent-style-name="Основнойшрифтабзаца" style:family="text">
      <style:text-properties fo:color="#222222" fo:font-size="14pt" style:font-size-asian="14pt" style:font-size-complex="14pt"/>
    </style:style>
    <style:style style:name="T76" style:parent-style-name="Основнойшрифтабзаца" style:family="text">
      <style:text-properties fo:color="#222222" fo:font-size="14pt" style:font-size-asian="14pt" style:font-size-complex="14pt"/>
    </style:style>
    <style:style style:name="T77" style:parent-style-name="Основнойшрифтабзаца" style:family="text">
      <style:text-properties fo:color="#222222" fo:font-size="14pt" style:font-size-asian="14pt" style:font-size-complex="14pt"/>
    </style:style>
    <style:style style:name="P78" style:parent-style-name="Обычныйвеб" style:family="paragraph">
      <style:text-properties fo:color="#222222" fo:font-size="14pt" style:font-size-asian="14pt" style:font-size-complex="14pt"/>
    </style:style>
    <style:style style:name="T79" style:parent-style-name="Строгий" style:family="text">
      <style:text-properties fo:color="#222222" fo:font-size="14pt" style:font-size-asian="14pt" style:font-size-complex="14pt"/>
    </style:style>
    <style:style style:name="T80" style:parent-style-name="Строгий" style:family="text">
      <style:text-properties fo:color="#222222" fo:font-size="14pt" style:font-size-asian="14pt" style:font-size-complex="14pt"/>
    </style:style>
    <style:style style:name="T81" style:parent-style-name="Строгий" style:family="text">
      <style:text-properties fo:color="#222222" fo:font-size="14pt" style:font-size-asian="14pt" style:font-size-complex="14pt"/>
    </style:style>
    <style:style style:name="T82" style:parent-style-name="Строгий" style:family="text">
      <style:text-properties fo:color="#222222" fo:font-size="14pt" style:font-size-asian="14pt" style:font-size-complex="14pt"/>
    </style:style>
    <style:style style:name="T83" style:parent-style-name="Строгий" style:family="text">
      <style:text-properties fo:color="#222222" fo:font-size="14pt" style:font-size-asian="14pt" style:font-size-complex="14pt"/>
    </style:style>
    <style:style style:name="P84" style:parent-style-name="Обычныйвеб" style:family="paragraph">
      <style:text-properties fo:color="#222222" fo:font-size="14pt" style:font-size-asian="14pt" style:font-size-complex="14pt"/>
    </style:style>
    <style:style style:name="T85" style:parent-style-name="Строгий" style:family="text">
      <style:text-properties fo:color="#222222" fo:font-size="14pt" style:font-size-asian="14pt" style:font-size-complex="14pt"/>
    </style:style>
    <style:style style:name="T86" style:parent-style-name="Основнойшрифтабзаца" style:family="text">
      <style:text-properties fo:color="#222222" fo:font-size="14pt" style:font-size-asian="14pt" style:font-size-complex="14pt"/>
    </style:style>
    <style:style style:name="T87" style:parent-style-name="Основнойшрифтабзаца" style:family="text">
      <style:text-properties fo:color="#222222" fo:font-size="14pt" style:font-size-asian="14pt" style:font-size-complex="14pt"/>
    </style:style>
    <style:style style:name="T88" style:parent-style-name="Основнойшрифтабзаца" style:family="text">
      <style:text-properties fo:color="#222222" fo:font-size="14pt" style:font-size-asian="14pt" style:font-size-complex="14pt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color="#222222" fo:font-size="14pt" style:font-size-asian="14pt" style:font-size-complex="14pt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Строгий" style:family="text">
      <style:text-properties fo:color="#222222" fo:font-size="14pt" style:font-size-asian="14pt" style:font-size-complex="14pt"/>
    </style:style>
    <style:style style:name="T100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01" style:parent-style-name="Строгий" style:family="text">
      <style:text-properties fo:color="#222222" fo:font-size="14pt" style:font-size-asian="14pt" style:font-size-complex="14pt"/>
    </style:style>
    <style:style style:name="T102" style:parent-style-name="Строгий" style:family="text">
      <style:text-properties fo:color="#222222" fo:font-size="14pt" style:font-size-asian="14pt" style:font-size-complex="14pt"/>
    </style:style>
    <style:style style:name="P103" style:parent-style-name="Обычныйвеб" style:family="paragraph">
      <style:text-properties fo:color="#222222" fo:font-size="14pt" style:font-size-asian="14pt" style:font-size-complex="14pt"/>
    </style:style>
    <style:style style:name="T104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Строгий" style:family="text">
      <style:text-properties fo:color="#222222" fo:font-size="14pt" style:font-size-asian="14pt" style:font-size-complex="14pt"/>
    </style:style>
    <style:style style:name="T106" style:parent-style-name="Строгий" style:family="text">
      <style:text-properties fo:color="#222222" fo:font-size="14pt" style:font-size-asian="14pt" style:font-size-complex="14pt"/>
    </style:style>
    <style:style style:name="T107" style:parent-style-name="Основнойшрифтабзаца" style:family="text">
      <style:text-properties fo:color="#222222" fo:font-size="14pt" style:font-size-asian="14pt" style:font-size-complex="14pt"/>
    </style:style>
    <style:style style:name="T108" style:parent-style-name="Основнойшрифтабзаца" style:family="text">
      <style:text-properties fo:color="#222222" fo:font-size="14pt" style:font-size-asian="14pt" style:font-size-complex="14pt"/>
    </style:style>
    <style:style style:name="T109" style:parent-style-name="Основнойшрифтабзаца" style:family="text">
      <style:text-properties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3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4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5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6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17" style:parent-style-name="Выделение" style:family="text">
      <style:text-properties fo:color="#222222" fo:font-size="14pt" style:font-size-asian="14pt" style:font-size-complex="14pt"/>
    </style:style>
    <style:style style:name="T118" style:parent-style-name="Выделение" style:family="text">
      <style:text-properties fo:color="#222222" fo:font-size="14pt" style:font-size-asian="14pt" style:font-size-complex="14pt"/>
    </style:style>
    <style:style style:name="T119" style:parent-style-name="Выделение" style:family="text">
      <style:text-properties fo:color="#222222" fo:font-size="14pt" style:font-size-asian="14pt" style:font-size-complex="14pt"/>
    </style:style>
    <style:style style:name="T120" style:parent-style-name="Выделение" style:family="text">
      <style:text-properties fo:color="#222222" fo:font-size="14pt" style:font-size-asian="14pt" style:font-size-complex="14pt"/>
    </style:style>
    <style:style style:name="T121" style:parent-style-name="Выделение" style:family="text">
      <style:text-properties fo:color="#222222" fo:font-size="14pt" style:font-size-asian="14pt" style:font-size-complex="14pt"/>
    </style:style>
    <style:style style:name="T122" style:parent-style-name="Выделение" style:family="text">
      <style:text-properties fo:color="#222222" fo:font-size="14pt" style:font-size-asian="14pt" style:font-size-complex="14pt"/>
    </style:style>
    <style:style style:name="T123" style:parent-style-name="Выделение" style:family="text">
      <style:text-properties fo:color="#222222" fo:font-size="14pt" style:font-size-asian="14pt" style:font-size-complex="14pt"/>
    </style:style>
    <style:style style:name="T124" style:parent-style-name="Выделение" style:family="text">
      <style:text-properties fo:color="#222222" fo:font-size="14pt" style:font-size-asian="14pt" style:font-size-complex="14pt"/>
    </style:style>
    <style:style style:name="T125" style:parent-style-name="Выделение" style:family="text">
      <style:text-properties fo:color="#222222" fo:font-size="14pt" style:font-size-asian="14pt" style:font-size-complex="14pt"/>
    </style:style>
    <style:style style:name="T126" style:parent-style-name="Выделение" style:family="text">
      <style:text-properties fo:color="#222222" fo:font-size="14pt" style:font-size-asian="14pt" style:font-size-complex="14pt"/>
    </style:style>
    <style:style style:name="T127" style:parent-style-name="Выделение" style:family="text">
      <style:text-properties fo:color="#222222" fo:font-size="14pt" style:font-size-asian="14pt" style:font-size-complex="14pt"/>
    </style:style>
    <style:style style:name="T128" style:parent-style-name="Строгий" style:family="text">
      <style:text-properties fo:color="#222222" fo:font-size="14pt" style:font-size-asian="14pt" style:font-size-complex="14pt"/>
    </style:style>
    <style:style style:name="T129" style:parent-style-name="Выделение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130" style:parent-style-name="Обычныйвеб" style:family="paragraph">
      <style:text-properties fo:color="#222222" fo:font-size="14pt" style:font-size-asian="14pt" style:font-size-complex="14pt"/>
    </style:style>
    <style:style style:name="T131" style:parent-style-name="Строгий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Строгий" style:family="text">
      <style:text-properties fo:color="#222222" fo:font-size="14pt" style:font-size-asian="14pt" style:font-size-complex="14pt"/>
    </style:style>
    <style:style style:name="T133" style:parent-style-name="Основнойшрифтабзаца" style:family="text">
      <style:text-properties fo:color="#222222" fo:font-size="14pt" style:font-size-asian="14pt" style:font-size-complex="14pt"/>
    </style:style>
    <style:style style:name="T134" style:parent-style-name="Основнойшрифтабзаца" style:family="text">
      <style:text-properties fo:color="#222222" fo:font-size="14pt" style:font-size-asian="14pt" style:font-size-complex="14pt"/>
    </style:style>
    <style:style style:name="T135" style:parent-style-name="Основнойшрифтабзаца" style:family="text">
      <style:text-properties fo:color="#222222" fo:font-size="14pt" style:font-size-asian="14pt" style:font-size-complex="14pt"/>
    </style:style>
    <style:style style:name="T136" style:parent-style-name="Основнойшрифтабзаца" style:family="text">
      <style:text-properties fo:color="#222222" fo:font-size="14pt" style:font-size-asian="14pt" style:font-size-complex="14pt"/>
    </style:style>
    <style:style style:name="T137" style:parent-style-name="Основнойшрифтабзаца" style:family="text">
      <style:text-properties fo:color="#222222" fo:font-size="14pt" style:font-size-asian="14pt" style:font-size-complex="14pt"/>
    </style:style>
    <style:style style:name="T138" style:parent-style-name="Основнойшрифтабзаца" style:family="text">
      <style:text-properties fo:color="#222222" fo:font-size="14pt" style:font-size-asian="14pt" style:font-size-complex="14pt"/>
    </style:style>
    <style:style style:name="T139" style:parent-style-name="Основнойшрифтабзаца" style:family="text">
      <style:text-properties fo:color="#222222" fo:font-size="14pt" style:font-size-asian="14pt" style:font-size-complex="14pt"/>
    </style:style>
    <style:style style:name="P140" style:parent-style-name="Обычныйвеб" style:family="paragraph">
      <style:text-properties fo:color="#222222" fo:font-size="14pt" style:font-size-asian="14pt" style:font-size-complex="14pt"/>
    </style:style>
    <style:style style:name="P141" style:parent-style-name="Обычныйвеб" style:family="paragraph">
      <style:text-properties fo:color="#222222" fo:font-size="14pt" style:font-size-asian="14pt" style:font-size-complex="14pt"/>
    </style:style>
    <style:style style:name="P142" style:parent-style-name="Обычныйвеб" style:family="paragraph">
      <style:text-properties fo:color="#222222" fo:font-size="14pt" style:font-size-asian="14pt" style:font-size-complex="14pt"/>
    </style:style>
    <style:style style:name="P143" style:parent-style-name="Обычныйвеб" style:family="paragraph">
      <style:paragraph-properties fo:text-align="end"/>
    </style:style>
    <style:style style:name="T144" style:parent-style-name="Строгий" style:family="text">
      <style:text-properties fo:color="#222222" fo:font-size="14pt" style:font-size-asian="14pt" style:font-size-complex="14pt"/>
    </style:style>
    <style:style style:name="P145" style:parent-style-name="Обычныйвеб" style:family="paragraph">
      <style:paragraph-properties fo:text-align="end"/>
    </style:style>
    <style:style style:name="T146" style:parent-style-name="Основнойшрифтабзаца" style:family="text">
      <style:text-properties fo:color="#222222" fo:font-size="14pt" style:font-size-asian="14pt" style:font-size-complex="14pt"/>
    </style:style>
    <style:style style:name="T147" style:parent-style-name="Строгий" style:family="text">
      <style:text-properties fo:color="#222222" fo:font-size="14pt" style:font-size-asian="14pt" style:font-size-complex="14pt"/>
    </style:style>
    <style:style style:name="P148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26231C"/>
    </style:style>
    <style:style style:name="P149" style:parent-style-name="Textbody" style:family="paragraph">
      <style:paragraph-properties fo:widows="2" fo:orphans="2" fo:text-align="center" fo:margin-bottom="0in"/>
    </style:style>
    <style:style style:name="T150" style:parent-style-name="Выделение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1" style:parent-style-name="Выделение" style:family="text">
      <style:text-properties fo:color="#26231C"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center"/>
    </style:style>
    <style:style style:name="T153" style:parent-style-name="Выделение" style:family="text">
      <style:text-properties style:font-name-complex="Times New Roman" fo:color="#000000" fo:font-size="14pt" style:font-size-asian="14pt" style:font-size-complex="14pt" fo:background-color="#FFFFFF"/>
    </style:style>
    <style:style style:name="P15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5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57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5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5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67" style:parent-style-name="Standard" style:family="paragraph">
      <style:text-properties fo:color="#000000" fo:font-size="14pt" style:font-size-asian="14pt" style:font-size-complex="14pt" fo:language="ru" fo:country="RU"/>
    </style:style>
    <style:style style:name="P16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906in" svg:y="-0.55551in" svg:width="8.23819in" svg:height="1.31024in" style:rel-width="scale" style:rel-height="scale"><draw:image xlink:href="media/image1.jpg" xlink:type="simple" xlink:show="embed" xlink:actuate="onLoad"/><svg:title/><svg:desc/></draw:frame></text:span><text:span text:style-name="T3">Авторский авиатур Екатерины Грядской</text:span></text:p>
      <text:p text:style-name="P4">Армения! Под взором горы Арарат!</text:p>
      <text:p text:style-name="P5">22-26 октября</text:p>
      <text:p text:style-name="P6"><text:span text:style-name="T7">Армения — это дудук и шашлык, чурчхела и лаваш, ковры и озеро Севан, благородные горы и густые<text:s/></text:span><text:span text:style-name="T8">зеленые леса, абрикосы, Арарат — коньяк и гора, гостеприимство, тосты… А еще — бесчисленные старинные монастыри, одни из главных туристических достопримечательностей — Хор Вирап, Нораванк, Гегард. Впрочем, перечислять можно долго, а Армению надо увидеть св</text:span><text:span text:style-name="T9">оими глазами, попробовать на вкус и насладиться ее ароматами.</text:span></text:p>
      <text:section text:name="Sect1" text:style-name="S1">
        <text:p text:style-name="P10"/>
      </text:section>
      <text:section text:name="Sect2" text:style-name="S2">
        <text:soft-page-break/>
        <text:p text:style-name="Обычныйвеб"><text:span text:style-name="T11">1 день 22.10</text:span></text:p>
        <text:p text:style-name="Обычныйвеб"><text:span text:style-name="T12">02:00 Сбор группы, выезд в Пулково (м/т, свободная ра</text:span><text:span text:style-name="T13">с</text:span><text:span text:style-name="T14">садка)</text:span></text:p>
        <text:p text:style-name="Обычныйвеб"><text:span text:style-name="T15">07:00 Прибытие в аэропорт, регистрация на рейс.</text:span></text:p>
        <text:p text:style-name="Обычныйвеб"><text:span text:style-name="T16">09:30 Вылет в Ереван.</text:span></text:p>
        <text:p text:style-name="Обычныйвеб"><text:span text:style-name="T17">14:35 Прилет в Армению (+1 час местное время). Тран</text:span><text:span text:style-name="T18">с</text:span><text:span text:style-name="T19">фер в отель.</text:span></text:p>
        <text:p text:style-name="Обычныйвеб"><text:span text:style-name="T20">Заселение в гостиницу. Свободное время. </text:span><text:span text:style-name="T21">Знакомство с городом советуем начать с дегустации национальной кухни.</text:span></text:p>
        <text:p text:style-name="Обычныйвеб"><text:span text:style-name="T22">Отправляйтесь в ресторан «Таверна», отведайте местные блюда из мяса и гр</text:span><text:span text:style-name="T23">а</text:span><text:span text:style-name="T24">натовое вино.</text:span></text:p>
        <text:p text:style-name="P25">Ночь в отеле.</text:p>
        <text:p text:style-name="P26"/>
        <text:p text:style-name="Обычныйвеб"><text:span text:style-name="T27">2 день 23.10</text:span></text:p>
        <text:p text:style-name="Обычныйвеб"><text:span text:style-name="T28">Завтрак.</text:span></text:p>
        <text:p text:style-name="Обычныйвеб"><text:span text:style-name="T29">Обзорная экскурсия по городу</text:span></text:p>
        <text:p text:style-name="Обычныйвеб"><text:span text:style-name="T30">Вы прогуляетесь по главной площади города - Площади Респу</text:span><text:span text:style-name="T31">б</text:span><text:span text:style-name="T32">лики, которая обрамляется зданиями с красивыми парадными фасадами, познакомитесь с и</text:span><text:span text:style-name="T33">с</text:span><text:span text:style-name="T34">торией Еревана, его легендами и узнаете, почему город называют розовым.</text:span></text:p>
        <text:p text:style-name="P35"/>
        <text:soft-page-break/>
        <text:p text:style-name="Обычныйвеб"><text:span text:style-name="T36">Отправление на экскурсию в Храм Гарни</text:span></text:p>
        <text:p text:style-name="Обычныйвеб"><text:span text:style-name="T37">Храм Гарни — самый известный памятник эпохи язычества и э</text:span><text:span text:style-name="T38">л</text:span><text:span text:style-name="T39">линизма. Он был сооружен в эллинском стиле в 1 веке армянским царём Трдатом I и посв</text:span><text:span text:style-name="T40">я</text:span><text:span text:style-name="T41">щен богу Солнца Митре, о чем свидетельствует надпись на греческом языке, обнаруженная в руинах.</text:span></text:p>
        <text:p text:style-name="P42"/>
        <text:p text:style-name="Обычныйвеб"><text:span text:style-name="T43">Далее отправимся в монастырь Гегард.</text:span></text:p>
        <text:p text:style-name="Обычныйвеб"><text:span text:style-name="T44">Полное название монастыря — Гегардаванк, «монастырь копья». Именно здесь долгое время хранилась важнейшая реликвия А</text:span><text:span text:style-name="T45">р</text:span><text:span text:style-name="T46">мянской апостольской церкви: наконечник копья, которым римский центурион Лонгин про</text:span><text:span text:style-name="T47">н</text:span><text:span text:style-name="T48">зил распятого на кресте Христа.</text:span></text:p>
        <text:p text:style-name="Обычныйвеб"><text:span text:style-name="T49">По преданию, смесь воды и крови, хлынувшая из раны Спасителя, попала це</text:span><text:span text:style-name="T50">н</text:span><text:span text:style-name="T51">туриону в глаза и излечила его зрение. Пораженный этим чудом, Лонгин пр</text:span><text:span text:style-name="T52">и</text:span><text:span text:style-name="T53">нял христианство и начал пропов</text:span><text:span text:style-name="T54">е</text:span><text:span text:style-name="T55">довать его на Ближнем Востоке, нося копье с собой. Затем копье попало к апостолу Фаддею, который и принес его в Арм</text:span><text:span text:style-name="T56">е</text:span><text:span text:style-name="T57">нию.</text:span></text:p>
        <text:p text:style-name="Обычныйвеб"><text:span text:style-name="T58">Монастырь был основан в IV веке на месте священного источника, берущ</text:span><text:span text:style-name="T59">е</text:span><text:span text:style-name="T60">го начало в пещере.</text:span></text:p>
        <text:p text:style-name="Обычныйвеб"><text:span text:style-name="T61">После 17:00 возвращение в город.</text:span></text:p>
        <text:p text:style-name="Обычныйвеб"><text:span text:style-name="T62">Советуем посетить ресторан «Кавказская пленница».</text:span></text:p>
        <text:p text:style-name="P63"/>
        <text:p text:style-name="Обычныйвеб"><text:span text:style-name="T64">3 день 24.10</text:span></text:p>
        <text:p text:style-name="Обычныйвеб"><text:span text:style-name="T65">Завтрак.</text:span></text:p>
        <text:p text:style-name="Обычныйвеб"><text:span text:style-name="T66">10:00 Выезд на экскурсию.</text:span></text:p>
        <text:p text:style-name="P67"><text:span text:style-name="T68">Едем в монастырь Хор Вирап</text:span><text:span text:style-name="T69">. Расположенный на скале посреди широкой равнины, Хор Вирап, словно бдительный страж, охраняет безмятежный покой снежной шапки Арарата, высящейся чуть поодаль. Для всей Армении мон</text:span><text:span text:style-name="T70">а</text:span><text:span text:style-name="T71">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</text:span><text:span text:style-name="T72">и</text:span><text:span text:style-name="T73">цы, спуститься в подземную тюрьму, где содержался святой Григорий Просв</text:span><text:span text:style-name="T74">е</text:span><text:span text:style-name="T75">титель, полюбоваться на тающую в голубой дымке вершину Арарата и п</text:span><text:span text:style-name="T76">о</text:span><text:span text:style-name="T77">участвовать в церемонии выпуска белых голубей.</text:span></text:p>
        <text:p text:style-name="P78"/>
        <text:p text:style-name="Обычныйвеб"><text:span text:style-name="T79">Остановка в селе Арени, где вас ждет дегустация армянских вин, мы з</text:span><text:span text:style-name="T80">а</text:span><text:span text:style-name="T81">глянем в настоящий винный погреб, и у вас будет возмо</text:span><text:span text:style-name="T82">ж</text:span><text:span text:style-name="T83">ность приобрести местную продукцию.</text:span></text:p>
        <text:p text:style-name="P84"/>
        <text:p text:style-name="Обычныйвеб"><text:span text:style-name="T85">Движемся дальше к монастырю Нораванк. </text:span><text:span text:style-name="T86">Монастырь Н</text:span><text:span text:style-name="T87">о</text:span><text:span text:style-name="T88">раванк находится в регионе Вайоц Дзор, в 3 км на северо-восток от деревни Амагу. Название м</text:span><text:span text:style-name="T89">о</text:span><text:span text:style-name="T90">настыря переводится как «Новый храм». Нораванк был построен в 13-14 веке. Монастырский комплекс располагается на крутом горном уступе, у самого о</text:span><text:span text:style-name="T91">б</text:span><text:span text:style-name="T92">рыва. Территорию как бы «обрамляют» необычные скалы я</text:span><text:span text:style-name="T93">р</text:span><text:span text:style-name="T94">ко-красного цвета, что создает строениям весьма живописный фон. В средние века Нораванк я</text:span><text:span text:style-name="T95">в</text:span><text:span text:style-name="T96">лялся важным культурным и духовным центром, он также служил резиденцией епископам р</text:span><text:span text:style-name="T97">е</text:span><text:span text:style-name="T98">гиона Сюник.</text:span></text:p>
        <text:p text:style-name="Обычныйвеб"><text:span text:style-name="T99">17:00 ориентировочное время возвращения в отель</text:span><text:span text:style-name="T100">. </text:span><text:span text:style-name="T101">Ночь в отеле</text:span></text:p>
        <text:p text:style-name="Обычныйвеб"><text:span text:style-name="T102">По желанию за доп.плату возможен ужин с традиционным армянским шашлыком в тандыре.</text:span></text:p>
        <text:p text:style-name="P103"/>
        <text:p text:style-name="Обычныйвеб"><text:span text:style-name="T104">4 день 25.10</text:span></text:p>
        <text:p text:style-name="Обычныйвеб"><text:span text:style-name="T105">Завтрак.</text:span></text:p>
        <text:p text:style-name="Обычныйвеб"><text:span text:style-name="T106">10:00 Свободный день или экскурсия на озеро Севан (доп.плата</text:span><text:span text:style-name="T107">). В пр</text:span><text:span text:style-name="T108">о</text:span><text:span text:style-name="T109">грамме: монастырь Севанаванк, город Дилиджан, монастырь Гошаванк, Ага</text:span><text:span text:style-name="T110">р</text:span><text:span text:style-name="T111">цин. В заключении остановимся в ресторане, где сможем попробовать рыбу сиг.</text:span></text:p>
        <text:p text:style-name="Обычныйвеб"><text:span text:style-name="T112">Севан — высокогорное озеро в Армении, одно из самых больших озер на Ка</text:span><text:span text:style-name="T113">в</text:span><text:span text:style-name="T114">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</text:span><text:span text:style-name="T115">о</text:span><text:span text:style-name="T116">клонникам Кавказа и его красот.</text:span></text:p>
        <text:p text:style-name="Обычныйвеб"><text:span text:style-name="T117">Существует такая легенда о возникновении озера. Когда-то на его месте цв</text:span><text:span text:style-name="T118">е</text:span><text:span text:style-name="T119">ли плодородные сады, орошаемые ключевой водой. Ключ был маленьким, но напор воды был сильным, поэтому отверстие, откуда текла вода, закрывали большим камнем. О</text:span><text:span text:style-name="T120">д</text:span><text:span text:style-name="T121">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ти и затапливая дома. Наконец кто-то из стариков вскрикнул: «Пусть превратится в к</text:span><text:span text:style-name="T122">а</text:span><text:span text:style-name="T123">мень тот, кто это сделал!» Девушка выскочила на порог своего дома и тут же окаменела. А пр</text:span><text:span text:style-name="T124">и</text:span><text:soft-page-break/><text:span text:style-name="T125">бывшая вода образовала озеро с каменным островом, возвышающимся над С</text:span><text:span text:style-name="T126">е</text:span><text:span text:style-name="T127">ваном, словно голова той беспечной красавицы.</text:span></text:p>
        <text:p text:style-name="Обычныйвеб"><text:span text:style-name="T128">17:00 ориентировочное время возвращения в отель</text:span><text:span text:style-name="T129">.</text:span></text:p>
        <text:p text:style-name="P130"/>
        <text:p text:style-name="Обычныйвеб"><text:span text:style-name="T131">5 день 26.10</text:span></text:p>
        <text:p text:style-name="Обычныйвеб"><text:span text:style-name="T132">Завтрак. Освобождение номеров.</text:span></text:p>
        <text:p text:style-name="Обычныйвеб"><text:span text:style-name="T133">Свободное время для покупки сувениров на знаменитом рынке «Вернисаж» или экскурсия на коньячный завод «Ной», включает в себя: информационную эк</text:span><text:span text:style-name="T134">с</text:span><text:span text:style-name="T135">курсию по территории завода, дегустацию одного вида ко</text:span><text:span text:style-name="T136">л</text:span><text:span text:style-name="T137">лекционного вина и коньяков 5, 10-летней выдержки со сладостями (фрукты, шок</text:span><text:span text:style-name="T138">о</text:span><text:span text:style-name="T139">лад) (доп.плата)</text:span></text:p>
        <text:p text:style-name="P140">13:00 Трансфер в аэропорт. Регистрация на рейс.</text:p>
        <text:p text:style-name="P141">15:35 Вылет в СПБ. 18:40 Прибытие</text:p>
        <text:p text:style-name="P142">20:00  Отправление в Псков.</text:p>
        <text:p text:style-name="P143"><text:span text:style-name="T144">Стоимость тура на человека</text:span></text:p>
        <text:p text:style-name="P145"><text:span text:style-name="T146"> </text:span><text:span text:style-name="T147">при двухместном размещении: 59990 руб.</text:span></text:p>
        <text:p text:style-name="P148"> </text:p>
        <text:p text:style-name="P149"><text:span text:style-name="T150">*</text:span><text:span text:style-name="T151">Туроператор оставляет за собой право менять очередность и состав экскурсий, не уменьшая общего объема программы</text:span></text:p>
        <text:p text:style-name="Textbody"/>
        <text:p text:style-name="P152"><text:span text:style-name="T153">Детям до 14 лет для поездки обязателен загранпаспорт</text:span></text:p>
        <text:p text:style-name="P154">В стоимость включено:</text:p>
        <text:list text:style-name="LFO1" text:continue-numbering="true">
          <text:list-item>
            <text:p text:style-name="P155">авиаперелет<text:s/>СПБ-Ереван-СПБ</text:p>
          </text:list-item>
          <text:list-item>
            <text:p text:style-name="P156">ручная кладь 55*40*25 до 10 кг</text:p>
          </text:list-item>
          <text:list-item>
            <text:p text:style-name="P157">трансферы</text:p>
          </text:list-item>
          <text:list-item>
            <text:p text:style-name="P158">обзорная экскурсия по Еревану</text:p>
          </text:list-item>
          <text:list-item>
            <text:p text:style-name="P159">экскурсия в Храм Гарни</text:p>
          </text:list-item>
          <text:list-item>
            <text:p text:style-name="P160">экскурсия в монастырский комплекс Гегард</text:p>
          </text:list-item>
          <text:list-item>
            <text:p text:style-name="P161">экскурсия в монастырь Хор Вирап</text:p>
          </text:list-item>
          <text:list-item>
            <text:p text:style-name="P162">экскурсия в монастырь Нораванк</text:p>
          </text:list-item>
          <text:list-item>
            <text:p text:style-name="P163">дегустация армянских вин</text:p>
          </text:list-item>
          <text:list-item>
            <text:p text:style-name="P164">проживание 4 ночи</text:p>
          </text:list-item>
          <text:list-item>
            <text:p text:style-name="P165">завтраки</text:p>
          </text:list-item>
          <text:list-item>
            <text:p text:style-name="P166">сопровождение сотрудником компании</text:p>
          </text:list-item>
        </text:list>
        <text:p text:style-name="P167"/>
        <text:p text:style-name="P168">В стоимость не включено:</text:p>
        <text:soft-page-break/>
        <text:list text:style-name="LFO2" text:continue-numbering="true">
          <text:list-item>
            <text:p text:style-name="P169">входные билеты в музейные объекты</text:p>
          </text:list-item>
          <text:list-item>
            <text:p text:style-name="P170">личные расходы</text:p>
          </text:list-item>
          <text:list-item>
            <text:p text:style-name="P171">дополнительные экскурсии (Ной, Севан)</text:p>
          </text:list-item>
          <text:list-item>
            <text:p text:style-name="P172">багаж 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rriweather, serif" svg:font-family="Merriweathe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28T08:36:00Z</meta:creation-date>
    <dc:date>2024-02-28T08:36:00Z</dc:date>
    <meta:print-date>2022-09-13T17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09" meta:character-count="6081" meta:row-count="43" meta:non-whitespace-character-count="5184"/>
  </office:meta>
</office:document-meta>
</file>