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4pt" style:font-size-asian="34pt" style:font-size-complex="3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4pt" style:font-size-asian="34pt" style:font-size-complex="3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/>
    </style:style>
    <style:style style:name="T30" style:parent-style-name="StrongEmphasis" style:family="text">
      <style:text-properties style:font-weight-complex="normal" fo:color="#333333" fo:font-size="14pt" style:font-size-asian="14pt" style:font-size-complex="14pt" fo:language="ru" fo:country="RU"/>
    </style:style>
    <style:style style:name="T31" style:parent-style-name="Выделение" style:family="text">
      <style:text-properties fo:font-style="normal" style:font-style-asian="normal" fo:color="#333333" fo:font-size="14pt" style:font-size-asian="14pt" style:font-size-complex="14pt" fo:language="ru" fo:country="RU"/>
    </style:style>
    <style:style style:name="T32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 fo:language="ru" fo:country="RU"/>
    </style:style>
    <style:style style:name="T33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end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Славянский базар</text:p>
      <text:p text:style-name="P4">Шансон ТВ</text:p>
      <text:p text:style-name="P5">15 июля 2024</text:p>
      <text:p text:style-name="P6"><text:span text:style-name="T7">Программа<text:s/></text:span><text:span text:style-name="T8">тура</text:span></text:p>
      <text:p text:style-name="P9"/>
      <text:p text:style-name="P10"><text:span text:style-name="T11">1</text:span><text:span text:style-name="T12">2</text:span><text:span text:style-name="T13">:00</text:span><text:span text:style-name="T14"><text:s/>- отъезд от ДКП (Площадь Ленина д. 1).</text:span></text:p>
      <text:p text:style-name="P15"><text:span text:style-name="T16">1</text:span><text:span text:style-name="T17">8</text:span><text:span text:style-name="T18">:00</text:span><text:span text:style-name="T19"><text:s/>- прибытие в Витебск.<text:s/></text:span><text:span text:style-name="T20">Свободное время.</text:span></text:p>
      <text:p text:style-name="P21">Можно насладиться красотами города,<text:s/>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22"><text:span text:style-name="T23">21:00</text:span><text:span text:style-name="T24"><text:s/>— проход на концертную площадку.</text:span></text:p>
      <text:p text:style-name="P25"><text:span text:style-name="T26">22:00</text:span><text:span text:style-name="T27"><text:s/>— Нача</text:span><text:span text:style-name="T28">ло концертной программы.</text:span></text:p>
      <text:p text:style-name="P29"><text:span text:style-name="T30">Традиционно ожидаемый концерт </text:span><text:span text:style-name="T31">«Шансон ТВ – ВСЕ ЗВЁЗДЫ» не обойдёт Витебск стороной и в этом июле! </text:span><text:span text:style-name="T32">На сцене Летнего амфитеатра самые душевные песни и самые любимые артисты, уникальная атмосфера, присущая только концертам «Шансон ТВ<text:s/></text:span><text:span text:style-name="T33">– ВСЕ ЗВЁЗДЫ». «СЛАВЯНСКИЙ БАЗАР В ВИТЕБСКЕ» представляет вам возможность прочувствовать эту атмосферу и точно не остаться равнодушным.</text:span></text:p>
      <text:p text:style-name="P34">Список артистов уточняется.</text:p>
      <text:p text:style-name="Standard"><text:span text:style-name="T35">Сбор группы после концерта. Отправление в Псков</text:span></text:p>
      <text:p text:style-name="P36"><text:span text:style-name="T37">Стоимость<text:s/></text:span><text:span text:style-name="T38">тура:</text:span><text:span text:style-name="T39"><text:s/></text:span><text:span text:style-name="T40">от 37</text:span><text:span text:style-name="T41">90 руб.</text:span></text:p>
      <text:p text:style-name="P42"><text:span text:style-name="T43">В стоимость тура в</text:span><text:span text:style-name="T44">х</text:span><text:span text:style-name="T45">одит</text:span><text:span text:style-name="T46">:</text:span></text:p>
      <text:p text:style-name="P47">- автобусное обслуживание по программе тура</text:p>
      <text:p text:style-name="P48"><text:span text:style-name="T49">-<text:s/></text:span><text:span text:style-name="T50">билет на концерт</text:span></text:p>
      <text:p text:style-name="P51"><text:span text:style-name="T52">- сопровождение работником компан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User</dc:creator>
    <meta:creation-date>2024-02-16T09:02:00Z</meta:creation-date>
    <dc:date>2024-02-16T09:02:00Z</dc:date>
    <meta:print-date>2018-07-12T16:4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059" meta:row-count="7" meta:non-whitespace-character-count="903"/>
  </office:meta>
</office:document-meta>
</file>