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4pt" style:font-size-asian="34pt" style:font-size-complex="3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6" style:parent-style-name="Standard" style:family="paragraph">
      <style:paragraph-properties fo:text-align="justify"/>
      <style:text-properties style:font-name-complex="Times New Roman" fo:font-style="italic" style:font-style-asian="italic" fo:color="#000000" fo:font-size="14pt" style:font-size-asian="14pt" style:font-size-complex="14pt" fo:background-color="#FFFFFF" fo:language="ru" fo:country="RU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/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Славянский базар (Витебск)!!</text:p>
      <text:p text:style-name="P4">Торжественное открытие международного фестиваля искусств</text:p>
      <text:p text:style-name="P5">11 июля 2024</text:p>
      <text:p text:style-name="P6"><text:span text:style-name="T7">Программа<text:s/></text:span><text:span text:style-name="T8">тура</text:span></text:p>
      <text:p text:style-name="P9"/>
      <text:p text:style-name="P10"><text:span text:style-name="T11">11:00</text:span><text:span text:style-name="T12"><text:s/>- отъезд от ДКП (Площадь Ленина д. 1).</text:span></text:p>
      <text:p text:style-name="P13"><text:span text:style-name="T14">1</text:span><text:span text:style-name="T15">7:0</text:span><text:span text:style-name="T16">0</text:span><text:span text:style-name="T17"><text:s/>- прибытие в Витебск.<text:s/></text:span><text:span text:style-name="T18">Свободное время.</text:span></text:p>
      <text:p text:style-name="P19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<text:s/>друзьям и родственникам.</text:p>
      <text:p text:style-name="P20"/>
      <text:p text:style-name="P21"><text:span text:style-name="T22">19:30</text:span><text:span text:style-name="T23"><text:s/>— проход на концертную площадку.</text:span></text:p>
      <text:p text:style-name="P24">20:30 — Начало концертной программы.</text:p>
      <text:p text:style-name="P25"/>
      <text:p text:style-name="P26">Список артистов уточняется.</text:p>
      <text:p text:style-name="P27"/>
      <text:p text:style-name="P28"><text:span text:style-name="T29">00:</text:span><text:span text:style-name="T30">00 Окончание концерта</text:span><text:span text:style-name="T31">.</text:span></text:p>
      <text:p text:style-name="P32"><text:span text:style-name="T33">00:</text:span><text:span text:style-name="T34">20</text:span><text:span text:style-name="T35"><text:s/>После мероприятия сбор группы в автобусе. Выезд в Псков.</text:span><text:span text:style-name="T36"><text:line-break/></text:span><text:span text:style-name="T37">06:</text:span><text:span text:style-name="T38">30</text:span><text:span text:style-name="T39"><text:s/>Ориентировочное время прибытия</text:span></text:p>
      <text:p text:style-name="P40">Стоимость тура: от 4590 руб.</text:p>
      <text:p text:style-name="P41">В<text:s/>стоимость включено:</text:p>
      <text:list text:style-name="LFO1" text:continue-numbering="true">
        <text:list-item>
          <text:p text:style-name="P42">автобусное обслуживание</text:p>
        </text:list-item>
        <text:list-item>
          <text:p text:style-name="P43">билет на концерт</text:p>
        </text:list-item>
        <text:list-item>
          <text:p text:style-name="P44"><text:span text:style-name="T45">сопровождение представителем турфирм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2-16T08:37:00Z</meta:creation-date>
    <dc:date>2024-02-16T08:37:00Z</dc:date>
    <meta:print-date>2018-07-09T10:2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1" meta:character-count="810" meta:row-count="5" meta:non-whitespace-character-count="690"/>
  </office:meta>
</office:document-meta>
</file>