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top="0.0694in" fo:margin-bottom="0.1666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end" style:vertical-align="auto" fo:margin-top="0.0694in" fo:margin-bottom="0.1666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Основнойшрифтабзаца" style:family="text">
      <style:text-properties style:font-name="Verdana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Verdana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7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веб" style:family="paragraph">
      <style:paragraph-properties fo:text-align="center"/>
    </style:style>
    <style:style style:name="T81" style:parent-style-name="Строгий" style:family="text">
      <style:text-properties fo:font-style="italic" style:font-style-asian="italic" style:font-style-complex="italic"/>
    </style:style>
    <style:style style:name="T82" style:parent-style-name="Строгий" style:family="text">
      <style:text-properties fo:font-style="italic" style:font-style-asian="italic" style:font-style-complex="italic"/>
    </style:style>
    <style:style style:name="T83" style:parent-style-name="Строгий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38898in" style:rel-width="scale" style:rel-height="scale"><draw:image xlink:href="media/image1.jpg" xlink:type="simple" xlink:show="embed" xlink:actuate="onLoad"/><svg:title/><svg:desc/></draw:frame></text:span><text:span text:style-name="T3">Океанариум+цирк на Фонтанке</text:span></text:p>
      <text:p text:style-name="P4">(Санкт-Петербург)</text:p>
      <text:p text:style-name="P5">17 февраля, 30 марта</text:p>
      <text:p text:style-name="P6"><text:span text:style-name="T7">06:00</text:span><text:span text:style-name="T8"> Выезд из Пскова</text:span></text:p>
      <text:p text:style-name="P9"><text:span text:style-name="T10">12:00</text:span><text:span text:style-name="T11"> Прибытие в СПб. Проход в зал.</text:span></text:p>
      <text:p text:style-name="P12"><text:span text:style-name="T13">13:00</text:span><text:span text:style-name="T14"> начало шоу. Премьера в Цирке на Фонтанке! Программа «Принц<text:s/></text:span><text:span text:style-name="T15">цирка», шоу фонтанов.</text:span></text:p>
      <text:p text:style-name="P16"><text:span text:style-name="T17">Действие программы разворачивается в трехмерном пространстве – на манеже, в воздухе и даже в воде. Яркие 20–метровые фонтаны, лазерное шоу, захват</text:span><text:span text:style-name="T18">ы</text:span><text:span text:style-name="T19">вающие номера разнообразных цирковых жанров удивят даже самых искуше</text:span><text:span text:style-name="T20">н</text:span><text:span text:style-name="T21">ных зрителей.</text:span></text:p>
      <text:p text:style-name="P22"><text:span text:style-name="T23">В пр</text:span><text:span text:style-name="T24">ограмме:</text:span><text:span text:style-name="T25"><text:line-break/></text:span><text:span text:style-name="T26">· Воздушная гимнастка на корд-де-парели Милена Сидоренко;</text:span><text:span text:style-name="T27"><text:line-break/></text:span><text:span text:style-name="T28">· Акробаты на велобайках под руководством Михаила Белораменского;</text:span><text:span text:style-name="T29"><text:line-break/></text:span><text:span text:style-name="T30">· Групповые жонглеры под руководством Виталия Чабаненко;</text:span><text:span text:style-name="T31"><text:line-break/></text:span><text:span text:style-name="T32">· Воздушный гимнаст на ремнях Тимур Гончаров;</text:span><text:span text:style-name="T33"><text:line-break/></text:span><text:span text:style-name="T34">· Акробаты на ролико</text:span><text:span text:style-name="T35">вых коньках под руководством Полины Шипиловой;</text:span><text:span text:style-name="T36"><text:line-break/></text:span><text:span text:style-name="T37">· Силовая пара в исполнении Владислава Шерстнева и Тимура Гончарова и группы эквилибристов п/р Анастасии Анисимовой;</text:span><text:span text:style-name="T38"><text:line-break/></text:span><text:span text:style-name="T39">· Яркие пернатые артисты – попугаи ара под руководством Дарии и Александра Оноприенко;</text:span><text:span text:style-name="T40"><text:line-break/></text:span><text:span text:style-name="T41">· Вел</text:span><text:span text:style-name="T42">ичественные хаски и маламуты под руководством Екатерины Кореньк</text:span><text:span text:style-name="T43">о</text:span><text:span text:style-name="T44">вой.</text:span></text:p>
      <text:p text:style-name="P45"><text:span text:style-name="T46">Кульминация шоу – аттракцион «Один среди львов» руководителя программы, заслуженного артиста – Владислава Гончарова! В клетке он один на один с 9 африканскими львами! Дрессировщик поднима</text:span><text:span text:style-name="T47">ет царя зверей, весом более 200 кг, и засовывает ему в пасть свою голову!</text:span></text:p>
      <text:p text:style-name="P48"><text:span text:style-name="T49">Программу сопровождает яркий балет «Богема» под руководством Ксении П</text:span><text:span text:style-name="T50">а</text:span><text:span text:style-name="T51">ульс.</text:span></text:p>
      <text:p text:style-name="P52"><text:span text:style-name="T53">15:30</text:span><text:span text:style-name="T54"> выезд в океанариум.</text:span></text:p>
      <text:p text:style-name="P55"><text:span text:style-name="T56">16:00</text:span><text:span text:style-name="T57">-</text:span><text:span text:style-name="T58">18:00</text:span><text:span text:style-name="T59"> посещение аквариумов (входные билеты оплачиваются доподопо</text:span><text:span text:style-name="T60">л</text:span><text:span text:style-name="T61">нительно)</text:span><text:span text:style-name="T62">.</text:span></text:p>
      <text:p text:style-name="P63">18:00 выезд в Псков.</text:p>
      <text:soft-page-break/>
      <text:p text:style-name="P64"><text:span text:style-name="T65"><text:line-break/></text:span><text:span text:style-name="T66">Стоимость тура 3490 руб.</text:span></text:p>
      <text:p text:style-name="Textbody"><text:line-break/><text:span text:style-name="T67">В стоимость тура в</text:span><text:span text:style-name="T68">ходит</text:span><text:span text:style-name="T69">:</text:span></text:p>
      <text:list text:style-name="LFO1" text:continue-numbering="true">
        <text:list-item>
          <text:p text:style-name="P70">автобусное обслуживание по программе тура</text:p>
        </text:list-item>
        <text:list-item>
          <text:p text:style-name="P71">входной билет в цирк</text:p>
        </text:list-item>
        <text:list-item>
          <text:p text:style-name="P72">сопровождение работником компании</text:p>
        </text:list-item>
      </text:list>
      <text:p text:style-name="P73"/>
      <text:p text:style-name="P74">Дополнительно оплачиваются:</text:p>
      <text:list text:style-name="LFO2" text:continue-numbering="true">
        <text:list-item>
          <text:p text:style-name="P75"><text:span text:style-name="T76">билет в океан взр 850 руб., дети (шк и студ) 600руб.,<text:s/></text:span><text:span text:style-name="T77">пенс 400, дети 5-6 лет 350 руб.</text:span></text:p>
        </text:list-item>
      </text:list>
      <text:p text:style-name="P78"/>
      <text:p text:style-name="P79"><text:s/></text:p>
      <text:p text:style-name="P80"><text:span text:style-name="T81">*Фирма вправе менять экскурсионные объекты местами, не нарушая при этом дл</text:span><text:span text:style-name="T82">и</text:span><text:span text:style-name="T83">тельности программы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2-09T09:09:00Z</meta:creation-date>
    <dc:date>2024-02-09T09:09:00Z</dc:date>
    <meta:print-date>2019-09-30T14:2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7" meta:character-count="1854" meta:row-count="13" meta:non-whitespace-character-count="1580"/>
  </office:meta>
</office:document-meta>
</file>