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fo:font-size="36pt" style:font-size-asian="36pt" style:font-size-complex="14pt" style:text-underline-type="single" style:text-underline-style="solid" style:text-underline-width="auto" style:text-underline-mode="continuous" fo:language="ru" fo:country="RU"/>
    </style:style>
    <style:style style:name="P4" style:parent-style-name="Textbody" style:family="paragraph">
      <style:paragraph-properties fo:text-align="center" fo:margin-bottom="0in"/>
      <style:text-properties fo:font-style="italic" style:font-style-asian="italic" fo:font-size="20pt" style:font-size-asian="20pt" style:font-size-complex="20pt" fo:language="ru" fo:country="RU"/>
    </style:style>
    <style:style style:name="P5" style:parent-style-name="Textbody" style:family="paragraph">
      <style:paragraph-properties fo:text-align="center" fo:margin-bottom="0in"/>
      <style:text-properties fo:font-style="italic" style:font-style-asian="italic" fo:font-size="14pt" style:font-size-asian="14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.5pt" style:font-size-asian="13.5pt"/>
    </style:style>
    <style:style style:name="P7" style:parent-style-name="Обычныйвеб" style:family="paragraph">
      <style:paragraph-properties fo:text-align="justify" fo:margin-bottom="0i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веб" style:family="paragraph">
      <style:paragraph-properties fo:text-align="justify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Обычныйвеб" style:family="paragraph">
      <style:paragraph-properties fo:text-align="justify" fo:margin-bottom="0in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 fo:margin-bottom="0in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Обычныйвеб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веб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 fo:margin-bottom="0in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bottom="0in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 fo:margin-bottom="0in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end" fo:margin-bottom="0in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61" style:parent-style-name="Textbody" style:family="paragraph">
      <style:paragraph-properties fo:text-align="center"/>
    </style:style>
    <style:style style:name="T62" style:parent-style-name="Выделение" style:family="text">
      <style:text-properties fo:color="#26231C"/>
    </style:style>
    <style:style style:name="P63" style:parent-style-name="Textbody" style:family="paragraph">
      <style:paragraph-properties fo:text-align="center" fo:margin-bottom="0in"/>
    </style:style>
    <style:style style:name="T64" style:parent-style-name="Выделение" style:family="text">
      <style:text-properties fo:color="#26231C"/>
    </style:style>
    <style:style style:name="T65" style:parent-style-name="Выделение" style:family="text">
      <style:text-properties fo:color="#26231C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margin-bottom="0in"/>
      <style:text-properties fo:font-size="13.5pt" style:font-size-asian="13.5pt"/>
    </style:style>
    <style:style style:name="P69" style:parent-style-name="Textbody" style:family="paragraph">
      <style:paragraph-properties fo:margin-bottom="0in"/>
      <style:text-properties fo:font-size="13.5pt" style:font-size-asian="13.5pt"/>
    </style:style>
    <style:style style:name="P70" style:parent-style-name="Textbody" style:family="paragraph">
      <style:paragraph-properties fo:margin-bottom="0in"/>
      <style:text-properties fo:font-size="13.5pt" style:font-size-asian="13.5pt"/>
    </style:style>
    <style:style style:name="P71" style:parent-style-name="Textbody" style:family="paragraph">
      <style:paragraph-properties fo:margin-bottom="0in"/>
      <style:text-properties fo:font-size="13.5pt" style:font-size-asian="13.5pt"/>
    </style:style>
    <style:style style:name="P72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margin-bottom="0in"/>
      <style:text-properties fo:font-size="13.5pt" style:font-size-asian="13.5pt"/>
    </style:style>
    <style:style style:name="P74" style:parent-style-name="Textbody" style:family="paragraph">
      <style:paragraph-properties fo:margin-bottom="0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875in" svg:width="8.26042in" svg:height="1.66667in" style:rel-width="scale" style:rel-height="scale"><draw:image xlink:href="media/image1.jpg" xlink:type="simple" xlink:show="embed" xlink:actuate="onLoad"/><svg:title/><svg:desc/></draw:frame></text:span></text:p>
      <text:p text:style-name="P3">Витебск + усадьба И.Репина</text:p>
      <text:p text:style-name="P4">23 марта, 20 апреля, 25<text:s/>мая, 24 августа 2024</text:p>
      <text:p text:style-name="P5">Вас приглашает город, который называют «славянским Парижем», который дарил вдохновение Марку Шагалу, Илье<text:s/>Репину и Казимиру Малевичу, образ которого мы встречаем в поэзии Анны Ахматовой и Роберта Рождественского.</text:p>
      <text:p text:style-name="P6">Программа тура</text:p>
      <text:p text:style-name="P7"><text:span text:style-name="T8">05:30</text:span><text:span text:style-name="T9"> - </text:span><text:span text:style-name="T10">отъезд от ДКП (Площадь Ленина д. 1)</text:span></text:p>
      <text:p text:style-name="P11"><text:span text:style-name="T12">10:30</text:span><text:span text:style-name="T13"> - </text:span><text:span text:style-name="T14">прибытие в Здравнево - музей-усадьбу художника И. Е. Репина.</text:span></text:p>
      <text:p text:style-name="P15"><text:span text:style-name="T16">11:00<text:s/></text:span><text:span text:style-name="T17">Начало экскурси</text:span><text:span text:style-name="T18">и. Музей-усадьба И. Е. Репина «Здравнёво» - дом, где проживал великий русский живописец в период 1892-1902 года.</text:span></text:p>
      <text:p text:style-name="P19"><text:span text:style-name="T20">Атмосфера усадьбы сохранилась такой, как при жизни художника: удивител</text:span><text:span text:style-name="T21">ь</text:span><text:span text:style-name="T22">ной красоты деревянный дом, липовая аллея, посаженная рукой самого худо</text:span><text:span text:style-name="T23">ж</text:span><text:span text:style-name="T24">ника, дом управляющего, где теперь размещен выставочный зал, маленький пруд, тихий парк и хозяйственные постройки.</text:span></text:p>
      <text:p text:style-name="P25"><text:span text:style-name="T26">12:30 </text:span><text:span text:style-name="T27">- </text:span><text:span text:style-name="T28">отправление в Витебск.</text:span></text:p>
      <text:p text:style-name="P29"><text:span text:style-name="T30">13:00 – 15:00</text:span><text:span text:style-name="T31"> - </text:span><text:span text:style-name="T32">начало автобусно-пешеходной экскурсии.</text:span></text:p>
      <text:p text:style-name="P33"><text:span text:style-name="T34">Сначала мы заглянем в историческую часть города. Старин</text:span><text:span text:style-name="T35">ные церкви и п</text:span><text:span text:style-name="T36">а</text:span><text:span text:style-name="T37">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</text:span><text:span text:style-name="T38">ит многовековой историей, к которой Вы сможете прикоснуться.</text:span></text:p>
      <text:p text:style-name="P39"><text:span text:style-name="T40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</text:span><text:span text:style-name="T41">детесь по Аллее вои</text:span><text:span text:style-name="T42">н</text:span><text:span text:style-name="T43">ской славы с установленными на ней образцами военной техники, познаком</text:span><text:span text:style-name="T44">и</text:span><text:span text:style-name="T45">тесь с Летним амфитеатром, знаменитой концертной площадкой на которой проходит всемирно известный фестиваль искусств «Славянский базар».</text:span></text:p>
      <text:p text:style-name="P46"><text:span text:style-name="T47">15:00</text:span><text:span text:style-name="T48"> – </text:span><text:span text:style-name="T49">18:00</text:span><text:span text:style-name="T50"> свободное врем</text:span><text:span text:style-name="T51">я.</text:span></text:p>
      <text:p text:style-name="P52"><text:span text:style-name="T53">18:00</text:span><text:span text:style-name="T54"> - отправление в Псков.</text:span></text:p>
      <text:p text:style-name="P55"><text:span text:style-name="T56">23:30</text:span><text:span text:style-name="T57"> - ориентировочное время прибытия.</text:span></text:p>
      <text:p text:style-name="P58"><text:span text:style-name="T59">Стоимость тура: 2690 руб.</text:span></text:p>
      <text:p text:style-name="P60"> </text:p>
      <text:soft-page-break/>
      <text:p text:style-name="P61"><text:span text:style-name="T62">* Фирма вправе менять экскурсионные объекты местами, не нарушая при этом длительность программы.</text:span></text:p>
      <text:p text:style-name="P63"><text:span text:style-name="T64">Время, указанное в программе, ориентировочное и может<text:s/></text:span><text:span text:style-name="T65">меняться в зависимости от ситуации на дороге.</text:span></text:p>
      <text:p text:style-name="P66"> </text:p>
      <text:p text:style-name="P67">В стоимость тура входит:</text:p>
      <text:p text:style-name="P68">- автобусное обслуживание по программе тура</text:p>
      <text:p text:style-name="P69">- пешеходная экскурсия по Витебску</text:p>
      <text:p text:style-name="P70">- экскурсия по усадьбе И. Е. Репина</text:p>
      <text:p text:style-name="P71">- сопровождение работником компании</text:p>
      <text:p text:style-name="P72">Дополнительно оплачивается:</text:p>
      <text:p text:style-name="P73">- входной билет 400 руб. – взрослый, 200 руб. – школьники (оплата в офисе)</text:p>
      <text:p text:style-name="P74"> 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2-01T12:57:00Z</meta:creation-date>
    <dc:date>2024-02-01T12:57:00Z</dc:date>
    <meta:print-date>2022-05-26T09:5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2" meta:character-count="2293" meta:row-count="16" meta:non-whitespace-character-count="1955"/>
  </office:meta>
</office:document-meta>
</file>