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Обычныйвеб" style:family="paragraph">
      <style:paragraph-properties fo:text-align="justify"/>
    </style:style>
    <style:style style:name="T1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веб" style:family="paragraph">
      <style:paragraph-properties fo:text-align="justify"/>
    </style:style>
    <style:style style:name="T13" style:parent-style-name="Строгий" style:family="text"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Строгий" style:family="text">
      <style:text-properties fo:font-size="14pt" style:font-size-asian="14pt" style:font-size-complex="14pt"/>
    </style:style>
    <style:style style:name="T16" style:parent-style-name="Строгий" style:family="text">
      <style:text-properties fo:font-size="14pt" style:font-size-asian="14pt" style:font-size-complex="14pt"/>
    </style:style>
    <style:style style:name="T17" style:parent-style-name="Строгий" style:family="text">
      <style:text-properties fo:font-size="14pt" style:font-size-asian="14pt" style:font-size-complex="14pt"/>
    </style:style>
    <style:style style:name="T18" style:parent-style-name="Строгий" style:family="text"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веб" style:family="paragraph">
      <style:paragraph-properties fo:text-align="justify"/>
    </style:style>
    <style:style style:name="T23" style:parent-style-name="Строгий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Строгий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Выделение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Выделение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Выделение" style:family="text">
      <style:text-properties fo:font-size="14pt" style:font-size-asian="14pt" style:font-size-complex="14pt"/>
    </style:style>
    <style:style style:name="T32" style:parent-style-name="Выделение" style:family="text"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/>
    </style:style>
    <style:style style:name="T34" style:parent-style-name="Строгий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Строгий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Строгий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Строгий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Строгий" style:family="text"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веб" style:family="paragraph">
      <style:paragraph-properties fo:text-align="justify" fo:margin-bottom="0.1666in"/>
    </style:style>
    <style:style style:name="T6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веб" style:family="paragraph">
      <style:paragraph-properties fo:text-align="justify"/>
    </style:style>
    <style:style style:name="T65" style:parent-style-name="Строгий" style:family="text">
      <style:text-properties fo:font-size="14pt" style:font-size-asian="14pt" style:font-size-complex="14pt"/>
    </style:style>
    <style:style style:name="T66" style:parent-style-name="Строгий" style:family="text"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Выделение" style:family="text">
      <style:text-properties fo:font-size="14pt" style:font-size-asian="14pt" style:font-size-complex="14pt"/>
    </style:style>
    <style:style style:name="T72" style:parent-style-name="Выделение" style:family="text">
      <style:text-properties fo:font-size="14pt" style:font-size-asian="14pt" style:font-size-complex="14pt"/>
    </style:style>
    <style:style style:name="T73" style:parent-style-name="Выделение" style:family="text">
      <style:text-properties fo:font-size="14pt" style:font-size-asian="14pt" style:font-size-complex="14pt"/>
    </style:style>
    <style:style style:name="T74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75" style:parent-style-name="Выделение" style:family="text">
      <style:text-properties fo:font-size="14pt" style:font-size-asian="14pt" style:font-size-complex="14pt"/>
    </style:style>
    <style:style style:name="T76" style:parent-style-name="Выделение" style:family="text"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/>
    </style:style>
    <style:style style:name="T79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Обычныйвеб" style:family="paragraph">
      <style:paragraph-properties fo:text-align="justify"/>
    </style:style>
    <style:style style:name="T81" style:parent-style-name="Строгий" style:family="text">
      <style:text-properties fo:font-size="14pt" style:font-size-asian="14pt" style:font-size-complex="14pt"/>
    </style:style>
    <style:style style:name="P82" style:parent-style-name="Обычныйвеб" style:family="paragraph">
      <style:paragraph-properties fo:text-align="justify"/>
    </style:style>
    <style:style style:name="T8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Обычныйвеб" style:family="paragraph">
      <style:paragraph-properties fo:text-align="justify"/>
    </style:style>
    <style:style style:name="T85" style:parent-style-name="Строгий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justify"/>
    </style:style>
    <style:style style:name="T89" style:parent-style-name="Строгий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Строгий" style:family="text">
      <style:text-properties fo:font-size="14pt" style:font-size-asian="14pt" style:font-size-complex="14pt"/>
    </style:style>
    <style:style style:name="T99" style:parent-style-name="Строгий" style:family="text">
      <style:text-properties fo:font-size="14pt" style:font-size-asian="14pt" style:font-size-complex="14pt"/>
    </style:style>
    <style:style style:name="T100" style:parent-style-name="Строгий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веб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Строгий" style:family="text">
      <style:text-properties fo:font-size="14pt" style:font-size-asian="14pt" style:font-size-complex="14pt"/>
    </style:style>
    <style:style style:name="T110" style:parent-style-name="Строгий" style:family="text">
      <style:text-properties fo:font-size="14pt" style:font-size-asian="14pt" style:font-size-complex="14pt"/>
    </style:style>
    <style:style style:name="T111" style:parent-style-name="Строгий" style:family="text">
      <style:text-properties fo:font-size="14pt" style:font-size-asian="14pt" style:font-size-complex="14pt"/>
    </style:style>
    <style:style style:name="P11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Строгий" style:family="text">
      <style:text-properties fo:font-size="14pt" style:font-size-asian="14pt" style:font-size-complex="14pt"/>
    </style:style>
    <style:style style:name="T116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Обычныйвеб" style:family="paragraph">
      <style:paragraph-properties fo:text-align="justify"/>
    </style:style>
    <style:style style:name="T118" style:parent-style-name="Строгий" style:family="text">
      <style:text-properties fo:font-size="14pt" style:font-size-asian="14pt" style:font-size-complex="14pt"/>
    </style:style>
    <style:style style:name="T119" style:parent-style-name="Строгий" style:family="text">
      <style:text-properties fo:font-size="14pt" style:font-size-asian="14pt" style:font-size-complex="14pt"/>
    </style:style>
    <style:style style:name="T120" style:parent-style-name="Строгий" style:family="text">
      <style:text-properties fo:font-size="14pt" style:font-size-asian="14pt" style:font-size-complex="14pt"/>
    </style:style>
    <style:style style:name="P121" style:parent-style-name="Обычныйвеб" style:family="paragraph">
      <style:paragraph-properties fo:text-align="justify" fo:margin-bottom="0.1666in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Обычныйвеб" style:family="paragraph">
      <style:paragraph-properties fo:text-align="justify"/>
    </style:style>
    <style:style style:name="T126" style:parent-style-name="Строгий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веб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веб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Заголовок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2" style:parent-style-name="Заголовок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3" style:parent-style-name="Обычныйвеб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/>
    </style:style>
    <style:style style:name="T149" style:parent-style-name="Строгий" style:family="text">
      <style:text-properties fo:font-size="14pt" style:font-size-asian="14pt" style:font-size-complex="14pt"/>
    </style:style>
    <style:style style:name="T150" style:parent-style-name="Строгий" style:family="text">
      <style:text-properties fo:font-size="14pt" style:font-size-asian="14pt" style:font-size-complex="14pt"/>
    </style:style>
    <style:style style:name="P15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/>
    </style:style>
    <style:style style:name="T15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Обычныйвеб" style:family="paragraph">
      <style:paragraph-properties fo:text-align="justify"/>
    </style:style>
    <style:style style:name="T155" style:parent-style-name="Строгий" style:family="text">
      <style:text-properties fo:font-size="14pt" style:font-size-asian="14pt" style:font-size-complex="14pt"/>
    </style:style>
    <style:style style:name="P156" style:parent-style-name="Обычныйвеб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Обычныйвеб" style:family="paragraph">
      <style:paragraph-properties fo:text-align="justify"/>
    </style:style>
    <style:style style:name="T161" style:parent-style-name="Строгий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Строгий" style:family="text">
      <style:text-properties fo:font-size="14pt" style:font-size-asian="14pt" style:font-size-complex="14pt"/>
    </style:style>
    <style:style style:name="P164" style:parent-style-name="Обычныйвеб" style:family="paragraph">
      <style:paragraph-properties fo:text-align="justify"/>
    </style:style>
    <style:style style:name="T165" style:parent-style-name="Строгий" style:family="text">
      <style:text-properties fo:font-size="14pt" style:font-size-asian="14pt" style:font-size-complex="14pt"/>
    </style:style>
    <style:style style:name="T166" style:parent-style-name="Строгий" style:family="text">
      <style:text-properties fo:font-size="14pt" style:font-size-asian="14pt" style:font-size-complex="14pt"/>
    </style:style>
    <style:style style:name="T167" style:parent-style-name="Строгий" style:family="text">
      <style:text-properties fo:font-size="14pt" style:font-size-asian="14pt" style:font-size-complex="14pt"/>
    </style:style>
    <style:style style:name="T168" style:parent-style-name="Строгий" style:family="text">
      <style:text-properties fo:font-size="14pt" style:font-size-asian="14pt" style:font-size-complex="14pt"/>
    </style:style>
    <style:style style:name="T169" style:parent-style-name="Строгий" style:family="text">
      <style:text-properties fo:font-size="14pt" style:font-size-asian="14pt" style:font-size-complex="14pt"/>
    </style:style>
    <style:style style:name="P170" style:parent-style-name="Обычныйвеб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Строгий" style:family="text">
      <style:text-properties fo:font-size="14pt" style:font-size-asian="14pt" style:font-size-complex="14pt"/>
    </style:style>
    <style:style style:name="P177" style:parent-style-name="Обычныйвеб" style:family="paragraph">
      <style:paragraph-properties fo:text-align="justify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7" style:parent-style-name="Обычныйвеб" style:family="paragraph">
      <style:paragraph-properties fo:text-align="justify"/>
    </style:style>
    <style:style style:name="T188" style:parent-style-name="Строгий" style:family="text">
      <style:text-properties fo:font-size="14pt" style:font-size-asian="14pt" style:font-size-complex="14pt"/>
    </style:style>
    <style:style style:name="P189" style:parent-style-name="Обычныйвеб" style:family="paragraph">
      <style:paragraph-properties fo:text-align="justify"/>
    </style:style>
    <style:style style:name="T190" style:parent-style-name="Строгий" style:family="text">
      <style:text-properties fo:font-size="14pt" style:font-size-asian="14pt" style:font-size-complex="14pt"/>
    </style:style>
    <style:style style:name="T191" style:parent-style-name="Строгий" style:family="text">
      <style:text-properties fo:font-size="14pt" style:font-size-asian="14pt" style:font-size-complex="14pt"/>
    </style:style>
    <style:style style:name="T192" style:parent-style-name="Строгий" style:family="text">
      <style:text-properties fo:font-size="14pt" style:font-size-asian="14pt" style:font-size-complex="14pt"/>
    </style:style>
    <style:style style:name="T193" style:parent-style-name="Строгий" style:family="text"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/>
    </style:style>
    <style:style style:name="T195" style:parent-style-name="Строгий" style:family="text">
      <style:text-properties fo:font-size="14pt" style:font-size-asian="14pt" style:font-size-complex="14pt"/>
    </style:style>
    <style:style style:name="P196" style:parent-style-name="Обычныйвеб" style:family="paragraph">
      <style:paragraph-properties fo:text-align="justify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Строгий" style:family="text">
      <style:text-properties fo:font-size="14pt" style:font-size-asian="14pt" style:font-size-complex="14pt"/>
    </style:style>
    <style:style style:name="T199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Обычныйвеб" style:family="paragraph">
      <style:paragraph-properties fo:text-align="justify"/>
    </style:style>
    <style:style style:name="T202" style:parent-style-name="Строгий" style:family="text">
      <style:text-properties fo:font-size="14pt" style:font-size-asian="14pt" style:font-size-complex="14pt"/>
    </style:style>
    <style:style style:name="T203" style:parent-style-name="Строгий" style:family="text">
      <style:text-properties fo:font-size="14pt" style:font-size-asian="14pt" style:font-size-complex="14pt"/>
    </style:style>
    <style:style style:name="T204" style:parent-style-name="Строгий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Обычныйвеб" style:family="paragraph">
      <style:paragraph-properties fo:text-align="justify"/>
    </style:style>
    <style:style style:name="T211" style:parent-style-name="Строгий" style:family="text">
      <style:text-properties fo:font-size="14pt" style:font-size-asian="14pt" style:font-size-complex="14pt"/>
    </style:style>
    <style:style style:name="P212" style:parent-style-name="Обычныйвеб" style:family="paragraph">
      <style:paragraph-properties fo:text-align="justify" fo:margin-bottom="0.1666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Обычныйвеб" style:family="paragraph">
      <style:paragraph-properties fo:text-align="justify" fo:margin-bottom="0.1666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26" style:parent-style-name="Обычныйвеб" style:family="paragraph">
      <style:paragraph-properties fo:text-align="justify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Обычныйвеб" style:family="paragraph">
      <style:paragraph-properties fo:text-align="justify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36" style:parent-style-name="Обычныйвеб" style:family="paragraph">
      <style:paragraph-properties fo:text-align="justify"/>
    </style:style>
    <style:style style:name="T237" style:parent-style-name="Строгий" style:family="text">
      <style:text-properties fo:font-size="14pt" style:font-size-asian="14pt" style:font-size-complex="14pt"/>
    </style:style>
    <style:style style:name="T238" style:parent-style-name="Строгий" style:family="text">
      <style:text-properties fo:font-size="14pt" style:font-size-asian="14pt" style:font-size-complex="14pt"/>
    </style:style>
    <style:style style:name="P23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4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41" style:parent-style-name="Обычныйвеб" style:family="paragraph">
      <style:paragraph-properties fo:text-align="justify"/>
    </style:style>
    <style:style style:name="T242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Обычныйвеб" style:family="paragraph">
      <style:paragraph-properties fo:text-align="justify"/>
    </style:style>
    <style:style style:name="T244" style:parent-style-name="Строгий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веб" style:family="paragraph">
      <style:paragraph-properties fo:text-align="justify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Строгий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Строгий" style:family="text">
      <style:text-properties fo:font-size="14pt" style:font-size-asian="14pt" style:font-size-complex="14pt"/>
    </style:style>
    <style:style style:name="P251" style:parent-style-name="Обычныйвеб" style:family="paragraph">
      <style:paragraph-properties fo:text-align="justify"/>
    </style:style>
    <style:style style:name="T252" style:parent-style-name="Строгий" style:family="text">
      <style:text-properties fo:font-size="14pt" style:font-size-asian="14pt" style:font-size-complex="14pt"/>
    </style:style>
    <style:style style:name="P253" style:parent-style-name="Обычныйвеб" style:family="paragraph">
      <style:paragraph-properties fo:text-align="justify"/>
    </style:style>
    <style:style style:name="T254" style:parent-style-name="Строгий" style:family="text">
      <style:text-properties fo:font-size="14pt" style:font-size-asian="14pt" style:font-size-complex="14pt"/>
    </style:style>
    <style:style style:name="T255" style:parent-style-name="Строгий" style:family="text">
      <style:text-properties fo:font-size="14pt" style:font-size-asian="14pt" style:font-size-complex="14pt"/>
    </style:style>
    <style:style style:name="P256" style:parent-style-name="Обычныйвеб" style:family="paragraph">
      <style:paragraph-properties fo:text-align="end"/>
    </style:style>
    <style:style style:name="T257" style:parent-style-name="Строгий" style:family="text">
      <style:text-properties fo:font-size="14pt" style:font-size-asian="14pt" style:font-size-complex="14pt"/>
    </style:style>
    <style:style style:name="P258" style:parent-style-name="Textbody" style:family="paragraph">
      <style:paragraph-properties fo:widows="2" fo:orphans="2" fo:text-align="end"/>
      <style:text-properties fo:language="ru" fo:country="RU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P26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9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2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Textbody" style:family="paragraph">
      <style:paragraph-properties fo:widows="2" fo:orphans="2"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0618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Камчатка — самое красивое место на земле!</text:p>
      <text:p text:style-name="P5">21-29 июня 2024</text:p>
      <text:p text:style-name="P6">Камчатка — далекая, суровая и манящая! Камчатка — это край вулканов, долина гейзеров, необъятный Тихий океан, красная рыба,<text:s/>термальные источники! Здесь дикая природа соседствует с человеком. Здесь начинается Россия!</text:p>
      <text:p text:style-name="P7"><text:span text:style-name="T8">Авторский авиа тур Екатерины Грядской</text:span></text:p>
      <text:p text:style-name="P9"/>
      <text:p text:style-name="P10"><text:span text:style-name="T11">1 день 21.06</text:span></text:p>
      <text:p text:style-name="P12"><text:span text:style-name="T13">19:00 Сбор группы на ж/д вокзале, размещение в вагонах.</text:span></text:p>
      <text:p text:style-name="P14"><text:span text:style-name="T15">19:30 Выезд из Пскова на поезде №10 в Москву. Наше путе</text:span><text:span text:style-name="T16">шествие нач</text:span><text:span text:style-name="T17">и</text:span><text:span text:style-name="T18">нается!</text:span></text:p>
      <text:p text:style-name="P19"/>
      <text:p text:style-name="P20"><text:span text:style-name="T21">2 день 22.06</text:span></text:p>
      <text:p text:style-name="P22"><text:span text:style-name="T23">06.50</text:span><text:span text:style-name="T24"> </text:span><text:span text:style-name="T25">Прибытие в Москву. Вещи оставляем в камере хранения на вокзале (доп. плата).</text:span><text:span text:style-name="T26"> </text:span><text:span text:style-name="T27">Автоматические камеры хранения расположены в зале №15, на -1 этаже.</text:span><text:span text:style-name="T28"><text:line-break/></text:span><text:span text:style-name="T29">Режим работы: ежедневно, круглосуточно.</text:span><text:span text:style-name="T30"><text:line-break/></text:span><text:span text:style-name="T31">Габаритные размеры ячейки<text:s/></text:span><text:span text:style-name="T32">стандарт: высота – 600 мм, ширина – 500 мм, глубина – 800 мм.</text:span></text:p>
      <text:p text:style-name="P33"><text:span text:style-name="T34">Завтрак в кафе «Му-му» (доп.плата).</text:span><text:span text:style-name="T35"><text:line-break/></text:span><text:span text:style-name="T36">После завтрака свободное время для прогулок по Столице.</text:span><text:span text:style-name="T37"> Советуем отпр</text:span><text:span text:style-name="T38">а</text:span><text:span text:style-name="T39">виться на Красную площадь, чтобы сделать красивые фото перед большой д</text:span><text:span text:style-name="T40">о</text:span><text:span text:style-name="T41">рогой!</text:span><text:span text:style-name="T42"><text:line-break/></text:span><text:span text:style-name="T43">Рекомендуе</text:span><text:span text:style-name="T44">м посетить Исторический музей, Храм Василия Блаженного, прок</text:span><text:span text:style-name="T45">а</text:span><text:span text:style-name="T46">титься на речном трамвайчике по Москва-реке или провести всё время в Мо</text:span><text:span text:style-name="T47">с</text:span><text:span text:style-name="T48">ковском ЗООпарке!</text:span><text:span text:style-name="T49"><text:line-break/></text:span><text:span text:style-name="T50">З</text:span><text:span text:style-name="T51">абираем вещи из камеры хранения. Переезд на Белорусский вокзал. Сбор группы.</text:span><text:span text:style-name="T52"><text:line-break/></text:span><text:span text:style-name="T53">Садимся в аэроэкспресс и ед</text:span><text:span text:style-name="T54">ем в аэропорт. </text:span><text:span text:style-name="T55">П</text:span><text:span text:style-name="T56">рибытие в аэропорт. Проход к терминалу. Регистрация на рейс</text:span></text:p>
      <text:p text:style-name="P57"><text:span text:style-name="T58">Вылет в Петропавловск-Камчатский (время в пути 8ч 25мин)</text:span></text:p>
      <text:p text:style-name="P59"/>
      <text:p text:style-name="P60"><text:span text:style-name="T61">3 день (+9ч разница во времени) 23.06</text:span></text:p>
      <text:p text:style-name="P62"><text:span text:style-name="T63">ДАЛЕЕ ПРОГРАММА ИДЕТ ПО МЕСТНОМУ ВРЕМЕНИ</text:span></text:p>
      <text:p text:style-name="P64"><text:span text:style-name="T65">Прилет. УРА! Мы это сделали! Мы на<text:s/></text:span><text:span text:style-name="T66">КАМЧАТКЕ!!! Здесь начинается РОССИЯ!</text:span></text:p>
      <text:p text:style-name="P67">Ждем трансфер, переезжаем в город, заселяемся и отдыхаем.</text:p>
      <text:soft-page-break/>
      <text:p text:style-name="P68">Восстанавливаем силы, перестраиваемся на местное время.</text:p>
      <text:p text:style-name="P69"><text:span text:style-name="T70"><text:line-break/></text:span><text:span text:style-name="T71">Для тех, у кого останутся силы, советуем прогуляться по набережной, пос</text:span><text:span text:style-name="T72">е</text:span><text:span text:style-name="T73">тить музей </text:span><text:span text:style-name="T74">«Вулканариум» </text:span><text:span text:style-name="T75">ул. Клю</text:span><text:span text:style-name="T76">чевская 34. Время работы с 10.00 до 20.00</text:span></text:p>
      <text:p text:style-name="P77"/>
      <text:p text:style-name="P78"><text:span text:style-name="T79">4 день 24.06</text:span></text:p>
      <text:p text:style-name="P80"><text:span text:style-name="T81">Завтрак.</text:span></text:p>
      <text:p text:style-name="P82"><text:span text:style-name="T83">Рекомендации: удобная обувь (кроссовки и т.п, одежда по погоде)</text:span></text:p>
      <text:p text:style-name="P84"><text:span text:style-name="T85">Встречаемся с гидом и отправляемся знакомиться с историей основания Петропавловска-Камчатского</text:span><text:span text:style-name="T86">, осматриваем памятники города от</text:span><text:span text:style-name="T87"><text:s/>монумента путешественнику Витусу Берингу до Св.Петра и Павла.</text:span></text:p>
      <text:p text:style-name="P88"><text:span text:style-name="T89">Далее переезжаем на смотровую площадку.</text:span><text:span text:style-name="T90"> Со смотровой площадки на Пе</text:span><text:span text:style-name="T91">т</text:span><text:span text:style-name="T92">ровской сопке открывается изумительная панорама Авачинской бухты с пр</text:span><text:span text:style-name="T93">и</text:span><text:span text:style-name="T94">брежной частью города. Вдалеке возвышается Вилючинский<text:s/></text:span><text:span text:style-name="T95">вулкан. Держите объективы наготове — вид просто шикарный!</text:span></text:p>
      <text:p text:style-name="P96"><text:span text:style-name="T97"><text:line-break/></text:span><text:span text:style-name="T98">Отправляемся на Халактырский пляж! Здравствуй, Тихий ок</text:span><text:span text:style-name="T99">е</text:span><text:span text:style-name="T100">ан! </text:span><text:span text:style-name="T101">Необъятные просторы и мощь океанских волн заставят вас забыть обо всем на свете!</text:span></text:p>
      <text:p text:style-name="P102"><text:span text:style-name="T103">Наслаждаемся отдыхом на берегу: слушаем звуки прибоя, на</text:span><text:span text:style-name="T104">блюдаем за раск</text:span><text:span text:style-name="T105">а</text:span><text:span text:style-name="T106">тами волн, гуляем по черному вулканическому песку. Вода в океане холодная, и купаться в ней рискнут немногие. Но замочить ноги в прибойной волне об</text:span><text:span text:style-name="T107">я</text:span><text:span text:style-name="T108">зан каждый — не часто удается постоять на «краю земли». </text:span><text:span text:style-name="T109">Пьем чай и согр</text:span><text:span text:style-name="T110">е</text:span><text:span text:style-name="T111">ваемся (перекус).</text:span></text:p>
      <text:p text:style-name="P112">Наш день завершен, отправляемся в отель. Размещение отдых.</text:p>
      <text:p text:style-name="P113"><text:span text:style-name="T114"><text:line-break/></text:span><text:span text:style-name="T115">5</text:span><text:span text:style-name="T116"> день 25.06</text:span></text:p>
      <text:p text:style-name="P117"><text:span text:style-name="T118">Завтрак. Свободный день. ИЛИ по желанию за доп. пл</text:span><text:span text:style-name="T119">а</text:span><text:span text:style-name="T120">ту ВОСХОЖДЕНИЕ к вулкану ГОРЕЛЫЙ. Альтернативный вариант: вертолётная экскурсия.</text:span></text:p>
      <text:p text:style-name="P121"><text:span text:style-name="T122"><text:line-break/></text:span><text:span text:style-name="T123">Рекомендации: удобная треккинговая обувь, фиксирующа</text:span><text:span text:style-name="T124">я голеностоп, одежда по погоде: футболки, флиска, ветровка, головной убор, средство от ожогов, солнцезащитные очки.</text:span></text:p>
      <text:p text:style-name="P125"><text:span text:style-name="T126">07:00 </text:span><text:span text:style-name="T127">Собираемся в условленном месте, проверяем снаряжение и отправляемся в путь.</text:span></text:p>
      <text:p text:style-name="P128"><text:span text:style-name="T129">Переезд до подножия вулкана и обратно — на специально подг</text:span><text:span text:style-name="T130">отовленных внедорожных автомобилях. Дорога пролегает через Вилючинский перевал, с которого открывается завораживающий вид на вулканы Вилючинский, Му</text:span><text:span text:style-name="T131">т</text:span><text:span text:style-name="T132">новский и долину реки Паратунки.</text:span><text:span text:style-name="T133"><text:line-break/></text:span><text:soft-page-break/><text:span text:style-name="T134"><text:line-break/></text:span><text:span text:style-name="T135">Прибытие на вулканическое плато у подножия вулкана</text:span><text:span text:style-name="T136"><text:line-break/></text:span><text:span text:style-name="T137">Начало восхождения</text:span></text:p>
      <text:p text:style-name="P138"><text:span text:style-name="T139">Под</text:span><text:span text:style-name="T140">нимаемся к вершине по застывшим потокам лавы, которые образовали удобную дорогу. По пути осматриваем кекурники — глыбы лавы грандиозной и жуткой формы. Восхождение к кратерам занимает 3 часа.</text:span></text:p>
      <text:h text:style-name="P141" text:outline-level="4"><text:line-break/>Ланч и отдых на вершине</text:h>
      <text:h text:style-name="P142" text:outline-level="4">Осмотр кратеров</text:h>
      <text:p text:style-name="P143"><text:span text:style-name="T144">После легкого перекуса<text:s/></text:span><text:span text:style-name="T145">начинается самая захватывающая часть тура — обзор кратеров вулкана Горелый! Вы увидите кислотное озеро кратера «Активный», фумаролы — выходы сернистого газа, самый большой и красивый кратер «Г</text:span><text:span text:style-name="T146">о</text:span><text:span text:style-name="T147">лубое озеро».</text:span></text:p>
      <text:p text:style-name="P148"><text:span text:style-name="T149">Возвращение на плато — той же дорогой. Спуск зани</text:span><text:span text:style-name="T150">мает 1,5 часа.</text:span></text:p>
      <text:p text:style-name="P151"/>
      <text:p text:style-name="P152"><text:span text:style-name="T153">6 день 26.06</text:span></text:p>
      <text:p text:style-name="P154"><text:span text:style-name="T155">Завтрак.</text:span></text:p>
      <text:p text:style-name="P156"><text:span text:style-name="T157">Рекомендации: удобная обувь (кроссовки и т.п), головной убор, ветровка, сре</text:span><text:span text:style-name="T158">д</text:span><text:span text:style-name="T159">ство от загара, средство от укачивания.</text:span></text:p>
      <text:p text:style-name="P160"><text:span text:style-name="T161">09:00 Отправление на экскурсионную программу </text:span><text:span text:style-name="T162">к знаменитому острову Старичков. </text:span><text:span text:style-name="T163">Прогулка на катере</text:span></text:p>
      <text:p text:style-name="P164"><text:span text:style-name="T165">Любуемся панорамой города с борта катера, идем по акватории Авачи</text:span><text:span text:style-name="T166">н</text:span><text:span text:style-name="T167">ской бухты в сторону скал «Три брата». Подходим поближе, чтобы осмо</text:span><text:span text:style-name="T168">т</text:span><text:span text:style-name="T169">реть застывших исполинов.</text:span></text:p>
      <text:p text:style-name="P170"><text:span text:style-name="T171">Держим курс на остров Старичков. Еще на подходе вы «услышите» этот ос</text:span><text:span text:style-name="T172">т</text:span><text:span text:style-name="T173">ров: гомон птичьего базара</text:span><text:span text:style-name="T174"><text:s/>доносится даже сквозь шум катера! Рассматриваем гнездовья птиц и лежбища тюленей и делаем фотографии, достойные обложки журнала National Geographic.</text:span><text:span text:style-name="T175"><text:line-break/></text:span><text:span text:style-name="T176">Не забываем про обед! Он будет прямо посреди водной глади!</text:span></text:p>
      <text:p text:style-name="P177"><text:span text:style-name="T178">После обеда отходим от острова и рыбачим в свое</text:span><text:span text:style-name="T179"><text:s/>удовольствие. Кроме тих</text:span><text:span text:style-name="T180">о</text:span><text:span text:style-name="T181">океанского лосося в этих водах обитает камбала, терпуг, морской окунь и бел</text:span><text:span text:style-name="T182">о</text:span><text:span text:style-name="T183">корый палтус. Возможно, мы окажемся не единственными рыболовами: коса</text:span><text:span text:style-name="T184">т</text:span><text:span text:style-name="T185">ки иногда заходят сюда поживиться рыбкой.</text:span></text:p>
      <text:p text:style-name="P186"/>
      <text:p text:style-name="P187"><text:span text:style-name="T188">15:00 Возвращение в порт.</text:span></text:p>
      <text:p text:style-name="P189"><text:span text:style-name="T190">Рекомендуем прог</text:span><text:span text:style-name="T191">уляться по городу, отведать морепродукты прямо в по</text:span><text:span text:style-name="T192">р</text:span><text:span text:style-name="T193">ту и дождаться заката, чтобы насладиться панорамой ночного города!</text:span></text:p>
      <text:p text:style-name="P194"><text:span text:style-name="T195">ВНИМАНИЕ!!! При желании группы можно увеличить экскурсию и зайти в бухту Русская, чтобы полюбоваться китами!* (если повезет)</text:span></text:p>
      <text:soft-page-break/>
      <text:p text:style-name="P196"><text:span text:style-name="T197"><text:line-break/></text:span><text:span text:style-name="T198">7</text:span><text:span text:style-name="T199"> день 27.0</text:span><text:span text:style-name="T200">6</text:span></text:p>
      <text:p text:style-name="P201"><text:span text:style-name="T202">Завтрак. Свободный день. ИЛИ по желанию за доп. плату экскурсия По</text:span><text:span text:style-name="T203">д</text:span><text:span text:style-name="T204">ножие Мутновского вулкана: дачные термальные источники.</text:span><text:span text:style-name="T205"><text:line-break/></text:span><text:span text:style-name="T206">Рекомендации: удобная треккинговая обувь, фиксирующая голеностоп, одежда по погоде: футболки, флиска, ветровка, головной убор, купа</text:span><text:span text:style-name="T207">льный костюм, п</text:span><text:span text:style-name="T208">о</text:span><text:span text:style-name="T209">лотенце, средство от комаров и солнечных ожогов, солнцезащитные очки.</text:span></text:p>
      <text:p text:style-name="P210"><text:span text:style-name="T211">07:00 отправляемся в путь.</text:span></text:p>
      <text:p text:style-name="P212"><text:span text:style-name="T213">У подножия Мутновского вулкана находится одно из крупнейших в мире м</text:span><text:span text:style-name="T214">е</text:span><text:span text:style-name="T215">сторождений термальных вод. Именно его тепло использует Мутновская ге</text:span><text:span text:style-name="T216">о</text:span><text:span text:style-name="T217">терм</text:span><text:span text:style-name="T218">альная станция, которая преобразует в электроэнергию тепловую энергию пароводяной смеси Мутновского геотермального месторождения.</text:span></text:p>
      <text:p text:style-name="P219"><text:span text:style-name="T220">Дачные источники расположены недалеко от ГеоЭС, у подножия Мутновского вулкана, на отметке 780 метров от уровня моря, в 116 км</text:span><text:span text:style-name="T221"><text:s/>от г. Петропавловска-Камчатского. Цель экскурсии - знакомство с фумарольными, термальными п</text:span><text:span text:style-name="T222">о</text:span><text:span text:style-name="T223">лями "Дачные источники", геотермально измененными цветными склонами.</text:span></text:p>
      <text:p text:style-name="P224">Места посещения:</text:p>
      <text:p text:style-name="P225">• Подножие Мутновского вулкана "Дачные источники".</text:p>
      <text:p text:style-name="P226"><text:span text:style-name="T227">• Бонусом будут живописные</text:span><text:span text:style-name="T228"><text:s/>виды на Вилючинский вулкан и водопад, которые вы проезжаете по пути, прекрасная панорама с Мутновского перевала на ю</text:span><text:span text:style-name="T229">ж</text:span><text:span text:style-name="T230">ную группу вулканов.</text:span></text:p>
      <text:p text:style-name="P231"><text:span text:style-name="T232">• Завершит путешествие купание в природных термальных источниках (Му</text:span><text:span text:style-name="T233">т</text:span><text:span text:style-name="T234">новских или Верхне-паратунских).</text:span></text:p>
      <text:p text:style-name="P235"/>
      <text:p text:style-name="P236"><text:span text:style-name="T237">20:00 Возвраще</text:span><text:span text:style-name="T238">ние в город.</text:span></text:p>
      <text:p text:style-name="P239"/>
      <text:p text:style-name="P240"/>
      <text:p text:style-name="P241"><text:span text:style-name="T242">8 день 28.06</text:span></text:p>
      <text:p text:style-name="P243"><text:span text:style-name="T244">Завтрак.</text:span><text:span text:style-name="T245"> Освобождение номеров до 12:00.</text:span></text:p>
      <text:p text:style-name="P246"><text:span text:style-name="T247">Выезд в аэропорт. </text:span><text:span text:style-name="T248">Регистрация на рейс </text:span><text:span text:style-name="T249"> Вылет в Москву </text:span><text:span text:style-name="T250"> (время в пути 8ч 55мин)</text:span></text:p>
      <text:p text:style-name="P251"><text:span text:style-name="T252">Прилет. Трансфер на аэроэкспрессе в город. Переезд на жд вокзал. 20:22 выезд в Псков поезд №10</text:span></text:p>
      <text:p text:style-name="P253"><text:span text:style-name="T254">29.06 в 08:08<text:s/></text:span><text:span text:style-name="T255">прибытие в Псков на ж/д вокзал. С возвращением! Мы это сделали!</text:span></text:p>
      <text:p text:style-name="P256"><text:span text:style-name="T257">Стоимость тура на человека 94500 руб.</text:span></text:p>
      <text:p text:style-name="P258"/>
      <text:p text:style-name="P259"><text:span text:style-name="T260">*Экскурсии могут заменяться на другие маршруты в связи с погодными<text:s/></text:span><text:soft-page-break/><text:span text:style-name="T261">условиями.</text:span><text:span text:style-name="T262"><text:line-break/></text:span><text:span text:style-name="T263">*Фирма вправе менять экскурсионные объекты местами. Экскурсии могут быть<text:s/></text:span><text:span text:style-name="T264">заменены на равнозначные!</text:span></text:p>
      <text:p text:style-name="P265"/>
      <text:p text:style-name="P266">В стоимость включено:</text:p>
      <text:list text:style-name="LFO3" text:continue-numbering="true">
        <text:list-item>
          <text:p text:style-name="P267"><text:span text:style-name="T268">ж/д билеты Псков-Москва-Псков</text:span></text:p>
        </text:list-item>
        <text:list-item>
          <text:p text:style-name="P269"><text:span text:style-name="T270">авиаперелет Москва-Петропавловск-Камчатский-Москва</text:span></text:p>
        </text:list-item>
        <text:list-item>
          <text:p text:style-name="P271"><text:span text:style-name="T272">ручная кладь 55*40*25 до 10 кг</text:span></text:p>
        </text:list-item>
        <text:list-item>
          <text:p text:style-name="P273"><text:span text:style-name="T274">И багаж 23кг (уже включен в билет)</text:span></text:p>
        </text:list-item>
        <text:list-item>
          <text:p text:style-name="P275"><text:span text:style-name="T276">проезд на аэроэкспрессе до аэропорта</text:span></text:p>
        </text:list-item>
        <text:list-item>
          <text:p text:style-name="P277"><text:span text:style-name="T278">проживание в гостинице</text:span></text:p>
        </text:list-item>
        <text:list-item>
          <text:p text:style-name="P279"><text:span text:style-name="T280">обзорная экскурсия по Петропавловску-Камчатскому</text:span></text:p>
        </text:list-item>
        <text:list-item>
          <text:p text:style-name="P281"><text:span text:style-name="T282">поездка на берег Тихого океана с обедом</text:span></text:p>
        </text:list-item>
        <text:list-item>
          <text:p text:style-name="P283"><text:span text:style-name="T284">водная прогулка на катере по Авачинской бухте с обедом</text:span></text:p>
        </text:list-item>
        <text:list-item>
          <text:p text:style-name="P285"><text:span text:style-name="T286">сопровождение представителем турфирмы</text:span></text:p>
        </text:list-item>
        <text:list-item>
          <text:p text:style-name="P287"><text:span text:style-name="T288">прокат палок для скандинавской ходьбы</text:span></text:p>
        </text:list-item>
      </text:list>
      <text:p text:style-name="P289"/>
      <text:p text:style-name="Standard"><text:span text:style-name="T290">Дополнительно оплачиваются</text:span></text:p>
      <text:list text:style-name="LFO4" text:continue-numbering="true">
        <text:list-item>
          <text:p text:style-name="P291"><text:span text:style-name="T292">Личные расходы</text:span></text:p>
        </text:list-item>
        <text:list-item>
          <text:p text:style-name="P293"><text:span text:style-name="T294">Проезд на метро (Москва)</text:span></text:p>
        </text:list-item>
        <text:list-item>
          <text:p text:style-name="P295"><text:span text:style-name="T296">Проезд к в порт к месту отправления на водную экскурсию на автобусе или такси</text:span></text:p>
        </text:list-item>
      </text:list>
      <text:p text:style-name="P297"><text:span text:style-name="T298"><text:line-break/></text:span><text:span text:style-name="T299">ПО ЖЕЛАНИЮ!!! (необязательные доплаты):</text:span></text:p>
      <text:list text:style-name="LFO5" text:continue-numbering="true">
        <text:list-item>
          <text:p text:style-name="P300"><text:span text:style-name="T301">доплата за купе Псков-Москва в одну сторону стоимость уточняется</text:span></text:p>
        </text:list-item>
        <text:list-item>
          <text:p text:style-name="P302"><text:span text:style-name="T303">Вертолетная экскурсия ~70000 руб.</text:span></text:p>
        </text:list-item>
        <text:list-item>
          <text:p text:style-name="P304"><text:span text:style-name="T305">ВОСХОЖДЕНИЕ на вулкан Горелый ~17000</text:span></text:p>
        </text:list-item>
        <text:list-item>
          <text:p text:style-name="P306"><text:span text:style-name="T307">Фумарольная активность вулкана Мутновский (мини-Долина гейзеров) ~15000</text:span></text:p>
        </text:list-item>
        <text:list-item>
          <text:p text:style-name="P308"><text:span text:style-name="T309">доплата за выход в бухту Русская ~9000/чел при условии согласия всех участников группы</text:span></text:p>
        </text:list-item>
        <text:list-item>
          <text:p text:style-name="P310"><text:span text:style-name="T311">места комфорт в самолете стоимость уточняется</text:span></text:p>
        </text:list-item>
      </text:list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1-29T08:36:00Z</meta:creation-date>
    <dc:date>2024-01-29T10:29:00Z</dc:date>
    <meta:print-date>2022-08-23T11:45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06" meta:character-count="8065" meta:row-count="57" meta:non-whitespace-character-count="6875"/>
  </office:meta>
</office:document-meta>
</file>