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16000001B3A94B04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Nunito" svg:font-family="Nunito"/>
    <style:font-face style:name="Open Sans" svg:font-family="'Open San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18pt" fo:language="ru" fo:country="RU" fo:font-style="italic" fo:font-weight="bold" style:font-size-asian="18pt" style:font-style-asian="italic" style:font-weight-asian="bold" style:font-size-complex="18pt" style:font-style-complex="italic" style:font-weight-complex="bold"/>
    </style:style>
    <style:style style:name="P2" style:family="paragraph" style:parent-style-name="Standard">
      <style:paragraph-properties fo:line-height="100%" fo:text-align="end" style:justify-single-word="false"/>
      <style:text-properties style:font-name="Times New Roman" fo:font-size="13pt" fo:language="ru" fo:country="RU" fo:font-style="normal" fo:font-weight="normal" style:font-size-asian="13pt" style:font-style-asian="normal" style:font-weight-asian="normal" style:font-size-complex="13pt" style:font-style-complex="normal" style:font-weight-complex="normal"/>
    </style:style>
    <style:style style:name="P3" style:family="paragraph" style:parent-style-name="Standard">
      <style:paragraph-properties fo:line-height="100%" fo:text-align="center" style:justify-single-word="false"/>
      <style:text-properties fo:font-variant="normal" fo:text-transform="none" fo:color="#000000" style:font-name="Times New Roman" fo:font-size="14pt" fo:letter-spacing="normal" fo:language="ru" fo:country="RU" fo:font-style="italic" fo:font-weight="normal" style:font-size-asian="14pt" style:font-style-asian="italic" style:font-weight-asian="bold" style:font-size-complex="14pt" style:font-style-complex="italic" style:font-weight-complex="bold"/>
    </style:style>
    <style:style style:name="P4" style:family="paragraph" style:parent-style-name="Text_20_body">
      <style:paragraph-properties fo:margin-left="0cm" fo:margin-right="0cm" fo:margin-top="0cm" fo:margin-bottom="0cm" fo:line-height="100%" fo:orphans="2" fo:widows="2" fo:text-indent="0cm" style:auto-text-indent="false"/>
      <style:text-properties fo:color="#000000" style:font-name="Times New Roman" fo:font-size="14pt" fo:language="ru" fo:country="RU"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P7"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bold" style:font-size-complex="14pt" style:font-style-complex="normal" style:font-weight-complex="bold"/>
    </style:style>
    <style:style style:name="P10" style:family="paragraph" style:parent-style-name="Standard">
      <style:paragraph-properties fo:margin-top="0cm" fo:margin-bottom="0cm" fo:line-height="100%" fo:text-align="justify"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bold" style:font-size-complex="14pt" style:font-style-complex="normal" style:font-weight-complex="bold"/>
    </style:style>
    <style:style style:name="P11"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13"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4" style:family="paragraph" style:parent-style-name="Text_20_body">
      <style:paragraph-properties fo:margin-top="0cm" fo:margin-bottom="0cm" fo:line-height="100%" fo:text-align="justify" style:justify-single-word="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5"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16"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bold" style:font-size-complex="14pt" style:font-style-complex="normal" style:font-weight-complex="bold"/>
    </style:style>
    <style:style style:name="P18" style:family="paragraph" style:parent-style-name="Standard" style:list-style-name="L1">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list-style-name="L2">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21"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2"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font-style="normal" fo:font-weight="bold"/>
    </style:style>
    <style:style style:name="P23" style:family="paragraph" style:parent-style-name="Standard">
      <style:paragraph-properties fo:margin-top="0cm" fo:margin-bottom="0cm" fo:line-height="100%" fo:text-align="start" style:justify-single-word="false"/>
    </style:style>
    <style:style style:name="P24" style:family="paragraph" style:parent-style-name="Standard">
      <style:paragraph-properties fo:line-height="100%" fo:text-align="center" style:justify-single-word="false"/>
      <style:text-properties style:font-name="Times New Roman" fo:font-size="18pt" fo:language="ru" fo:country="RU"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25"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6"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7" style:family="paragraph" style:parent-style-name="Text_20_body">
      <style:paragraph-properties fo:margin-left="0cm" fo:margin-right="0cm" fo:margin-top="0.529cm" fo:margin-bottom="0.529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29" style:family="paragraph" style:parent-style-name="Text_20_body">
      <style:paragraph-properties fo:margin-top="0cm" fo:margin-bottom="0cm" fo:line-height="100%" fo:text-align="start" style:justify-single-word="false"/>
      <style:text-properties fo:font-variant="normal" fo:text-transform="none" fo:color="#4c220c" style:font-name="Open Sans" fo:font-size="11.25pt" fo:letter-spacing="normal" fo:font-style="normal" fo:font-weight="normal"/>
    </style:style>
    <style:style style:name="P30" style:family="paragraph" style:parent-style-name="Text_20_body">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 style:family="text">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T2" style:family="text">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4" style:family="text">
      <style:text-properties fo:language="en" fo:country="US"/>
    </style:style>
    <style:style style:name="T5" style:family="text">
      <style:text-properties fo:font-weight="bold"/>
    </style:style>
    <style:style style:name="T6" style:family="text">
      <style:text-properties style:text-underline-style="none"/>
    </style:style>
    <style:style style:name="T7" style:family="text">
      <style:text-properties style:text-underline-style="none" fo:font-weight="normal"/>
    </style:style>
    <style:style style:name="T8" style:family="text">
      <style:text-properties style:text-underline-style="none" fo:font-weight="bold"/>
    </style:style>
    <style:style style:name="T9" style:family="text">
      <style:text-properties style:text-underline-style="solid" style:text-underline-width="auto" style:text-underline-color="font-color"/>
    </style:style>
    <style:style style:name="T10" style:family="text">
      <style:text-properties fo:language="ru" fo:country="RU"/>
    </style:style>
    <style:style style:name="T11" style:family="text">
      <style:text-properties fo:language="ru" fo:country="RU" style:font-style-asian="normal" style:font-style-complex="normal"/>
    </style:style>
    <style:style style:name="T12" style:family="text">
      <style:text-properties fo:language="ru" fo:country="RU" style:text-underline-style="none" fo:background-color="#ffffff" style:font-size-asian="14pt" style:font-style-asian="normal" style:font-weight-asian="bold" style:font-size-complex="14pt" style:font-style-complex="normal" style:font-weight-complex="bold"/>
    </style:style>
    <style:style style:name="T13" style:family="text">
      <style:text-properties fo:language="ru" fo:country="RU" style:text-underline-style="none" style:font-size-asian="14pt" style:font-style-asian="normal" style:font-weight-asian="bold" style:font-size-complex="14pt" style:font-style-complex="normal" style:font-weight-complex="bold"/>
    </style:style>
    <style:style style:name="T14" style:family="text">
      <style:text-properties fo:color="#000000" style:font-name="Times New Roman" fo:font-size="14pt" fo:letter-spacing="normal" fo:language="ru" fo:country="RU" style:text-underline-style="none" style:font-size-asian="14pt" style:font-style-asian="normal" style:font-weight-asian="bold" style:font-size-complex="14pt" style:font-style-complex="normal" style:font-weight-complex="bold"/>
    </style:style>
    <style:style style:name="T15" style:family="text">
      <style:text-properties fo:color="#000000" style:font-name="Times New Roman" fo:font-size="14pt" fo:language="ru" fo:country="RU" style:text-underline-style="none" style:font-size-asian="14pt" style:font-style-asian="normal" style:font-weight-asian="bold" style:font-size-complex="14pt" style:font-style-complex="normal" style:font-weight-complex="bold"/>
    </style:style>
    <style:style style:name="T16" style:family="text">
      <style:text-properties fo:color="#000000" fo:letter-spacing="normal" fo:language="ru" fo:country="RU" style:font-style-asian="normal" style:font-weight-asian="bold" style:font-style-complex="normal"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Рисунок 2" text:anchor-type="paragraph" svg:x="-1.926cm" svg:y="-1.693cm" svg:width="20.925cm" style:rel-width="scale" svg:height="5.413cm" style:rel-height="scale" draw:z-index="0"><draw:image xlink:href="Pictures/1000000000000716000001B3A94B04AA.jpg" xlink:type="simple" xlink:show="embed" xlink:actuate="onLoad"/></draw:frame>Авторский авиа тур Екатерины Грядской</text:p>
      <text:p text:style-name="P1"/>
      <text:p text:style-name="P24">Красноярские столбы + древние тропы Хакасии</text:p>
      <text:p text:style-name="P24">14-20 июня 2024</text:p>
      <text:p text:style-name="P3"/>
      <text:p text:style-name="P8">1 день 14.06</text:p>
      <text:p text:style-name="P12">Сбор группы, 04.00 выезд в Пулково.</text:p>
      <text:p text:style-name="P9"><text:span text:style-name="T5">Регистрация на рейс. </text:span><text:line-break/><text:span text:style-name="T5">10.50</text:span> <text:span text:style-name="T5">Вылет в Абакан (время в пути 5 ч), 19.55 прилет (местное время).</text:span><text:span text:style-name="T4"><text:line-break/></text:span><text:span text:style-name="T8">Трансфер в отель (общественный транспорт), заселение. Отдых</text:span></text:p>
      <text:p text:style-name="P9"/>
      <text:p text:style-name="P8">2 день 15.06<text:line-break/><text:span text:style-name="T6">Завтрак в отеле.<text:line-break/>10:00 Выезд на экскурсию</text:span></text:p>
      <text:p text:style-name="P25">Программа включает в себя маршрут с известными и популярными экскурсиями в регионе. Путешествие полностью выстроилось в самом сердце Сибири - Енисей и Саянские горы. </text:p>
      <text:p text:style-name="P25"/>
      <text:p text:style-name="P25">Дорога по маршруту легкая и комфортная. Постоянно меняющиеся ландшафты, упираясь в Карлов створ, окаймляют мощную Сибирскую плотину - СШГЭС. Дух захватывает от масштабов!</text:p>
      <text:p text:style-name="P25"/>
      <text:p text:style-name="P25">В Хакасии есть мраморная гора, богатства которой и сегодня невозможно описать и сосчитать. Добыча мрамора здесь ведется еще с конца 19 века. Более двадцати видов мрамора: белый, черный, с разноцветными вкраплениями красной и желтой породы. Мрамор кремовый, оранжевый, бледно-розовый, жёлтый и зеленовато-серый. Примеси делают этот натуральный камень разным по цвету, замысловато перемешивая оттенки.</text:p>
      <text:p text:style-name="P25"/>
      <text:p text:style-name="P25">Изюминка экскурсии - современный фуникулер. Подъемник функционирует и в летнее время, эксклюзивная возможность совершить экскурсию по воздуху на вершину горы и насладиться прогулкой по окрестностям. С площадки открывается потрясающий вид на всю прилегающую территорию.</text:p>
      <text:p text:style-name="P26">18.00 <text:span text:style-name="T10">Ориентировочное время прибытия</text:span></text:p>
      <text:p text:style-name="P25"><text:span text:style-name="T10"/></text:p>
      <text:p text:style-name="P8">3 день 16.06</text:p>
      <text:p text:style-name="P22"><text:span text:style-name="T12">Завтрак. <text:s/>Свободный день. Или по желанию за доп.плату </text:span><text:span text:style-name="T13">ЭКСКУРСИЯ </text:span><text:soft-page-break/><text:span text:style-name="T13">"СУНДУКИ+ТУИМСКИЙ ПРОВАЛ"</text:span></text:p>
      <text:p text:style-name="P29"><text:span text:style-name="T14"/></text:p>
      <text:p text:style-name="P29"><text:span text:style-name="T15">Экскурсия на Сундуки - скопление гор с историческим наследием. В Хакасии это магическое место, так называемое "место силы" . Гора Сундук - с выступающей вершиной в виде квадратного сундука "сундук богатыря Хохо-Бабая", хранит «сокровища долины".<text:line-break/>Пятый сундук - тоже важная часть древнейшей обсерватории, ведь именно здесь расположены «визирная точка» и «храм времени».</text:span></text:p>
      <text:p text:style-name="P27">Храм времени имеет одну загадку - древнейшие солнечные часы в виде нарисованного на скале дракона, разделённого на 6 частей. На нем нанесены очень интересные петроглифы - изображения великанов, лучников и непонятные знаки. Одна из известных писаниц сундуков - писаница Лыжник расположена на четвертом сундуке. Изображение мифического лыжника это уникальный петроглиф. Среди самых известных наскальных рисунков в Хакасии, есть один, изображение, которого вошло во многие мировые каталоги древностей - это петроглиф Белая Лошадь.<text:line-break/>Второй объект посещения - Туимский провал. Это чудо творения человеческих рук - гигантская «дыра» в горе - с первого взгляда просто шокирует своей грандиозностью отвесных скал и тёмной зеленью глубочайшего озера. В последние годы провалом интересуются не только любители посмотреть, но и аквалангисты, и любители модных сегодня экстремальных видов спорта. Здесь, в этом удивительном месте, проходили съёмки телевизионного шоу «Фактор страха», Туимскому провалу, в свое время посвятил передачу «Клуба путешественников» Юрий Сенкевич.</text:p>
      <text:p text:style-name="P30"><text:span text:style-name="T16">4 день 17.06</text:span></text:p>
      <text:p text:style-name="P16">Завтрак в отеле. Освобождение номеров до 12.00</text:p>
      <text:p text:style-name="P16">Свободное время в городе.</text:p>
      <text:p text:style-name="P23"><text:span text:style-name="T1">Советуем посетить национальный музей республики Хакасия, местный рынок. </text:span></text:p>
      <text:p text:style-name="P23"><text:span text:style-name="T1">18.30 Сбор группы, отправление на ж/д вокзал</text:span><text:span text:style-name="T2"> (общественный транспорт)</text:span><text:span text:style-name="T1">. </text:span><text:span text:style-name="T3">Не забудьте взять с собой сух.паёк на завтрак.</text:span></text:p>
      <text:p text:style-name="P23"><text:span text:style-name="T1">19.20 Выезд в Красноярск </text:span><text:span text:style-name="T2">(плацкартный вагон)</text:span><text:span text:style-name="T1">.</text:span></text:p>
      <text:p text:style-name="P20"/>
      <text:p text:style-name="P8">5 день 18.06</text:p>
      <text:p text:style-name="P17">06.55 Прибытие на ж/д. </text:p>
      <text:p text:style-name="P8"><text:span text:style-name="T6">Встреча с гидом.</text:span></text:p>
      <text:p text:style-name="P12">Отправление на обзорную экскурсию по городу</text:p>
      <text:p text:style-name="P14"><text:span text:style-name="T11">Во время обзорной экскурсии вы увидите самые интересные места Красноярска: </text:span>площадь Мира с прекрасным видом на Енисей, памятник Андрею Дубенскому, основателю города; часовню Параскевы Пятницы на Караульной горе, откуда город виден как на ладони; Театральную площадь, набережную Енисея, памятники архитектуры XVIII века, бывшие особняки сибирских купцов и меценатов.</text:p>
      <text:p text:style-name="P28"><text:soft-page-break/>Современный Красноярск преображается на глазах: только за последние годы построено более 100 фонтанов, созданы парковые зоны, открыты разнообразные рестораны, развлекательные комплексы, ночные клубы, гостиницы.</text:p>
      <text:p text:style-name="P28"/>
      <text:p text:style-name="P12">Окончание экскурсии. Заселение в отель, получение номеров. Свободное время в городе.<text:line-break/>Советуем отправиться на остров сусликов.</text:p>
      <text:p text:style-name="P12"/>
      <text:p text:style-name="P8">6 день 19.06 </text:p>
      <text:p text:style-name="P12">Завтрак. 09.00 Отправление на экскурсионную программу</text:p>
      <text:p text:style-name="P10"><text:span text:style-name="T5">10.00 Экскурсия в национальный парк «Красноярские Столбы»</text:span>, гордость Красноярска. Это его легкие, его душа. Именно здесь гости Красноярска получают самые яркие впечатления от города. Несложная пешая прогулка (3 км) среди причудливых скал определенно стоит того! Скалы Дед, Перья, Слоник, Львиные ворота и др. широко известны всей стране. </text:p>
      <text:p text:style-name="P13">13.00 <text:span text:style-name="T10">Свободное время для прогулок. 14.30 Возвращение в город. <text:line-break/>15.00-16.00 Время для обеда в кафе города (за доп.плату).<text:line-break/>Переезд к пещере «Караульная», подъем на верх по ступеням.</text:span></text:p>
      <text:p text:style-name="P4">17.00 Экскурсия в пещеру «Караульная». ВНИМАНИЕ! Рекомендовано брать теплые вещи, температура воздуха +5</text:p>
      <text:p text:style-name="P5">Пещера Караульная – уникальное геологическое образование. Одна из наиболее посещаемых пещер в Красноярском крае. Экскурсия знакомит с ландшафтами реки Караульной и пещерой Караульная-2.</text:p>
      <text:p text:style-name="P7">Вы побываете в подземных гротах, увидите особый мир подземелья. Эта пещера состоит из трех гротов, один из которых – световой. В дальнем его углу дно покрыто слоем многолетнего льда, образующего каскад 5 метров высотой. В пещере имеются разнообразные натечные образования. Глубина пещеры – 38 метров, длина ходов – 360 метров.</text:p>
      <text:p text:style-name="P6">18.30 Возвращение в отель</text:p>
      <text:p text:style-name="P12"><text:span text:style-name="T6">Ночь в отеле<text:line-break/><text:line-break/>7 </text:span><text:span text:style-name="T9">день 20.06 </text:span><text:span text:style-name="T6"><text:line-break/></text:span>Завтрак. Освобождение номеров до 12.00. Свободное время <text:line-break/>Трансфер в аэропорт.<text:line-break/>20.05 Вылет в Спб. 21.15 Прибытие в Пулково.</text:p>
      <text:p text:style-name="P12">22.00 Выезд в Псков (маршрутное такси). 02.30 Прибытие в город.<text:line-break/><text:line-break/>Стоимость тура на человека при двухместном размещении: 76500 руб</text:p>
      <text:p text:style-name="P12"/>
      <text:p text:style-name="P8">В стоимость включено:</text:p>
      <text:list xml:id="list2834536815525948597" text:style-name="L1">
        <text:list-item>
          <text:p text:style-name="P18">авиаперелет СПб-Абакан </text:p>
        </text:list-item>
        <text:list-item>
          <text:p text:style-name="P18">авиаперелет Красноярск-СПб</text:p>
        </text:list-item>
        <text:list-item>
          <text:p text:style-name="P18">ж/д билеты Абакан-Красноярск</text:p>
        </text:list-item>
        <text:list-item>
          <text:p text:style-name="P18"><text:soft-page-break/>проживание в отелях</text:p>
        </text:list-item>
        <text:list-item>
          <text:p text:style-name="P18">завтраки в отелях по программе</text:p>
        </text:list-item>
        <text:list-item>
          <text:p text:style-name="P18">экскурсии по программе</text:p>
        </text:list-item>
        <text:list-item>
          <text:p text:style-name="P18">ручная кладь </text:p>
        </text:list-item>
        <text:list-item>
          <text:p text:style-name="P18">трансферы Псков-Спб-Псков</text:p>
        </text:list-item>
        <text:list-item>
          <text:p text:style-name="P18">сопровождение сотрудником компании<text:line-break/></text:p>
        </text:list-item>
      </text:list>
      <text:p text:style-name="P8">В стоимость не включено:</text:p>
      <text:list xml:id="list4904448538782132942" text:style-name="L2">
        <text:list-item>
          <text:p text:style-name="P19">личные расходы</text:p>
        </text:list-item>
        <text:list-item>
          <text:p text:style-name="P19">проезд на общественном транспорте (100 р из аэропорта, 30р автобус)</text:p>
        </text:list-item>
        <text:list-item>
          <text:p text:style-name="P19">билет в краеведческий музей </text:p>
        </text:list-item>
        <text:list-item>
          <text:p text:style-name="P19">экологический сбор в нац.парке </text:p>
        </text:list-item>
        <text:list-item>
          <text:p text:style-name="P19">билет в пещеру </text:p>
        </text:list-item>
        <text:list-item>
          <text:p text:style-name="P19">дополнительная экскурсия в Абакане 2900 руб (+обед дополнительно)</text:p>
        </text:list-item>
      </text:list>
      <text:p text:style-name="P11"/>
      <text:p text:style-name="P11"/>
      <text:p text:style-name="P11"/>
      <text:p text:style-name="P12">*Экскурсии могут заменяться на равнозначны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Nunito" svg:font-family="Nunito"/>
    <style:font-face style:name="Open Sans" svg:font-family="'Open San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9H58M22S</meta:editing-duration>
    <meta:editing-cycles>39</meta:editing-cycles>
    <meta:generator>OpenOffice/4.0.1$Win32 OpenOffice.org_project/401m5$Build-9714</meta:generator>
    <dc:date>2024-01-25T13:38:41.16</dc:date>
    <meta:print-date>2022-04-08T16:15:38.32</meta:print-date>
    <meta:document-statistic meta:table-count="0" meta:image-count="1" meta:object-count="0" meta:page-count="4" meta:paragraph-count="57" meta:word-count="852" meta:character-count="6072"/>
    <meta:user-defined meta:name="Info 1"/>
    <meta:user-defined meta:name="Info 2"/>
    <meta:user-defined meta:name="Info 3"/>
    <meta:user-defined meta:name="Info 4"/>
  </office:meta>
</office:document-meta>
</file>