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ize="38pt" style:font-size-asian="38pt" style:font-size-complex="3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6" style:parent-style-name="Обычныйвеб" style:family="paragraph">
      <style:paragraph-properties fo:text-align="justify"/>
    </style:style>
    <style:style style:name="T7" style:parent-style-name="Строгий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/>
    </style:style>
    <style:style style:name="T10" style:parent-style-name="Строгий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/>
    </style:style>
    <style:style style:name="T13" style:parent-style-name="Строгий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/>
    </style:style>
    <style:style style:name="T18" style:parent-style-name="Строгий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Обычныйвеб" style:family="paragraph">
      <style:paragraph-properties fo:text-align="justify"/>
    </style:style>
    <style:style style:name="T21" style:parent-style-name="Строгий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/>
    </style:style>
    <style:style style:name="T24" style:parent-style-name="Строгий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P51" style:parent-style-name="Обычныйвеб" style:family="paragraph"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justify" fo:margin-bottom="0.1666in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text-align="end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Строгий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6" style:parent-style-name="Основнойшрифтабзаца" style:family="text">
      <style:text-properties style:font-name="Verdana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Verdana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Verdana" style:font-name-asian="Times New Roman" style:font-name-complex="Arial" fo:color="#000000" style:letter-kerning="false" fo:language="ru" fo:country="RU" style:language-asian="ru" style:country-asian="RU" style:language-complex="ar" style:country-complex="SA"/>
    </style:style>
    <style:style style:name="P7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веб" style:family="paragraph">
      <style:paragraph-properties fo:text-align="center"/>
    </style:style>
    <style:style style:name="T82" style:parent-style-name="Строгий" style:family="text">
      <style:text-properties fo:font-style="italic" style:font-style-asian="italic" style:font-style-complex="italic"/>
    </style:style>
    <style:style style:name="T83" style:parent-style-name="Строгий" style:family="text">
      <style:text-properties fo:font-style="italic" style:font-style-asian="italic" style:font-style-complex="italic"/>
    </style:style>
    <style:style style:name="T84" style:parent-style-name="Строгий" style:family="text">
      <style:text-properties fo:font-style="italic" style:font-style-asian="italic" style:font-style-complex="italic"/>
    </style:style>
    <style:style style:name="T85" style:parent-style-name="Строгий" style:family="text">
      <style:text-properties fo:font-style="italic" style:font-style-asian="italic" style:font-style-complex="italic"/>
    </style:style>
    <style:style style:name="T86" style:parent-style-name="Строгий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38898in" style:rel-width="scale" style:rel-height="scale"><draw:image xlink:href="media/image1.jpg" xlink:type="simple" xlink:show="embed" xlink:actuate="onLoad"/><svg:title/><svg:desc/></draw:frame></text:span><text:span text:style-name="T3">Океанариум+цирк на Фонтанке</text:span></text:p>
      <text:p text:style-name="P4">(Санкт-Петербург)</text:p>
      <text:p text:style-name="P5">17 февраля</text:p>
      <text:p text:style-name="P6"><text:span text:style-name="T7">08:00</text:span><text:span text:style-name="T8"> Выезд из Пскова</text:span></text:p>
      <text:p text:style-name="P9"><text:span text:style-name="T10">13:00</text:span><text:span text:style-name="T11"> Прибытие в СПб, отправление к Океанариуму.</text:span></text:p>
      <text:p text:style-name="P12"><text:span text:style-name="T13">13:30 - 15:30</text:span><text:span text:style-name="T14"> Посещение аквариумов (входные билеты оплачиваются дополн</text:span><text:span text:style-name="T15">и</text:span><text:span text:style-name="T16">тельно)</text:span></text:p>
      <text:p text:style-name="P17"><text:span text:style-name="T18">15:30</text:span><text:span text:style-name="T19"> Переезд к цирку</text:span></text:p>
      <text:p text:style-name="P20"><text:span text:style-name="T21">16:00</text:span><text:span text:style-name="T22"> Проход в зал.</text:span></text:p>
      <text:p text:style-name="P23"><text:span text:style-name="T24">17:00</text:span><text:span text:style-name="T25"> Начало шоу. Премьера в Цирке на Фонтанке! Программа «Принц цирка», шоу фонт</text:span><text:span text:style-name="T26">а</text:span><text:span text:style-name="T27">нов.</text:span></text:p>
      <text:p text:style-name="P28"><text:span text:style-name="T29">Действие программы разворачивается в трехмерном пространстве – на м</text:span><text:span text:style-name="T30">а</text:span><text:span text:style-name="T31">неже, в воздухе и даже в воде. Яркие 20–метровые фонтаны, лазерное шоу, захват</text:span><text:span text:style-name="T32">ы</text:span><text:span text:style-name="T33">вающие номера разнообразных цирковых жанров удивят даже самых искуше</text:span><text:span text:style-name="T34">н</text:span><text:span text:style-name="T35">ных зрителей.</text:span></text:p>
      <text:p text:style-name="Обычныйвеб"><text:span text:style-name="T36">В программе:</text:span><text:span text:style-name="T37"><text:line-break/>· Воздушная гимнастка на корд-де-парели Милена Сидоренко;</text:span><text:span text:style-name="T38"><text:line-break/>· Акробаты на велобайках под руководством Михаила Белораменского;</text:span><text:span text:style-name="T39"><text:line-break/>· Групповые жонглеры под руководством Виталия Чабаненко;</text:span><text:span text:style-name="T40"><text:line-break/>· Воздушный гимнаст на ремнях Тимур Гончаров;</text:span><text:span text:style-name="T41"><text:line-break/>· Акробаты на роликовых коньках под руководством Полины Шипиловой;</text:span><text:span text:style-name="T42"><text:line-break/>· Силовая пара в исполнении Владислава Шерстнева и Тимура Гончарова и группы эквили</text:span><text:span text:style-name="T43">б</text:span><text:span text:style-name="T44">ристов п/р Анастасии Анисимовой;</text:span><text:span text:style-name="T45"><text:line-break/>· Яркие пернатые артисты – попугаи ара под руководством Дарии и Але</text:span><text:span text:style-name="T46">к</text:span><text:span text:style-name="T47">сандра Оноприенко;</text:span><text:span text:style-name="T48"><text:line-break/>· Величественные хаски и маламуты под руководством Екатерины Кореньк</text:span><text:span text:style-name="T49">о</text:span><text:span text:style-name="T50">вой.</text:span></text:p>
      <text:p text:style-name="P51"/>
      <text:soft-page-break/>
      <text:p text:style-name="P52"><text:span text:style-name="T53">Кульминация шоу – аттракцион «Один среди львов» руководителя пр</text:span><text:span text:style-name="T54">о</text:span><text:span text:style-name="T55">граммы, заслуженного артиста – Владислава Гончарова! В клетке он один на один с 9 африканскими львами! Дре</text:span><text:span text:style-name="T56">с</text:span><text:span text:style-name="T57">сировщик поднимает царя зверей, весом более 200 кг, и засовывает ему в пасть свою голову!</text:span><text:span text:style-name="T58"><text:line-break/></text:span><text:span text:style-name="T59"><text:line-break/>Программу сопровождает яркий балет «Богема» под руководством Ксении П</text:span><text:span text:style-name="T60">а</text:span><text:span text:style-name="T61">ульс.</text:span><text:span text:style-name="T62"><text:line-break/></text:span><text:span text:style-name="T63"><text:line-break/>После шоу (ориентировочно в 20:00) выезд в Псков.</text:span></text:p>
      <text:p text:style-name="P64"><text:span text:style-name="T65"><text:line-break/></text:span><text:span text:style-name="T66">Стоимость тура 3490 руб.</text:span></text:p>
      <text:p text:style-name="Textbody"><text:line-break/><text:span text:style-name="T67">В стоимость тура в</text:span><text:span text:style-name="T68">ходит</text:span><text:span text:style-name="T69">:</text:span></text:p>
      <text:list text:style-name="LFO1" text:continue-numbering="true">
        <text:list-item>
          <text:p text:style-name="P70">автобусное обслуживание<text:s/>по программе тура</text:p>
        </text:list-item>
        <text:list-item>
          <text:p text:style-name="P71">входной билет в цирк</text:p>
        </text:list-item>
        <text:list-item>
          <text:p text:style-name="P72">сопровождение работником компании</text:p>
        </text:list-item>
      </text:list>
      <text:p text:style-name="P73"/>
      <text:p text:style-name="P74">Дополнительно оплачиваются:</text:p>
      <text:list text:style-name="LFO2" text:continue-numbering="true">
        <text:list-item>
          <text:p text:style-name="P75"><text:span text:style-name="T76">билет в океан взр 850 руб., дети (шк и студ) 600руб., пенс 400, д</text:span><text:span text:style-name="T77">е</text:span><text:span text:style-name="T78">ти 5-6 лет 350 руб.</text:span></text:p>
        </text:list-item>
      </text:list>
      <text:p text:style-name="P79"/>
      <text:p text:style-name="P80"><text:s/></text:p>
      <text:p text:style-name="P81"><text:span text:style-name="T82">*Фирма вправе менять экскурсионные объекты местами, не нарушая при этом дл</text:span><text:span text:style-name="T83">и</text:span><text:span text:style-name="T84">тельн</text:span><text:span text:style-name="T85">о</text:span><text:span text:style-name="T86">сти программы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4-01-09T06:49:00Z</dc:date>
    <meta:print-date>2019-09-30T14:24:00Z</meta:print-date>
    <meta:template xlink:href="Normal" xlink:type="simple"/>
    <meta:editing-cycles>1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4" meta:character-count="1902" meta:row-count="13" meta:non-whitespace-character-count="1621"/>
  </office:meta>
</office:document-meta>
</file>