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8pt" style:font-size-asian="28pt" style:font-size-complex="28pt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3333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0" style:parent-style-name="Заголовок2" style:family="paragraph">
      <style:paragraph-properties fo:text-align="center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4" style:parent-style-name="Standard" style:family="paragraph"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margin-bottom="0i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bottom="0in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text-align="justify"/>
    </style:style>
    <style:style style:name="T14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margin-bottom="0in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in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8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margin-bottom="0in"/>
    </style:style>
    <style:style style:name="T1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in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in"/>
    </style:style>
    <style:style style:name="T1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margin-bottom="0in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2" style:parent-style-name="Textbody" style:family="paragraph">
      <style:paragraph-properties fo:widows="2" fo:orphans="2" fo:margin-bottom="0in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5" style:parent-style-name="Textbody" style:family="paragraph">
      <style:paragraph-properties fo:widows="2" fo:orphans="2" fo:text-align="justify" fo:margin-bottom="0in"/>
    </style:style>
    <style:style style:name="T2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widows="2" fo:orphans="2" fo:text-align="justify" fo:margin-bottom="0in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widows="2" fo:orphans="2" fo:margin-bottom="0in"/>
    </style:style>
    <style:style style:name="T2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Textbody" style:family="paragraph">
      <style:paragraph-properties fo:widows="2" fo:orphans="2" fo:margin-bottom="0in"/>
    </style:style>
    <style:style style:name="T2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widows="2" fo:orphans="2" fo:margin-bottom="0in"/>
    </style:style>
    <style:style style:name="T2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margin-bottom="0in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1" style:parent-style-name="Textbody" style:family="paragraph">
      <style:paragraph-properties fo:widows="2" fo:orphans="2" fo:text-align="justify" fo:margin-bottom="0in"/>
    </style:style>
    <style:style style:name="T2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35" style:parent-style-name="Textbody" style:family="paragraph">
      <style:paragraph-properties fo:widows="2" fo:orphans="2" fo:margin-bottom="0in"/>
    </style:style>
    <style:style style:name="P236" style:parent-style-name="Textbody" style:family="paragraph">
      <style:paragraph-properties fo:widows="2" fo:orphans="2" fo:margin-bottom="0in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8" style:parent-style-name="Textbody" style:family="paragraph">
      <style:paragraph-properties fo:widows="2" fo:orphans="2" fo:margin-bottom="0in"/>
    </style:style>
    <style:style style:name="T2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margin-bottom="0in"/>
    </style:style>
    <style:style style:name="T2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P245" style:parent-style-name="Textbody" style:family="paragraph">
      <style:paragraph-properties fo:widows="2" fo:orphans="2" fo:text-align="justify" fo:margin-bottom="0in"/>
    </style:style>
    <style:style style:name="T2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P248" style:parent-style-name="Textbody" style:family="paragraph">
      <style:paragraph-properties fo:widows="2" fo:orphans="2" fo:text-align="justify" fo:margin-bottom="0in"/>
    </style:style>
    <style:style style:name="T2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fo:margin-bottom="0in"/>
    </style:style>
    <style:style style:name="T2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margin-bottom="0in"/>
    </style:style>
    <style:style style:name="T2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in"/>
    </style:style>
    <style:style style:name="T2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margin-bottom="0in"/>
    </style:style>
    <style:style style:name="T2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widows="2" fo:orphans="2" fo:margin-bottom="0in"/>
    </style:style>
    <style:style style:name="T2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in"/>
    </style:style>
    <style:style style:name="T2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7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88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89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0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1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2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3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4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5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29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97" style:parent-style-name="Textbody" style:family="paragraph">
      <style:paragraph-properties fo:widows="2" fo:orphans="2" fo:margin-bottom="0in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0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0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0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0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06" style:parent-style-name="Standard" style:family="paragraph">
      <style:text-properties fo:color="#000000" fo:font-size="14pt" style:font-size-asian="14pt" style:font-size-complex="14pt" fo:language="ru" fo:country="RU"/>
    </style:style>
    <style:style style:name="P307" style:parent-style-name="Standard" style:family="paragraph">
      <style:text-properties fo:color="#000000" fo:font-size="14pt" style:font-size-asian="14pt" style:font-size-complex="14pt" fo:language="ru" fo:country="RU"/>
    </style:style>
    <style:style style:name="P30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09" style:parent-style-name="Standard" style:family="paragraph">
      <style:text-properties fo:color="#000000" fo:font-size="14pt" style:font-size-asian="14pt" style:font-size-complex="14pt" fo:language="ru" fo:country="RU"/>
    </style:style>
    <style:style style:name="P310" style:parent-style-name="Standard" style:family="paragraph">
      <style:text-properties fo:color="#000000" fo:font-size="14pt" style:font-size-asian="14pt" style:font-size-complex="14pt" fo:language="ru" fo:country="RU"/>
    </style:style>
    <style:style style:name="P311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P31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13" style:parent-style-name="Textbody" style:family="paragraph">
      <style:paragraph-properties fo:widows="2" fo:orphans="2" fo:margin-bottom="0in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PT Sans" fo:color="#000000"/>
    </style:style>
    <style:style style:name="P316" style:parent-style-name="Textbody" style:family="paragraph">
      <style:paragraph-properties fo:widows="2" fo:orphans="2" fo:margin-bottom="0.1041in"/>
      <style:text-properties fo:color="#000000"/>
    </style:style>
    <style:style style:name="P317" style:parent-style-name="Standard" style:family="paragraph">
      <style:text-properties fo:color="#000000" fo:font-size="14pt" style:font-size-asian="14pt" style:font-size-complex="14pt" fo:language="ru" fo:country="RU"/>
    </style:style>
    <style:style style:name="P318" style:parent-style-name="Standard" style:family="paragraph">
      <style:text-properties fo:color="#000000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<text:span text:style-name="T7">NEW</text:span><text:span text:style-name="T8">!! Курильские острова+Сахалин</text:span></text:p>
      <text:p text:style-name="P9">10-20 августа 2024</text:p>
      <text:h text:style-name="P10" text:outline-level="2"><text:bookmark-start text:name="bele_skal_ityrypa"/><text:bookmark-end text:name="bele_skal_ityrypa"/><text:span text:style-name="T11">Белые скалы Итурупа -<text:s/></text:span><text:span text:style-name="T12">главная достопримечательность острова. Всем, кто приезжает сюда,<text:s/></text:span><text:span text:style-name="T13">побывать здесь надо обязательно! <text:s/></text:span><text:span text:style-name="T14">Восьмое чудо света, слияние человека с природой, безмятежность и чувство полной свободы! А еще морепродукты и Тихий океан!</text:span></text:h>
      <text:p text:style-name="P15"/>
      <text:p text:style-name="P16">1 день 10.08</text:p>
      <text:p text:style-name="P17">19:00 Сбор группы на ж/д вокзале, размещение в вагонах.</text:p>
      <text:p text:style-name="P18">19:30 Выезд из Пскова на<text:s/>поезде №10 в Москву. Наше путешествие начинается!</text:p>
      <text:p text:style-name="P19"/>
      <text:p text:style-name="P20">2 день 11.08</text:p>
      <text:p text:style-name="Standard"><text:span text:style-name="T21">06:50</text:span><text:span text:style-name="T22"><text:s/></text:span><text:span text:style-name="T23">Прибытие в Москву. Вещи оставляем в камере хранения на вокзале.</text:span><text:span text:style-name="T24"><text:s/></text:span><text:span text:style-name="T25">Автоматические камеры хранения расположены в зале №15, на -1 этаже.</text:span><text:span text:style-name="T26"><text:line-break/></text:span><text:span text:style-name="T27">Режим работы: ежедневно, круглосуточно.</text:span><text:span text:style-name="T28"><text:line-break/></text:span><text:span text:style-name="T29">Габаритные раз</text:span><text:span text:style-name="T30">меры ячейки стандарт: высота – 600 мм, ширина – 500 мм, глубина – 800 мм.</text:span></text:p>
      <text:p text:style-name="P31"><text:span text:style-name="T32">Завтрак в кафе «Му-му» (доп.плата).<text:s/></text:span></text:p>
      <text:p text:style-name="P33"><text:span text:style-name="T34">После завтрака свободное время для прогулок по Столице.</text:span><text:span text:style-name="T35"><text:s/>Советуем отправиться на Красную площадь, чтобы сделать красивые фото перед большой дорого</text:span><text:span text:style-name="T36">й!</text:span><text:span text:style-name="T37"><text:line-break/></text:span><text:span text:style-name="T38">Рекомендуем посетить Исторический музей, Храм Василия Блаженного, прокатиться на речном трамвайчике по Москва-реке или провести всё время в Московском ЗООпарке!</text:span></text:p>
      <text:p text:style-name="P39"><text:span text:style-name="T40">З</text:span><text:span text:style-name="T41">абираем вещи из камеры хранения. Переезд на Белорусский вокзал. Сбор группы.</text:span><text:span text:style-name="T42"><text:line-break/></text:span><text:span text:style-name="T43">Садимся в аэро</text:span><text:span text:style-name="T44">экспресс и едем в аэропорт.<text:s/></text:span><text:span text:style-name="T45">П</text:span><text:span text:style-name="T46">рибытие в аэропорт. Проход к терминалу. Регистрация на рейс</text:span></text:p>
      <text:p text:style-name="Standard"><text:span text:style-name="T47">Вылет в Южно-Сахалинск (время в пути 8ч 10 мин)</text:span></text:p>
      <text:p text:style-name="P48"/>
      <text:p text:style-name="P49">3 день (+9ч разница во времени) 12.08</text:p>
      <text:p text:style-name="P50">ДАЛЕЕ ПРОГРАММА ИДЕТ ПО МЕСТНОМУ ВРЕМЕНИ<text:line-break/></text:p>
      <text:p text:style-name="Standard"><text:span text:style-name="T51">Прилет. УРА! Мы это сделали!</text:span></text:p>
      <text:p text:style-name="Standard"><text:span text:style-name="T52">Т</text:span><text:span text:style-name="T53">рансфер<text:s/></text:span><text:span text:style-name="T54">в гостиницу. </text:span></text:p>
      <text:p text:style-name="Standard"><text:span text:style-name="T55">14:00</text:span><text:span text:style-name="T56"><text:s/>- Заселение в гостиницу. Отдых.</text:span></text:p>
      <text:p text:style-name="P57"><text:span text:style-name="T58"><text:line-break/></text:span><text:span text:style-name="T59">В день прилета вы познакомитесь с одним из самых красивых и зеленых городов на Дальнем Востоке – Южно-Сахалинском. Мы с вами посетим самые значимые и интересные места, одним из которых является смотровая</text:span><text:span text:style-name="T60"><text:s/>площадка «Горный Воздух», где на высоте птичьего полета открывается невероятная панорама на областную столицу. И конечно же какой Сахалин без морепродуктов?! Поэтому мы приглашаем вас на приветственный ужин, где вы сможете попробовать самые вкусные морски</text:span><text:span text:style-name="T61">е деликатесы.</text:span></text:p>
      <text:p text:style-name="P62"/>
      <text:p text:style-name="P63"><text:span text:style-name="T64">15:00</text:span><text:span text:style-name="T65"><text:s/>- Обзорная экскурсия по Южно-Сахалинску. Посещение Краеведческого музея, Мемориального комплекса Победа, Собора Рождества Христова и смотровой площадки "Горный Воздух".</text:span></text:p>
      <text:p text:style-name="P66"><text:span text:style-name="T67">17:00</text:span><text:span text:style-name="T68"><text:s/>- Поездка на побережье Охотского моря. Приветственный ужин и</text:span><text:span text:style-name="T69">з морепродуктов (оплачивается дополнительно по желанию).</text:span></text:p>
      <text:p text:style-name="P70"><text:span text:style-name="T71">20:00</text:span><text:span text:style-name="T72"><text:s/>–<text:s/></text:span><text:span text:style-name="T73">Возвращение в гостиницу.</text:span></text:p>
      <text:p text:style-name="P74"/>
      <text:p text:style-name="P75">4 день 13.08</text:p>
      <text:p text:style-name="Standard"><text:span text:style-name="T76">Лавовое плато находится неподалеку от вулкана Богдана Хмельницкий, ведь именно благодаря ему и образовалось это причудливое чудо природы. Много сотен ле</text:span><text:span text:style-name="T77">т назад, лава потоками спускалась в море, после чего застыв, и образовались неповторимые формы и гребни, превратив морскую бухту в произведение природного искусства. Это уникальная возможность, побыть наедине с собой среди суровой красоты Охотского моря.</text:span></text:p>
      <text:p text:style-name="Standard"><text:span text:style-name="T78"><text:line-break/></text:span><text:span text:style-name="T79">08:00 - Завтрак в гостинице.</text:span></text:p>
      <text:p text:style-name="P80"><text:span text:style-name="T81">10:00</text:span><text:span text:style-name="T82"><text:s/>- Трансфер в аэропорт. Вылет в Курильск.</text:span></text:p>
      <text:p text:style-name="P83"><text:span text:style-name="T84">13:30</text:span><text:span text:style-name="T85"><text:s/>- Прибытие в Курильск. Трансфер в гостиницу, заселение. </text:span></text:p>
      <text:p text:style-name="P86"><text:span text:style-name="T87">15:00</text:span><text:span text:style-name="T88"><text:s/>– Экскурсия на Лавовое плато Янкито</text:span></text:p>
      <text:p text:style-name="P89"><text:span text:style-name="T90">18:00</text:span><text:span text:style-name="T91"><text:s/>- Ужин.</text:span></text:p>
      <text:p text:style-name="P92">*Время данного дня может быть скорректировано в зависимости<text:s/>от времени вылета самолета</text:p>
      <text:p text:style-name="Standard"><text:span text:style-name="T93"><text:line-break/></text:span><text:span text:style-name="T94">5</text:span><text:span text:style-name="T95"><text:s/>день 14.08</text:span></text:p>
      <text:p text:style-name="P96"><text:span text:style-name="T97">Мы с вами увидим одно из самых потрясающих творений стихии в природе – Белые скалы. Это уникальные вулканические образования, возникшие из очень легкой и мягкой пемзы, расположены в северной части острова Итуруп, ра</text:span><text:span text:style-name="T98">стянутые на 28 километров, уходящие далеко за горизонт. Белоснежные скалы, покрытые ковром зелени, представляют собой неповторимые волнистые хребты. А местный песчаный пляж удивительно безлюден, что придаёт этому месту определенную космическую атмосферу, с</text:span><text:span text:style-name="T99">обственно говоря, вы и сами это все увидите…</text:span></text:p>
      <text:p text:style-name="P100"><text:span text:style-name="T101">Курильские острова славятся своими лечебными термальными водами, имеющими свой уникальный состав. И в первый же день прилета в Курильск, мы дадим вам возможность лично ощутить на себе все лечебные свойства горяч</text:span><text:span text:style-name="T102">их источников, оздоровиться и набраться сил, посетив термальный комплекс «Жаркие воды».</text:span></text:p>
      <text:p text:style-name="P103"/>
      <text:p text:style-name="P104"><text:span text:style-name="T105">09:00</text:span><text:span text:style-name="T106"><text:s/>-<text:s/></text:span><text:span text:style-name="T107">Завтрак.</text:span></text:p>
      <text:p text:style-name="P108"><text:span text:style-name="T109">10:00</text:span><text:span text:style-name="T110"><text:s/>– Выезд на Белые скалы.</text:span></text:p>
      <text:p text:style-name="P111"><text:span text:style-name="T112">10:30</text:span><text:span text:style-name="T113"><text:s/>– Остановка на бухте Оля.</text:span></text:p>
      <text:p text:style-name="P114"><text:span text:style-name="T115">11:30</text:span><text:span text:style-name="T116"><text:s/>–<text:s/></text:span><text:span text:style-name="T117">13:30</text:span><text:span text:style-name="T118"><text:s/>- Черные камни, Белые скалы. Прогулка.</text:span></text:p>
      <text:p text:style-name="P119"><text:span text:style-name="T120">13:30</text:span><text:span text:style-name="T121"><text:s/>–<text:s/></text:span><text:span text:style-name="T122">14:00</text:span><text:span text:style-name="T123"><text:s/>– Обед на побережье.</text:span></text:p>
      <text:p text:style-name="P124"><text:span text:style-name="T125">14:00</text:span><text:span text:style-name="T126"><text:s/>– Ветряной перешеек, Бухта Парусная, водопад Девичьи слезы.</text:span></text:p>
      <text:p text:style-name="P127"><text:span text:style-name="T128">16:00</text:span><text:span text:style-name="T129"><text:s/>– Посещение термального комплекса «Жаркие воды».</text:span></text:p>
      <text:p text:style-name="P130"><text:span text:style-name="T131">17:00</text:span><text:span text:style-name="T132"><text:s/>- Окончание тура. Возвращение в гостиницу.</text:span></text:p>
      <text:p text:style-name="P133"><text:span text:style-name="T134">19:00</text:span><text:span text:style-name="T135"><text:s/>- Ужин. Отдых.</text:span></text:p>
      <text:p text:style-name="P136"/>
      <text:p text:style-name="P137">6 день 15.08</text:p>
      <text:p text:style-name="P138"><text:span text:style-name="T139">Бухта Касатка, расположенная на побережье Тихого<text:s/></text:span><text:span text:style-name="T140">океана, манит своими видами, а её пейзажи наполнят вас своей определенной энергетикой, где в одном месте соединяются несколько стихий - бескрайнее небо, множество таинственных пещер и ласковый Тихий океан. Именно здесь, на этом побережье, располагалась вое</text:span><text:span text:style-name="T141">нно - морская база с аэродромом на котором базировались японские войска. А 26 ноября 1941 года, отсюда вышла мощная авианосная эскадра Японии  для разгрома знаменитой американской военной базы Перл-Харбор.</text:span></text:p>
      <text:p text:style-name="P142"><text:span text:style-name="T143"><text:line-break/></text:span><text:span text:style-name="T144">Вулкан Баранский - это действующий вулкан на остр</text:span><text:span text:style-name="T145">ове Итуруп, склоны которого изобилуют грязевыми и минеральными источниками, но одной из главных достопримечательностей этих мест является река Кипящая, которая поражает своей уникальностью. В ее верховьях температура воды действительно близка к точке кипен</text:span><text:span text:style-name="T146">ия. Речная долина почти скрыта в облачках белого пара, а на склонах - множество фумарол и грязевых котлов с булькающей грязью. Река вытекает из крошечного, но изумительно красивого кипящего озера Желтое Око (Изумрудное Око), названное так за желтую кайму и</text:span><text:span text:style-name="T147">з окислов серы вдоль берега. Вода в озере насыщенного изумрудного цвета, над ней постоянно стоит столб пара, температурой воды в нем около 100 градусов. Поэтому после прогулки, купаться мы с вами будем в низовье, в специально оборудованном месте, где после</text:span><text:span text:style-name="T148"><text:s/>насыщенного дня, вы сможете расслабиться в полной мере.<text:s/></text:span></text:p>
      <text:p text:style-name="P149"><text:span text:style-name="T150">08:00 - Завтрак</text:span></text:p>
      <text:p text:style-name="P151"><text:span text:style-name="T152">09:00</text:span><text:span text:style-name="T153"><text:s/>– Выезд на бухту Касатку</text:span></text:p>
      <text:p text:style-name="P154"><text:span text:style-name="T155">10:30</text:span><text:span text:style-name="T156"><text:s/>– Прогулка, свободное время.</text:span></text:p>
      <text:p text:style-name="P157"><text:span text:style-name="T158">13:00</text:span><text:span text:style-name="T159"><text:s/>– Обед в Курильске.</text:span></text:p>
      <text:p text:style-name="P160"><text:span text:style-name="T161">14:00</text:span><text:span text:style-name="T162"><text:s/>– Поездка на вулкан Баранского. Речка Кипящая.</text:span></text:p>
      <text:p text:style-name="P163"><text:span text:style-name="T164">16:00</text:span><text:span text:style-name="T165"><text:s/>– Посещение термальных источник</text:span><text:span text:style-name="T166">ов.</text:span></text:p>
      <text:p text:style-name="P167"><text:span text:style-name="T168">18:00</text:span><text:span text:style-name="T169"><text:s/>- Окончание тура. Возвращение в гостиницу.</text:span></text:p>
      <text:p text:style-name="P170"><text:span text:style-name="T171">19:00</text:span><text:span text:style-name="T172"><text:s/>- Ужин. Отдых</text:span></text:p>
      <text:p text:style-name="Standard"><text:span text:style-name="T173"><text:line-break/></text:span><text:span text:style-name="T174"><text:line-break/></text:span><text:span text:style-name="T175">7</text:span><text:span text:style-name="T176"><text:s/>день 16.08</text:span></text:p>
      <text:p text:style-name="P177"><text:span text:style-name="T178">В этот день мы предлагаем вам отправить на темральные источники "Ванночки", которые находятся недалеко от Курильска и насладиться лечебными свойствами их термальных вод</text:span><text:span text:style-name="T179">, и после того, как вы увидите всю красоту острова Итуруп и его нетронутую природу, предлагаем вам отведать свежепойманных морепродуктов острова Сахалин и окунуться в его островную красоту.</text:span></text:p>
      <text:p text:style-name="P180">В этот день вылет в Южно-Сахалинск. Размещение в гостинице. Отдых.</text:p>
      <text:p text:style-name="Standard"><text:span text:style-name="T181">09:00</text:span><text:span text:style-name="T182"><text:s/>– Завтрак.</text:span></text:p>
      <text:p text:style-name="P183"><text:span text:style-name="T184">10:00 - 11:00</text:span><text:span text:style-name="T185"><text:s/>- Посещение термального комплекса "Ванночки". </text:span></text:p>
      <text:p text:style-name="P186"><text:span text:style-name="T187">11:00</text:span><text:span text:style-name="T188"><text:s/>- Трансфер в аэропорт.</text:span></text:p>
      <text:p text:style-name="P189"><text:span text:style-name="T190">12:30</text:span><text:span text:style-name="T191"><text:s/>- Встреча в г.Южно-Сахалинске. Трансфер в гостиницу.</text:span></text:p>
      <text:p text:style-name="P192"><text:span text:style-name="T193">14:00</text:span><text:span text:style-name="T194"><text:s/>- Заселение. Отдых.</text:span></text:p>
      <text:p text:style-name="P195"/>
      <text:p text:style-name="Standard"/>
      <text:p text:style-name="P196"/>
      <text:p text:style-name="P197">8 день 17.08</text:p>
      <text:p text:style-name="P198"><text:span text:style-name="T199">Мыс Великан по праву считается одним из самых<text:s/></text:span><text:span text:style-name="T200">красивых мест на Сахалине, это природный памятник регионального значения. Удивительные очертания крутых берегов, арок из обломков скал и бирюзового моря делают это место сказочным и нереальным в суматохе будней и городской жизни. А к вечеру, когда с Охотск</text:span><text:span text:style-name="T201">ого моря медленно «ползёт» туман, потихоньку пряча в себе мысы и арки, эта местность приобретает сказочный вид, где вы сможете ощутить особую энергетику и баланс между природой и человеком.</text:span></text:p>
      <text:p text:style-name="Standard"/>
      <text:p text:style-name="P202"><text:span text:style-name="T203">08:00 - Выезд из Южно-Сахалинска, по дороге вы увидите одно из са</text:span><text:span text:style-name="T204">мых больших озер Сахалина - озеро Тунайча и озеро Изменчивое. </text:span></text:p>
      <text:p text:style-name="P205"><text:span text:style-name="T206">08:40</text:span><text:span text:style-name="T207"><text:s/>- Смотровая на побережье Охотского моря. Далее вы отправляетесь к знаменитому мысу Великан и мысу Птичий.Часть пути будет проходить по асфальтированной дороге вдоль охотского моря и вы см</text:span><text:span text:style-name="T208">ожете увидеть завод по добыче песка. Потом мы свернем с вами на грунтовую дорогу через лесной массив красивого и разнообразного леса.</text:span></text:p>
      <text:p text:style-name="P209"><text:span text:style-name="T210">10:00</text:span><text:span text:style-name="T211"><text:s/>- Смотровая площадка на горном перевале с видом на самые крупные озёра Сахалина и Охотское море.</text:span></text:p>
      <text:p text:style-name="P212"><text:span text:style-name="T213">11:00</text:span><text:span text:style-name="T214"><text:s/>- Прибытие к<text:s/></text:span><text:span text:style-name="T215">Мысу Птичьему. Вас ждёт увлекательная прогулка к каменным аркам мыса, где вы сможете сделать потрясающие фото. Далее вы пройдёте к мысу Великан через лес, который многие называют «Лес фей» с завораживающий красотой и разнообразной природой.</text:span></text:p>
      <text:p text:style-name="P216"><text:span text:style-name="T217">13:00</text:span><text:span text:style-name="T218"><text:s/>- Обед из</text:span><text:span text:style-name="T219"><text:s/>морепродуктов с разнообразными восточными салатами, с видом на голубое Охотское море.</text:span></text:p>
      <text:p text:style-name="P220"><text:span text:style-name="T221">14:00</text:span><text:span text:style-name="T222"><text:s/>- Прогулка до водопада, время для памятных фото. </text:span></text:p>
      <text:p text:style-name="P223"><text:span text:style-name="T224">15:00</text:span><text:span text:style-name="T225"><text:s/>- Окончание тура. Посадка в авто (джип/ микроавтобус).</text:span></text:p>
      <text:p text:style-name="P226"><text:span text:style-name="T227">18:00</text:span><text:span text:style-name="T228"><text:s/>- Прибытие в Южно-Сахалинск. Отдых.</text:span></text:p>
      <text:p text:style-name="Standard"/>
      <text:p text:style-name="Standard"><text:span text:style-name="T229">9 день 18</text:span><text:span text:style-name="T230">.08</text:span></text:p>
      <text:p text:style-name="P231"><text:span text:style-name="T232">Эта одна из самых удивительных и вкусных экскурсий, которые Вы просто должны посетить, ведь Сахалин именно этим и славится на всю Россию - вкусными и свежими морепродуктами, которые Вы сами сможете собрать и съесть. Озеро Буссе (или как его еще называю</text:span><text:span text:style-name="T233">т - лагуна), является памятником природы регионального значения. Гигантские устрицы, гребешки, морские ежи, трепанг, крабы, трубач и многие многие другие виды морских обитателей живут здесь, на этом уникальном во всех смыслах месте. Во время тура Вам предс</text:span><text:span text:style-name="T234">тоит попробовать практически все разнообразие сахалинских морепродуктов, которые Вам приготовит наш шеф-повар.</text:span></text:p>
      <text:p text:style-name="P235"/>
      <text:p text:style-name="P236"><text:span text:style-name="T237">09:00 - Выезд из Южно-Сахалинска (дорога занимает 2-2,5 часа езды). </text:span></text:p>
      <text:p text:style-name="P238"><text:span text:style-name="T239">09:40</text:span><text:span text:style-name="T240"><text:s/>- Фотостоп на смотровой площадке в портовом городе Корсаков, гора Гру</text:span><text:span text:style-name="T241">сти.</text:span></text:p>
      <text:p text:style-name="P242"><text:span text:style-name="T243">10:10</text:span><text:span text:style-name="T244"><text:s/>- Остановка на смотровой площадке перед заводом СПГ, так же в море часто можно увидеть нерп, отдыхающих на камнях недалеко от берега. </text:span></text:p>
      <text:p text:style-name="P245"><text:span text:style-name="T246">11:00</text:span><text:span text:style-name="T247"><text:s/>- Приезд на берег озера Буссе. Знакомство группы с нашим шеф-поваром. </text:span></text:p>
      <text:p text:style-name="P248"><text:span text:style-name="T249">11:30</text:span><text:span text:style-name="T250"><text:s/>- Прогулки по озеру на лодк</text:span><text:span text:style-name="T251">ах (сапоги и спасжилеты предоставляются на месте), посещение устричного острова, где вы увидите устриц в естественной среде обитания.</text:span></text:p>
      <text:p text:style-name="P252"><text:span text:style-name="T253">14:30</text:span><text:span text:style-name="T254"><text:s/>- Возвращение на берег в лагерь.</text:span></text:p>
      <text:p text:style-name="P255"><text:span text:style-name="T256">15:00</text:span><text:span text:style-name="T257"><text:s/>- Горячий обед в шатрах на побережье озера.</text:span></text:p>
      <text:p text:style-name="P258"><text:span text:style-name="T259">15:30</text:span><text:span text:style-name="T260"><text:s/>- Наш шеф-повар проведет ку</text:span><text:span text:style-name="T261">линарный мастер-класс по употреблению устриц. Дегустация собранных морепродуктов с лимоном.</text:span></text:p>
      <text:p text:style-name="P262"><text:span text:style-name="T263">16:30</text:span><text:span text:style-name="T264"><text:s/>- Окончание тура. Посадка в автобус.</text:span></text:p>
      <text:p text:style-name="P265"><text:span text:style-name="T266">17:00</text:span><text:span text:style-name="T267"><text:s/>- Выезд в Южно-Сахалинск.</text:span></text:p>
      <text:p text:style-name="P268"><text:span text:style-name="T269">19:00</text:span><text:span text:style-name="T270"><text:s/>- Прибытие в Южно-Сахалинск. Отдых.</text:span></text:p>
      <text:p text:style-name="Standard"/>
      <text:p text:style-name="Standard"><text:span text:style-name="T271">10 день 19.08</text:span></text:p>
      <text:p text:style-name="P272"><text:span text:style-name="T273">Заключительный день отдыха на<text:s/></text:span><text:span text:style-name="T274">острове Сахалин - это время выбирать подарки близким. И если себе Вы точно подарите согревающие воспоминания о самых лучших островах, то друзья и родные обрадуются морепродуктам, уверяем Вас! Этот день мы начнём на рыбном рынке. Вы сможете попробовать и вы</text:span><text:span text:style-name="T275">брать подарок по вкусу! Японские сладости, красная рыба или икра, настоящий краб или корейский острый соус. А может быть полезнейший сироп клоповки? Всё надёжно упакуют, так что послевкусие поездки на Сахалин останется с вами по прилету домой. На этом наше</text:span><text:span text:style-name="T276"><text:s/>путешествие заканчивается. Впереди самолёт домой и время перебрать словно драгоценности ваши воспоминания о Сахалине.</text:span></text:p>
      <text:p text:style-name="P277"/>
      <text:p text:style-name="Standard"><text:span text:style-name="T278">Вылет в Москву.</text:span></text:p>
      <text:p text:style-name="Standard"><text:span text:style-name="T279">Прибытие. Переезд на ж/д вокзал.</text:span></text:p>
      <text:p text:style-name="Standard"><text:span text:style-name="T280">20:20 выезд в Псков</text:span></text:p>
      <text:p text:style-name="P281"/>
      <text:p text:style-name="P282">20.08. в 8.00 прибытие в Псков</text:p>
      <text:p text:style-name="P283"/>
      <text:p text:style-name="P284">Стоимость тура на человека по<text:s/>акции раннее бронирование<text:s/>247950 руб.</text:p>
      <text:p text:style-name="P285"/>
      <text:p text:style-name="P286">В стоимость включено:</text:p>
      <text:list text:style-name="LFO1" text:continue-numbering="true">
        <text:list-item>
          <text:p text:style-name="P287">ж/д билеты Псков-Москва-Псков</text:p>
        </text:list-item>
        <text:list-item>
          <text:p text:style-name="P288">авиаперелет Москва-Ю/Сахалинск-Москва</text:p>
        </text:list-item>
        <text:list-item>
          <text:p text:style-name="P289">авиаперелет Ю/Сахалинск-Ю/Курильск- Ю/Сахалинск</text:p>
        </text:list-item>
        <text:list-item>
          <text:p text:style-name="P290">ручная кладь 55*40*25 до 10 кг</text:p>
        </text:list-item>
        <text:list-item>
          <text:p text:style-name="P291">багаж 23кг</text:p>
        </text:list-item>
        <text:list-item>
          <text:p text:style-name="P292">проезд на аэроэкспрессе до аэропорта</text:p>
        </text:list-item>
        <text:list-item>
          <text:p text:style-name="P293">сопровождение представителем турфирмы</text:p>
        </text:list-item>
      </text:list>
      <text:p text:style-name="P294">проживание в гостинице</text:p>
      <text:p text:style-name="P295">Завтраки</text:p>
      <text:list text:style-name="LFO2" text:continue-numbering="true">
        <text:list-item>
          <text:p text:style-name="P296">трансферы по программе</text:p>
        </text:list-item>
        <text:list-item>
          <text:p text:style-name="P297"><text:span text:style-name="T298">питание согласно программе (завтрак при гостиницах/ обеды на маршрутах/ ужины на Итурупе во<text:s/></text:span><text:span text:style-name="T299">5,6,7</text:span><text:span text:style-name="T300"><text:s/>дни)</text:span></text:p>
        </text:list-item>
        <text:list-item>
          <text:p text:style-name="P301">экскурсии по программе</text:p>
        </text:list-item>
        <text:list-item>
          <text:p text:style-name="P302">аренда лодки на озере Буссе</text:p>
        </text:list-item>
        <text:list-item>
          <text:p text:style-name="P303">входные<text:s/>билеты в музеи</text:p>
        </text:list-item>
        <text:list-item>
          <text:p text:style-name="P304">входные билеты на термальные источники "Ванночки" и "Жаркие воды"</text:p>
        </text:list-item>
        <text:list-item>
          <text:p text:style-name="P305">оформление пограничного пропуска </text:p>
        </text:list-item>
      </text:list>
      <text:p text:style-name="P306"/>
      <text:p text:style-name="P307"/>
      <text:p text:style-name="P308">Дополнительно оплачивается:</text:p>
      <text:list text:style-name="LFO3" text:continue-numbering="true">
        <text:list-item>
          <text:p text:style-name="P309">личные расходы</text:p>
        </text:list-item>
        <text:list-item>
          <text:p text:style-name="P310">проезд на метро (Москва)</text:p>
        </text:list-item>
        <text:list-item>
          <text:p text:style-name="P311">входные билеты на термальные источники "Вулкан Баранского"</text:p>
        </text:list-item>
        <text:list-item>
          <text:p text:style-name="P312">одноместное<text:s/>размещение в гостинице </text:p>
        </text:list-item>
        <text:list-item>
          <text:p text:style-name="P313"><text:span text:style-name="T314">приветственный ужин на берегу моря в первый день (оплачивается по желан</text:span><text:span text:style-name="T315">ию)</text:span></text:p>
        </text:list-item>
      </text:list>
      <text:p text:style-name="P316"> </text:p>
      <text:p text:style-name="P317"/>
      <text:p text:style-name="P318"/>
      <text:p text:style-name="P319"><text:span text:style-name="T320">*Экскурсии могут заменяться на другие маршруты в связи с погодными условиями.</text:span><text:span text:style-name="T321"><text:line-break/></text:span><text:span text:style-name="T322">*Фирма вправе менять экскурсионные объекты местами. Экскурсии могут быть за</text:span><text:span text:style-name="T323">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12-21T08:23:00Z</meta:creation-date>
    <dc:date>2023-12-21T08:23:00Z</dc:date>
    <meta:print-date>2022-08-23T11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709" meta:character-count="11430" meta:row-count="81" meta:non-whitespace-character-count="9743"/>
  </office:meta>
</office:document-meta>
</file>