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style:font-weight-complex="bold" fo:font-style="italic" style:font-style-asian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complex="Times New Roman" fo:color="#242424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-complex="Times New Roman" fo:color="#242424"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end" style:vertical-align="auto" fo:margin-top="0.0694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66024in" svg:width="8.26338in" svg:height="1.5311in" style:rel-width="scale" style:rel-height="scale"><draw:image xlink:href="media/image1.jpg" xlink:type="simple" xlink:show="embed" xlink:actuate="onLoad"/><svg:title/><svg:desc/></draw:frame></text:span></text:p>
      <text:p text:style-name="P3">«История любви Шахерезады» шоу Татьяна Навка</text:p>
      <text:p text:style-name="P4">(Санкт-Петербург)</text:p>
      <text:p text:style-name="P5">6 января 2024</text:p>
      <text:p text:style-name="P6"/>
      <text:p text:style-name="P7"><text:span text:style-name="T8">06:30 - </text:span><text:span text:style-name="T9">сбор группы у ДКП (Площадь Ленина д. 1) — магазин Зенден, выезд из Пскова в Санкт-Петербург.</text:span></text:p>
      <text:p text:style-name="P10"><text:span text:style-name="T11">12:00</text:span><text:span text:style-name="T12"> – прибытие в Санкт-Петербург, свободное время в центре города для прогулок, обеда и фотографий.</text:span></text:p>
      <text:p text:style-name="P13"><text:span text:style-name="T14">14:00</text:span><text:span text:style-name="T15"> — сбор группы, переезд к СК «Юбилейный»</text:span></text:p>
      <text:p text:style-name="P16"><text:span text:style-name="T17">14:30-</text:span><text:span text:style-name="T18"> проход в зал</text:span></text:p>
      <text:p text:style-name="P19"><text:span text:style-name="T20">15:30 — </text:span><text:span text:style-name="T21">Начало ледового шоу. Продолжительность 2 часа с антрактом.</text:span></text:p>
      <text:p text:style-name="P22"><text:span text:style-name="T23">Созданная по мотивам</text:span><text:span text:style-name="T24"><text:s/>знаменитого собрания арабских сказок и новелл «Тысяча и одна ночь», история любви персидского царя Шахрияра и сказительницы Шахерезады предстанет перед зрителями в форме красочного музыкально-театрального шоу на льду, не имеющего аналогов в мире.</text:span></text:p>
      <text:p text:style-name="P25"><text:span text:style-name="T26">Главными</text:span><text:span text:style-name="T27"><text:s/>действующими лицами новогоднего шоу Татьяны Навки в Петербурге станут </text:span><text:span text:style-name="T28">Камила ВАЛИЕВА </text:span><text:span text:style-name="T29">и </text:span><text:span text:style-name="T30">Анна ЩЕРБАКОВА</text:span><text:span text:style-name="T31">.<text:s/></text:span><text:span text:style-name="T32">(Точные графики составов будут объявлены чуть позже)</text:span><text:span text:style-name="T33">.<text:s/></text:span><text:span text:style-name="T34">Вместе с олимпийскими чемпионками Пекина на лёд выйдут трёхкратные чемпионы России, многократные призёры Чемпионата Европы и мира, двукратные серебряные</text:span><text:span text:style-name="T35"><text:s/>призёры Олимпийских игр </text:span><text:span text:style-name="T36">Евгения ТАРАСОВА </text:span><text:span text:style-name="T37">и </text:span><text:span text:style-name="T38">Владимир МОРОЗОВ</text:span><text:span text:style-name="T39">, чемпионка России, чемпионка Европы, двукратная чемпионка мира </text:span><text:span text:style-name="T40">Елизавета ТУКТАМЫШЕВА</text:span><text:span text:style-name="T41"> и другие именитые спортсмены.</text:span></text:p>
      <text:p text:style-name="P42"><text:span text:style-name="T43">Зрители увидят симбиоз фигурного катания, чарующей восточной хореографии,<text:s/></text:span><text:span text:style-name="T44">потрясающих декораций и спецэффектов. Уникальные костюмы, видеопроекции, музыка - всё это погружает в атмосферу Востока с его характерной эстетикой, отправляя в сказочные путешествия, где свет, добро и любовь непременно побеждают все невзгоды.</text:span></text:p>
      <text:p text:style-name="P45"><text:span text:style-name="T46">17:30</text:span><text:span text:style-name="T47"> - сб</text:span><text:span text:style-name="T48">ор группы, отправление в Псков</text:span></text:p>
      <text:p text:style-name="P49"><text:span text:style-name="T50">23:30</text:span><text:span text:style-name="T51"> - прибытие в Псков</text:span></text:p>
      <text:soft-page-break/>
      <text:p text:style-name="P52"><text:span text:style-name="T53">Стоимость тура: 3390 руб.</text:span></text:p>
      <text:p text:style-name="P54"><text:span text:style-name="T55">* Фирма вправе менять экскурсионные объекты местами, не нарушая при этом длительность программы.</text:span></text:p>
      <text:p text:style-name="P56"><text:span text:style-name="T57">Время, указанное в программе, ориентировочное и может меняться в зависимости<text:s/></text:span><text:span text:style-name="T58">от ситуации на дороге.</text:span></text:p>
      <text:p text:style-name="P59"/>
      <text:p text:style-name="P60"/>
      <text:p text:style-name="P61"><text:span text:style-name="T62">В стоимость тура в</text:span><text:span text:style-name="T63">ходит</text:span><text:span text:style-name="T64">:</text:span></text:p>
      <text:list text:style-name="LFO1" text:continue-numbering="true">
        <text:list-item>
          <text:p text:style-name="P65">автобусное обслуживание по программе тура</text:p>
        </text:list-item>
        <text:list-item>
          <text:p text:style-name="P66">билет на шоу</text:p>
        </text:list-item>
        <text:list-item>
          <text:p text:style-name="P67">сопровождение работником компании</text:p>
        </text:list-item>
      </text:list>
      <text:p text:style-name="P68"><text:s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12-21T08:20:00Z</meta:creation-date>
    <dc:date>2023-12-21T08:20:00Z</dc:date>
    <meta:print-date>2014-10-27T13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4" meta:character-count="1903" meta:row-count="13" meta:non-whitespace-character-count="1622"/>
  </office:meta>
</office:document-meta>
</file>