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fo:color="#000000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color="#222222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3" style:parent-style-name="Standard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color="#171717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color="#171717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8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0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1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1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1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1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1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1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16" style:parent-style-name="Standard" style:family="paragraph">
      <style:text-properties fo:color="#000000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center"/>
    </style:style>
    <style:style style:name="T118" style:parent-style-name="Выделение" style:family="text">
      <style:text-properties fo:color="#000000" fo:font-size="14pt" style:font-size-asian="14pt" style:font-size-complex="14pt" fo:language="ru" fo:country="RU"/>
    </style:style>
    <style:style style:name="P119" style:parent-style-name="Standard" style:family="paragraph">
      <style:text-properties fo:color="#000000" fo:font-size="14pt" style:font-size-asian="14pt" style:font-size-complex="14pt" fo:language="ru" fo:country="RU"/>
    </style:style>
    <style:style style:name="P1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1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3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4" style:parent-style-name="Standard" style:list-style-name="LFO2" style:family="paragraph"/>
    <style:style style:name="T1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4019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New!!! Киргизия - страна кочевников. Озеро Иссык-Куль</text:span></text:p>
      <text:p text:style-name="P6">15-21 мая 2024</text:p>
      <text:p text:style-name="P7">7д/6н</text:p>
      <text:p text:style-name="P8"/>
      <text:p text:style-name="P9">14.05</text:p>
      <text:p text:style-name="P10">Вечером выезд из Пскова в СПб (маршрутное такси, точное время выезда будет сообщено накануне)</text:p>
      <text:p text:style-name="P11"/>
      <text:p text:style-name="P12">1 день 15.05</text:p>
      <text:p text:style-name="P13">Прибытие в Пулково, регистрация на рейс</text:p>
      <text:p text:style-name="P14">Вылет в Бишкек.</text:p>
      <text:p text:style-name="P15">(местное время, разница +3 часа)</text:p>
      <text:p text:style-name="Standard"><text:span text:style-name="T16">Прилет в Бишкек</text:span></text:p>
      <text:p text:style-name="P17"><text:span text:style-name="T18">Встреча с гидом. Отправление в столицу.</text:span><text:span text:style-name="T19"><text:s/></text:span><text:span text:style-name="T20">Обзорная экскурсия по Бишкеку.</text:span></text:p>
      <text:p text:style-name="P21"><text:span text:style-name="T22">Вы посетите Площадь Победы, Дубовый Парк, Центральную Площадь Ала-Тоо, Национальную Филармонию и множество друг</text:span><text:span text:style-name="T23">их достопримечательностей. Однако, экскурсия по Бишкеку не считается полноценной, если вы не посетили колоритный Азиатский Базар! Здесь вы сможете сделать большое количество динамичных фотографий кипящей жизни местного населения.</text:span></text:p>
      <text:p text:style-name="P24"><text:span text:style-name="T25">Заселение в отель. Отдых.</text:span></text:p>
      <text:p text:style-name="Standard"/>
      <text:p text:style-name="Standard"><text:span text:style-name="T26">2<text:s/></text:span><text:span text:style-name="T27">день 16.05</text:span></text:p>
      <text:p text:style-name="Standard"><text:span text:style-name="T28">Бишкек – Ала Арча – Бурана – Чон Кемин</text:span></text:p>
      <text:p text:style-name="P29"><text:span text:style-name="T30">Сегодня вы отправитесь в одно из красивейших ущелий вокруг Бишкека, под названием Ала Арча. Оно является природным заповедником. В Советское время только привилегированные люди имели право посещать<text:s/></text:span><text:span text:style-name="T31">это место. Ущелье Ала Арча находится у подножья горной цепи Тянь Шань. После обеда (</text:span><text:span text:style-name="T32">доп.плата)</text:span><text:span text:style-name="T33"><text:s/>вы отправитесь в ущелье Чон Кемин. По дороге в ущелье, будет возможность посетить Башню Бурана (минарет, датируемый 11 веком) и музей Балбалов (каменных воинов)<text:s/></text:span><text:span text:style-name="T34">под открытым небом. После интереснейшей экскурсии и подъема на вершину башни, вас ожидает переезд в Чон Кемин. Здесь вы встретитесь с дружелюбной кыргызской семьей. Ночь в гостевом доме.</text:span></text:p>
      <text:p text:style-name="P35"/>
      <text:p text:style-name="P36"/>
      <text:p text:style-name="P37"/>
      <text:p text:style-name="Standard"><text:span text:style-name="T38">3<text:s/></text:span><text:span text:style-name="T39">день 17.05</text:span></text:p>
      <text:p text:style-name="Standard"><text:span text:style-name="T40">Чон Кемин<text:s/></text:span><text:span text:style-name="T41">–<text:s/></text:span><text:span text:style-name="T42">Иссык Куль</text:span></text:p>
      <text:p text:style-name="P43"><text:span text:style-name="T44">Утром<text:s/></text:span><text:span text:style-name="T45">вас</text:span><text:span text:style-name="T46"><text:s/>ждет замечательная<text:s/></text:span><text:span text:style-name="T47">трехчасовая конная прогулка. Ваш маршрут будет пролегать по склонам близлежащих гор, сквозь горный лес. <text:s/>На вершине Вы сможете полюбоваться панорамным видом всего ущелья. Потом вы отправитесь на великолепное озеро Иссык-Куль, второе по величине высокогорно</text:span><text:span text:style-name="T48">е озеро в мире (1608 м над уровнем моря). Его длина составляет 180 километров, ширина – 60 километров. Это озеро называют «Жемчужиной Средней Азии». Более полутора тысяч лет местный народ считал это озеро священным. Благодаря солености воды, озеро Иссык-Ку</text:span><text:span text:style-name="T49">ль обладает лечебными свойствами. Вы сможете приблизиться к озеру и полюбоваться окружающими его горами. В Советское время только государственные чиновники могли иметь свои собственные домики для отдыха на берегу озера. В Чолпон Ате Вы посетите место с дре</text:span><text:span text:style-name="T50">вними наскальными рисунками – петроглифами. Затем Вы посетите Культурный центр «Рух Ордо» имени Чынгыза Айтматова, расположенный в городе Чолпон Ата, соединивший в себе историю и духовное наследие различных культур и народностей мира. Также Вы посетите мес</text:span><text:span text:style-name="T51">тный этнографический музей. Ночь в отеле.</text:span></text:p>
      <text:p text:style-name="P52"/>
      <text:p text:style-name="P53"><text:span text:style-name="T54">4<text:s/></text:span><text:span text:style-name="T55">день 18.05</text:span></text:p>
      <text:p text:style-name="P56"><text:span text:style-name="T57">Иссык Куль – Григорьевское – Семеновское – Каракол</text:span></text:p>
      <text:p text:style-name="P58"><text:span text:style-name="T59">После завтрака<text:s/></text:span><text:span text:style-name="T60">вы</text:span><text:span text:style-name="T61"><text:s/>посети</text:span><text:span text:style-name="T62">те</text:span><text:span text:style-name="T63"><text:s/>древние наскальные рисунки (датируемые 800 до н.э.). Эти петроглифы были вырезаны шаманами более 2 тысяч лет назад. Зат</text:span><text:span text:style-name="T64">ем<text:s/></text:span><text:span text:style-name="T65">продоолжится</text:span><text:span text:style-name="T66"><text:s/>путь в город Каракол вдоль северного побережья озера Иссык – Куль. По дороге заедем в самые красивые ущелья, которые называются Семеновское и Григорьевское. В конце они <text:s/>соединяются. Эта территория является частью национального парка. Здесь</text:span><text:span text:style-name="T67"><text:s/>Вы сможете насладиться видами величественных гор, вершины которых покрыты снегом, а так же склонами, заросшими голубыми и зелеными елями. <text:s/>В Караколе Вы посетите Дунганскую Мечеть. Одной из ее особенностей является тот факт, что она была построена в китай</text:span><text:span text:style-name="T68">ском стиле и без единого гвоздя. После мечети вы посетите старинную деревянную Русскую Православную Церковь. Ночь Вы проведете в отеле.</text:span></text:p>
      <text:p text:style-name="P69"/>
      <text:p text:style-name="P70"/>
      <text:p text:style-name="Standard"><text:span text:style-name="T71">5<text:s/></text:span><text:span text:style-name="T72">день 19.05</text:span></text:p>
      <text:p text:style-name="Standard"><text:span text:style-name="T73">Каракол – Жети Огуз – Боконбаево – Кочкор</text:span></text:p>
      <text:p text:style-name="P74"><text:span text:style-name="T75">Сегодня<text:s/></text:span><text:span text:style-name="T76">вы отправитесь</text:span><text:span text:style-name="T77"><text:s/>в ущелье Жети Огуз. Оно известно своими образованиями из красного камня, которые называются Семь Быков – Жети Огуз. Так же Вы увидите гору в виде разбитого сердца. Если вы пожелаете, можно подняться на гору (20 минут) чтобы увидеть панорамный вид ущелья.<text:s/></text:span><text:span text:style-name="T78">Затем путешествие<text:s/></text:span><text:span text:style-name="T79">продолжится</text:span><text:span text:style-name="T80">, остановившись в селе Боконбаево, где<text:s/></text:span><text:span text:style-name="T81">вы встретитесь</text:span><text:span text:style-name="T82"><text:s/>с местным охотником с орлом. Он охотится на зайцев и лис с помощью орлов (традиционный способ охоты у кочевников). Переезд в Кочкор. Ночь вы проведете в гостевом доме.</text:span></text:p>
      <text:soft-page-break/>
      <text:p text:style-name="P83"><text:span text:style-name="T84">6<text:s/></text:span><text:span text:style-name="T85">день 20.05</text:span></text:p>
      <text:p text:style-name="Standard"><text:bookmark-start text:name="_Hlk76370950"/><text:bookmark-start text:name="_Hlk76112140"/><text:span text:style-name="T86">Кочкор –<text:s/></text:span><text:span text:style-name="T87">Чункурчак</text:span><text:span text:style-name="T88"><text:s/>– Бишкек</text:span></text:p>
      <text:p text:style-name="P89"><text:span text:style-name="T90">В селе Кочкор семья местных жителей продемонстрирует вам, как изготавливаются <text:s/>национальные войлочные ковры. Вы даже сможете научиться искусству войлока и самостоятельно создать один из таких ковров вместе с ними!</text:span><text:span text:style-name="T91"><text:s/>Вы также посетите небольшой музей ремесел, где вы найдете много видов серебряных украшений, волчьи шубы, конские уборы, ковры и многое другое.<text:s/></text:span><text:span text:style-name="T92">Потом вы отправитесь в урочище Чункурчак. Это одно из самых маленьких, но красивых ущелий Кыргызстана. Можно ска</text:span><text:span text:style-name="T93">зать, это настоящее «жайлоо» (пастбище) с прекрасным видом на долину. Вы можете прогуляться по окрестности и увидеть всевозможные виды от снежных вершин величественных гор Ала Тоо до зеленых жайлоо (пастбищ) и каньона из красной глины. Далее переезд в Бишк</text:span><text:span text:style-name="T94">ек. Ночь в отеле.</text:span></text:p>
      <text:p text:style-name="P95"/>
      <text:p text:style-name="P96"/>
      <text:p text:style-name="P97"><text:bookmark-end text:name="_Hlk76370950"/><text:bookmark-end text:name="_Hlk76112140"/><text:span text:style-name="T98">7 день 21.05</text:span></text:p>
      <text:p text:style-name="P99">Завтрак. Свободное время для прогулок и фотографий</text:p>
      <text:p text:style-name="P100">Выезд из отеля в аэропорт. Регистрация на рейс</text:p>
      <text:p text:style-name="P101">Вылет в СПб.<text:s/>Прилет в Пулково (местное время)</text:p>
      <text:p text:style-name="P102">Трансфер в Псков (маршрутное такси). Дорога домой.</text:p>
      <text:p text:style-name="P103">Прибытие в Псков.</text:p>
      <text:p text:style-name="P104"/>
      <text:p text:style-name="P105"/>
      <text:p text:style-name="P106">Стоимость тура<text:s/>109990 руб.</text:p>
      <text:p text:style-name="P107">Включено:</text:p>
      <text:list text:style-name="LFO1" text:continue-numbering="true">
        <text:list-item>
          <text:p text:style-name="P108">Авиаперелет<text:s/>со стыковкой</text:p>
        </text:list-item>
        <text:list-item>
          <text:p text:style-name="P109">ручная кладь</text:p>
        </text:list-item>
        <text:list-item>
          <text:p text:style-name="P110">проживание согласно программе (отель в Бишкеке, далее гостевые дома)</text:p>
        </text:list-item>
        <text:list-item>
          <text:p text:style-name="P111">завтраки</text:p>
        </text:list-item>
        <text:list-item>
          <text:p text:style-name="P112">экскурсии по программе</text:p>
        </text:list-item>
        <text:list-item>
          <text:p text:style-name="P113">конная прогулка</text:p>
        </text:list-item>
        <text:list-item>
          <text:p text:style-name="P114">трансфер Псков-СПб-Псков (маршртуное такси)</text:p>
        </text:list-item>
        <text:list-item>
          <text:p text:style-name="P115">сопровождение представителем турфирмы</text:p>
        </text:list-item>
      </text:list>
      <text:p text:style-name="P116"/>
      <text:p text:style-name="P117"><text:span text:style-name="T118">*проживание в 2/3-местных номерах (подселение производится на усмотрение фирмы по количеству участников без уведомления).</text:span></text:p>
      <text:p text:style-name="P119"/>
      <text:p text:style-name="P120">Дополнительно оплачиваются:</text:p>
      <text:list text:style-name="LFO2" text:continue-numbering="true">
        <text:list-item>
          <text:p text:style-name="P121">багаж</text:p>
        </text:list-item>
        <text:list-item>
          <text:p text:style-name="P122">выбор мест в самолете</text:p>
        </text:list-item>
        <text:list-item>
          <text:p text:style-name="P123">медицинская страховка</text:p>
        </text:list-item>
        <text:list-item>
          <text:p text:style-name="P124"><text:span text:style-name="T125">обеды и ужин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12-19T07:49:00Z</dc:date>
    <meta:print-date>2023-02-16T11:38:00Z</meta:print-date>
    <meta:template xlink:href="Normal" xlink:type="simple"/>
    <meta:editing-cycles>1</meta:editing-cycles>
    <meta:editing-duration>PT1057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2" meta:character-count="5502" meta:row-count="39" meta:non-whitespace-character-count="4691"/>
  </office:meta>
</office:document-meta>
</file>