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fo:color="#222222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justify"/>
    </style:style>
    <style:style style:name="T18" style:parent-style-name="StrongEmphasis" style:family="text">
      <style:text-properties fo:color="#222222" fo:font-size="14pt" style:font-size-asian="14pt" style:font-size-complex="14pt"/>
    </style:style>
    <style:style style:name="T1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20" style:parent-style-name="Основнойшрифтабзаца" style:family="text">
      <style:text-properties fo:color="#222222" fo:font-size="14pt" style:font-size-asian="14pt" style:font-size-complex="14pt"/>
    </style:style>
    <style:style style:name="T2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/>
    </style:style>
    <style:style style:name="T27" style:parent-style-name="StrongEmphasis" style:family="text">
      <style:text-properties fo:color="#222222" fo:font-size="14pt" style:font-size-asian="14pt" style:font-size-complex="14pt"/>
    </style:style>
    <style:style style:name="T2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/>
    </style:style>
    <style:style style:name="T30" style:parent-style-name="StrongEmphasis" style:family="text">
      <style:text-properties fo:color="#222222" fo:font-size="14pt" style:font-size-asian="14pt" style:font-size-complex="14pt"/>
    </style:style>
    <style:style style:name="T3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/>
    </style:style>
    <style:style style:name="T33" style:parent-style-name="StrongEmphasis" style:family="text">
      <style:text-properties fo:color="#222222" fo:font-size="14pt" style:font-size-asian="14pt" style:font-size-complex="14pt"/>
    </style:style>
    <style:style style:name="T34" style:parent-style-name="Основнойшрифтабзаца" style:family="text">
      <style:text-properties fo:color="#222222" fo:font-size="14pt" style:font-size-asian="14pt" style:font-size-complex="14pt"/>
    </style:style>
    <style:style style:name="T35" style:parent-style-name="Основнойшрифтабзаца" style:family="text">
      <style:text-properties fo:color="#222222" fo:font-size="14pt" style:font-size-asian="14pt" style:font-size-complex="14pt"/>
    </style:style>
    <style:style style:name="T36" style:parent-style-name="Основнойшрифтабзаца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/>
    </style:style>
    <style:style style:name="T40" style:parent-style-name="StrongEmphasis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/>
    </style:style>
    <style:style style:name="T44" style:parent-style-name="StrongEmphasis" style:family="text">
      <style:text-properties fo:color="#222222" fo:font-size="14pt" style:font-size-asian="14pt" style:font-size-complex="14pt"/>
    </style:style>
    <style:style style:name="T45" style:parent-style-name="Основнойшрифтабзаца" style:family="text">
      <style:text-properties fo:color="#222222" fo:font-size="14pt" style:font-size-asian="14pt" style:font-size-complex="14pt"/>
    </style:style>
    <style:style style:name="P46" style:parent-style-name="Textbody" style:family="paragraph">
      <style:paragraph-properties fo:widows="2" fo:orphans="2" fo:text-align="end"/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Выделение" style:family="text">
      <style:text-properties style:font-name-complex="Times New Roman" fo:color="#26231C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33in" svg:width="8.25984in" svg:height="1.1374in" style:rel-width="scale" style:rel-height="scale"><draw:image xlink:href="media/image1.jpg" xlink:type="simple" xlink:show="embed" xlink:actuate="onLoad"/><svg:title/><svg:desc/></draw:frame></text:span><text:span text:style-name="T3">Великий Новгород</text:span></text:p>
      <text:p text:style-name="P4"><text:span text:style-name="T5">+ роспись ёлочных игрушек</text:span><text:span text:style-name="T6"><text:s/></text:span></text:p>
      <text:p text:style-name="P7"><text:span text:style-name="T8">2, 9, 16, 23 декабря 2023</text:span><text:span text:style-name="T9"><text:s/></text:span></text:p>
      <text:p text:style-name="P10"><text:span text:style-name="T11">Программа<text:s/></text:span><text:span text:style-name="T12">тура</text:span></text:p>
      <text:p text:style-name="P13"/>
      <text:p text:style-name="P14"><text:span text:style-name="T15">06:00</text:span><text:span text:style-name="T16"> – выезд из Пскова.</text:span></text:p>
      <text:p text:style-name="P17"><text:span text:style-name="T18">10:30<text:s/></text:span><text:span text:style-name="T19">- </text:span><text:span text:style-name="T20">прибытие в Новгород.</text:span><text:span text:style-name="T21"><text:s/></text:span><text:span text:style-name="T22">Начало театрализованной экскурсии по Кремлю с<text:s/></text:span><text:span text:style-name="T23">посадником Сбыславом</text:span><text:span text:style-name="T24">. Вы узнаете предания стародавние и сказания летописные о славе Господина Государя Великого Новгорода (</text:span><text:span text:style-name="T25">территория Кремля)</text:span></text:p>
      <text:p text:style-name="P26"><text:span text:style-name="T27">11:30 -</text:span><text:span text:style-name="T28"><text:s/>свободное время на обед.</text:span></text:p>
      <text:p text:style-name="P29"><text:span text:style-name="T30">13:30</text:span><text:span text:style-name="T31"><text:s/>- Переезд в Крестцы.</text:span></text:p>
      <text:p text:style-name="P32"><text:span text:style-name="T33">15:30</text:span><text:span text:style-name="T34"> В</text:span><text:span text:style-name="T35"><text:s/>поселке Крестцы находится единственная на Северо-Западе России круглогодичная фабрика по изготовлению елочных игрушек! Это самая настоящая мастерская, в которой создается новогодняя сказка, а из обычного стекла там творят чудеса. На фабрике работают стекл</text:span><text:span text:style-name="T36">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</text:span><text:span text:style-name="T37">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</text:span><text:span text:style-name="T38"><text:s/>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сделать для себя настоящую ёлочную игрушку!</text:span></text:p>
      <text:p text:style-name="P39"><text:span text:style-name="T40">17:00</text:span><text:span text:style-name="T41"> – сбор группы,</text:span><text:span text:style-name="T42"><text:s/>выезд в Псков.</text:span></text:p>
      <text:p text:style-name="P43"><text:span text:style-name="T44">22:30</text:span><text:span text:style-name="T45"> - ориентировочное время прибытия.</text:span></text:p>
      <text:p text:style-name="P46">Стоимость тура 2450 руб.</text:p>
      <text:p text:style-name="P47"><text:span text:style-name="T48">В стоимость тура в</text:span><text:span text:style-name="T49">ходит</text:span><text:span text:style-name="T50">:</text:span></text:p>
      <text:p text:style-name="P51">- автобусное обслуживание по программе тура</text:p>
      <text:p text:style-name="P52">- экскурсия по Кремлю</text:p>
      <text:soft-page-break/>
      <text:p text:style-name="P53">- ознакомительная экскурсия по фабрике</text:p>
      <text:p text:style-name="P54">- мастер-класс по изготовлению елочной<text:s/>игрушки</text:p>
      <text:p text:style-name="P55">- новогодний шарик в подарочной упаковке</text:p>
      <text:p text:style-name="P56"><text:span text:style-name="T57">- сопровождение работником компании</text:span></text:p>
      <text:p text:style-name="P58"/>
      <text:p text:style-name="P59"/>
      <text:p text:style-name="P60"><text:span text:style-name="T61">*Фирма вправе менять экскурсионные объекты местами. Экскурсии могут быть заменены на равнозначны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8-16T09:54:00Z</dc:date>
    <meta:print-date>2021-12-23T16:30:00Z</meta:print-date>
    <meta:template xlink:href="Normal" xlink:type="simple"/>
    <meta:editing-cycles>1</meta:editing-cycles>
    <meta:editing-duration>PT15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7" meta:character-count="1854" meta:row-count="13" meta:non-whitespace-character-count="1580"/>
  </office:meta>
</office:document-meta>
</file>