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Обычный_20__28_веб_29_">
      <style:paragraph-properties fo:text-align="justify" style:justify-single-word="false"/>
    </style:style>
    <style:style style:name="P11" style:family="paragraph" style:parent-style-name="Обычный_20__28_веб_29_"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text-align="end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Обычный" style:list-style-name="L3">
      <style:paragraph-properties fo:margin-top="0.176cm" fo:margin-bottom="0.176cm" fo:orphans="2" fo:widows="2" fo:hyphenation-ladder-count="no-limit" style:vertical-align="auto"/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T1" style:family="text">
      <style:text-properties fo:color="#007826" fo:font-size="6pt" fo:language="ru" fo:country="RU" fo:font-style="italic" fo:font-weight="bold" style:font-size-asian="6pt" style:language-asian="ru" style:country-asian="RU" style:font-style-asian="italic" style:font-weight-asian="bold" style:font-size-complex="6pt" style:language-complex="ar" style:country-complex="SA" style:font-style-complex="italic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x="-1.99cm" svg:y="-2cm" svg:width="20.989cm" style:rel-width="scale" svg:height="3.524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/>
      <text:p text:style-name="P2">От древней крепости к сказочному замку. Ивангород+Андерсенград!</text:p>
      <text:p text:style-name="P3">Резиденция Деда Мороза!</text:p>
      <text:p text:style-name="P3">5 января 2024</text:p>
      <text:p text:style-name="P4">Ни для кого не секрет, что и взрослые, и дети любят сказки! Предлагаем вам окунуться в сказочный мир, наполненный чудесами и волшебством! А перед этим заедем познакомиться с одной из древних крепостей!</text:p>
      <text:p text:style-name="P6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5"/>
      <text:p text:style-name="Обычный_20__28_веб_29_"><text:span text:style-name="Строгий"><text:span text:style-name="T4">05:00</text:span></text:span><text:span text:style-name="Основной_20_шрифт_20_абзаца"><text:span text:style-name="T4"> - отъезд от ДКП (Площадь Ленина д. 1)</text:span></text:span></text:p>
      <text:p text:style-name="Обычный_20__28_веб_29_"><text:span text:style-name="Строгий"><text:span text:style-name="T4">10:00 экскурсия по Ивангородской крепости.</text:span></text:span></text:p>
      <text:p text:style-name="Обычный_20__28_веб_29_"><text:span text:style-name="Основной_20_шрифт_20_абзаца"><text:span text:style-name="T4">Во время обзорной экскурсии по крепости мы сможем увидеть башни, тайники, амбары, Успенский собор, Никольскую церковь, а также так называемую Длинношеюю башню. Со стен открывается вид на Нарвский замок на против</text:span></text:span><text:span text:style-name="Основной_20_шрифт_20_абзаца"><text:span text:style-name="T4">о</text:span></text:span><text:span text:style-name="Основной_20_шрифт_20_абзаца"><text:span text:style-name="T4">положной стороне реки Нарва и на Эстонию.</text:span></text:span></text:p>
      <text:p text:style-name="Обычный_20__28_веб_29_"><text:span text:style-name="Строгий"><text:span text:style-name="T4">11:30 </text:span></text:span><text:span text:style-name="Основной_20_шрифт_20_абзаца"><text:span text:style-name="T4">Свободное</text:span></text:span><text:span text:style-name="Строгий"><text:span text:style-name="T4"> </text:span></text:span><text:span text:style-name="Основной_20_шрифт_20_абзаца"><text:span text:style-name="T4">время.</text:span></text:span></text:p>
      <text:p text:style-name="Обычный_20__28_веб_29_"><text:span text:style-name="Строгий"><text:span text:style-name="T4">12:30</text:span></text:span><text:span text:style-name="Основной_20_шрифт_20_абзаца"><text:span text:style-name="T4"> обед по желанию за доп. плату.</text:span></text:span></text:p>
      <text:p text:style-name="Обычный_20__28_веб_29_"><text:span text:style-name="Строгий"><text:span text:style-name="T4">13</text:span></text:span><text:span text:style-name="Основной_20_шрифт_20_абзаца"><text:span text:style-name="T4">:</text:span></text:span><text:span text:style-name="Строгий"><text:span text:style-name="T4">30</text:span></text:span><text:span text:style-name="Основной_20_шрифт_20_абзаца"><text:span text:style-name="T4"> выезд в Андерсенград.</text:span></text:span></text:p>
      <text:p text:style-name="Обычный_20__28_веб_29_"><text:span text:style-name="Строгий"><text:span text:style-name="T4">14:00</text:span></text:span><text:span text:style-name="Основной_20_шрифт_20_абзаца"><text:span text:style-name="T4"> - </text:span></text:span><text:span text:style-name="Строгий"><text:span text:style-name="T4">переезд в</text:span></text:span><text:span text:style-name="Основной_20_шрифт_20_абзаца"><text:span text:style-name="T4"> </text:span></text:span><text:span text:style-name="Строгий"><text:span text:style-name="T4">Андерсенград</text:span></text:span></text:p>
      <text:p text:style-name="P10"><text:span text:style-name="Строгий"><text:span text:style-name="T4">Андерсенград уже более тридцати лет радует детей и взрослых. Мини</text:span></text:span><text:span text:style-name="Строгий"><text:span text:style-name="T4">а</text:span></text:span><text:span text:style-name="Строгий"><text:span text:style-name="T4">тюрный замок с башенками, крепостной стеной, фонтанами и красными стенами населен самыми разнообразными героями знаменитого сказочн</text:span></text:span><text:span text:style-name="Строгий"><text:span text:style-name="T4">и</text:span></text:span><text:span text:style-name="Строгий"><text:span text:style-name="T4">ка Андерсена. </text:span></text:span><text:span text:style-name="Основной_20_шрифт_20_абзаца"><text:span text:style-name="T4">Настоящие сказочные герои покажут вам все тайны Андерсе</text:span></text:span><text:span text:style-name="Основной_20_шрифт_20_абзаца"><text:span text:style-name="T4">н</text:span></text:span><text:span text:style-name="Основной_20_шрифт_20_абзаца"><text:span text:style-name="T4">града, проведут по следам сказок, откроют новое и инт</text:span></text:span><text:span text:style-name="Основной_20_шрифт_20_абзаца"><text:span text:style-name="T4">е</text:span></text:span><text:span text:style-name="Основной_20_шрифт_20_абзаца"><text:span text:style-name="T4">ресное.</text:span></text:span></text:p>
      <text:p text:style-name="Обычный_20__28_веб_29_"><text:span text:style-name="Строгий"><text:span text:style-name="T4">Далее Вас ждет настоящее приключение!</text:span></text:span></text:p>
      <text:p text:style-name="P10"><text:span text:style-name="Основной_20_шрифт_20_абзаца"><text:span text:style-name="T4">Начнем знакомство с Андерсенградом с познавательной программы, где ка</text:span></text:span><text:span text:style-name="Основной_20_шрифт_20_абзаца"><text:span text:style-name="T4">ж</text:span></text:span><text:span text:style-name="Основной_20_шрифт_20_абзаца"><text:span text:style-name="T4">дый сможет узнать тайну истории праздника Нового года и оживить сказку.</text:span></text:span></text:p>
      <text:p text:style-name="Обычный_20__28_веб_29_"><text:soft-page-break/><text:span text:style-name="Основной_20_шрифт_20_абзаца"><text:span text:style-name="T4">Далее отправляемся в амфитеатр, откуда заглянем в одну из башен ск</text:span></text:span><text:span text:style-name="Основной_20_шрифт_20_абзаца"><text:span text:style-name="T4">а</text:span></text:span><text:span text:style-name="Основной_20_шрифт_20_абзаца"><text:span text:style-name="T4">зочного городка.</text:span></text:span></text:p>
      <text:p text:style-name="P10"><text:span text:style-name="Основной_20_шрифт_20_абзаца"><text:span text:style-name="T4">Завершим зимнюю прогулку посещение тронного зала Деда Мороза и Снег</text:span></text:span><text:span text:style-name="Основной_20_шрифт_20_абзаца"><text:span text:style-name="T4">у</text:span></text:span><text:span text:style-name="Основной_20_шрифт_20_абзаца"><text:span text:style-name="T4">рочки.</text:span></text:span></text:p>
      <text:p text:style-name="P11">Свободное время для фотографий.</text:p>
      <text:p text:style-name="Обычный_20__28_веб_29_"><text:span text:style-name="Строгий"><text:span text:style-name="T4">17:30</text:span></text:span><text:span text:style-name="Основной_20_шрифт_20_абзаца"><text:span text:style-name="T4"> — сбор группы, отправление в Псков.</text:span></text:span></text:p>
      <text:p text:style-name="Обычный_20__28_веб_29_"><text:span text:style-name="Строгий"><text:span text:style-name="T4">23:30</text:span></text:span><text:span text:style-name="Основной_20_шрифт_20_абзаца"><text:span text:style-name="T4">— ориентировочное время прибытия</text:span></text:span></text:p>
      <text:p text:style-name="P12"><text:span text:style-name="Строгий"><text:span text:style-name="T4">Стоимость тура:</text:span></text:span><text:span text:style-name="Основной_20_шрифт_20_абзаца"><text:span text:style-name="T4"> </text:span></text:span><text:span text:style-name="Строгий"><text:span text:style-name="T4">3590 руб.</text:span></text:span><text:span text:style-name="Основной_20_шрифт_20_абзаца"><text:span text:style-name="T4"> </text:span></text:span><text:span text:style-name="Строгий"><text:span text:style-name="T4">дет (3300 руб. взр.)</text:span></text:span></text:p>
      <text:p text:style-name="P7"><text:span text:style-name="Основной_20_шрифт_20_абзаца"><text:span text:style-name="T5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5">:</text:span></text:span></text:p>
      <text:list xml:id="list6652795763655008518" text:style-name="L1">
        <text:list-item>
          <text:p text:style-name="P15">автобусное обслуживание</text:p>
        </text:list-item>
        <text:list-item>
          <text:p text:style-name="P15">экскурсия по Ивангородской крепости</text:p>
        </text:list-item>
        <text:list-item>
          <text:p text:style-name="P14"><text:span text:style-name="Основной_20_шрифт_20_абзаца"><text:span text:style-name="T4">игровая программа </text:span></text:span><text:span text:style-name="Основной_20_шрифт_20_абзаца"><text:span text:style-name="T7">по территории городка</text:span></text:span></text:p>
        </text:list-item>
        <text:list-item>
          <text:p text:style-name="P14"><text:span text:style-name="Основной_20_шрифт_20_абзаца"><text:span text:style-name="T7">п</text:span></text:span><text:span text:style-name="Основной_20_шрифт_20_абзаца"><text:span text:style-name="T4">осещение тронного зала Деда Мороза</text:span></text:span></text:p>
        </text:list-item>
        <text:list-item>
          <text:p text:style-name="P14"><text:span text:style-name="Основной_20_шрифт_20_абзаца"><text:span text:style-name="T7">подарок</text:span></text:span></text:p>
        </text:list-item>
      </text:list>
      <text:list xml:id="list571824640670011103" text:style-name="L2">
        <text:list-item>
          <text:p text:style-name="P16">сопровождение работником компании</text:p>
        </text:list-item>
      </text:list>
      <text:p text:style-name="P9"/>
      <text:p text:style-name="P9">Дополнительно оплачивается:</text:p>
      <text:list xml:id="list241892517761926360" text:style-name="L3">
        <text:list-item>
          <text:p text:style-name="P17">билет в крепость  300 руб. Взрослый/150 руб. Льготный </text:p>
        </text:list-item>
        <text:list-item>
          <text:p text:style-name="P17">обед стоимость уточняется 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3-11-29T14:44:06.95</dc:date>
    <meta:print-date>2016-12-29T14:50:00Z</meta:print-date>
    <meta:editing-cycles>2</meta:editing-cycles>
    <meta:editing-duration>PT2M11S</meta:editing-duration>
    <meta:document-statistic meta:table-count="0" meta:image-count="1" meta:object-count="0" meta:page-count="2" meta:paragraph-count="31" meta:word-count="273" meta:character-count="18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