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yandex-sans" svg:font-family="yandex-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36pt" style:font-size-asian="36pt" style:font-size-complex="36pt" fo:background-color="#FFFFFF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36pt" style:font-size-asian="36pt" style:font-size-complex="36pt" fo:background-color="#FFFFFF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7" style:parent-style-name="Основнойшрифтабзаца" style:family="text"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Standard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3" style:parent-style-name="Строгий" style:family="text">
      <style:text-properties style:font-name-complex="Times New Roman" fo:color="#222222" fo:font-size="14pt" style:font-size-asian="14pt" style:font-size-complex="14pt" fo:background-color="#FFFFFF"/>
    </style:style>
    <style:style style:name="T84" style:parent-style-name="Строгий" style:family="text"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T85" style:parent-style-name="Строгий" style:family="text"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T86" style:parent-style-name="Строгий" style:family="text">
      <style:text-properties style:font-name-complex="Times New Roman" fo:color="#222222" fo:font-size="14pt" style:font-size-asian="14pt" style:font-size-complex="14pt" fo:background-color="#FFFFFF"/>
    </style:style>
    <style:style style:name="P8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8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/>
    </style:style>
    <style:style style:name="T110" style:parent-style-name="Выделение" style:family="text">
      <style:text-properties style:font-name="Arial" style:font-name-complex="Arial" fo:color="#26231C" fo:background-color="#FFFFFF"/>
    </style:style>
    <style:style style:name="T111" style:parent-style-name="Выделение" style:family="text">
      <style:text-properties style:font-name="Arial" style:font-name-complex="Arial" fo:color="#26231C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Объект1" text:anchor-type="as-char" svg:x="0in" svg:y="0in" svg:width="8.25in" svg:height="1.3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text:span text:style-name="T4">Легенды Средневекового Выборга</text:span></text:p>
      <text:p text:style-name="P5">5-6 января 2024</text:p>
      <text:p text:style-name="P6"><text:span text:style-name="T7">Мы приглашаем Вас в зимний Выборг – где в преддверии Рождества происходят чудеса. Вы п</text:span><text:span text:style-name="T8">е</text:span><text:span text:style-name="T9">ренесетесь в прошлое и<text:s/></text:span><text:span text:style-name="T10">почувствуете ни с чем не сравнимое очарование доброй сказки, когда ангелы поют свои песни, сбываются мечты, звенят колокольчики, а над крышами домов разн</text:span><text:span text:style-name="T11">о</text:span><text:span text:style-name="T12">сятся пряные ароматы. Вы получите возможность прогуляться по улочкам старого</text:span></text:p>
      <text:p text:style-name="P13">города, погреться после мороза за кубком горячего глёга и даже научиться печь крендели!</text:p>
      <text:p text:style-name="P14"/>
      <text:p text:style-name="P15"><text:span text:style-name="T16">1 день 05.01</text:span></text:p>
      <text:p text:style-name="P17"><text:span text:style-name="T18">06:00 - сбор группы у ДКП (Площадь Ленина д. 1) — магазин Зенден, выезд из Пскова.</text:span></text:p>
      <text:p text:style-name="P19"><text:span text:style-name="T20">13:00</text:span><text:span text:style-name="T21"> –<text:s/></text:span><text:span text:style-name="T22">прибытие в Выборг. Отправление на обзорную экскурсию.<text:s/></text:span><text:span text:style-name="T23">Вы узн</text:span><text:span text:style-name="T24">а</text:span><text:span text:style-name="T25">ете</text:span><text:span text:style-name="T26"><text:s/></text:span><text:span text:style-name="T27">все тайны<text:s/></text:span><text:span text:style-name="T28">средневекового города, увидите уникальные памятники того вр</text:span><text:span text:style-name="T29">е</text:span><text:span text:style-name="T30">мени. Это и Часовая Башня, которая элегантно возвышается над городом, и башня Ратуши, и Домик Купеческой Гильдии. Все эти объекты помнят далекое средневековье и впечатляют гостей.<text:s/></text:span><text:span text:style-name="T31">Хранитель Легенд</text:span><text:span text:style-name="T32"><text:s/>Густав расскажет<text:s/></text:span><text:span text:style-name="T33">все тайны Выборга. Какие секреты хранит его история и о чем молчат мостовые? Во время костюмированной экскурсии прикоснуться к этим загадкам сможете и Вы.</text:span></text:p>
      <text:p text:style-name="P34"><text:span text:style-name="T35">14:30<text:s/></text:span><text:span text:style-name="T36">заселение в отель. Свободное время.<text:s/></text:span><text:span text:style-name="T37">Рекомендуем прогуляться по г</text:span><text:span text:style-name="T38">о</text:span><text:span text:style-name="T39">роду, посети</text:span><text:span text:style-name="T40">ть уютные кафе и ресторанчики, погреться ароматным глинтве</text:span><text:span text:style-name="T41">й</text:span><text:span text:style-name="T42">ном и насладиться ароматом пряной корицы.</text:span><text:span text:style-name="T43"><text:line-break/></text:span><text:span text:style-name="T44">Ночь в отеле.</text:span></text:p>
      <text:p text:style-name="P45"><text:span text:style-name="T46">2 день 06.01</text:span></text:p>
      <text:p text:style-name="P47">Завтрак в отеле. Освобождение номеров. Свободный день для прогулок. Или по желанию экскурсии на выбор.</text:p>
      <text:p text:style-name="P48"><text:span text:style-name="T49">Далее узнаем что такое <text:s/></text:span><text:span text:style-name="T50">Выборгский крендель –<text:s/></text:span><text:span text:style-name="T51">аппетитный символ Выбо</text:span><text:span text:style-name="T52">р</text:span><text:span text:style-name="T53">га, который славится далеко за его пределами. В Выборге этот вкусный сув</text:span><text:span text:style-name="T54">е</text:span><text:span text:style-name="T55">нир, который мы изготовим своими руками во время гастрономическ</text:span><text:span text:style-name="T56">о</text:span><text:span text:style-name="T57">го мастер-класса, увлекательно и в действии рассказывающего об истории кре</text:span><text:span text:style-name="T58">нделя</text:span><text:span text:style-name="T59">.</text:span></text:p>
      <text:soft-page-break/>
      <text:p text:style-name="P60"><text:span text:style-name="T61">По желанию можно</text:span><text:span text:style-name="T62"><text:s/>заказать</text:span><text:span text:style-name="T63"><text:s/></text:span><text:span text:style-name="T64">Средневековый обед в ресторане Круглая башня на Торговой площади</text:span><text:span text:style-name="T65"><text:s/>(доп.плата)</text:span></text:p>
      <text:p text:style-name="P66"><text:span text:style-name="T67">Отправление на экскурсию в парк Монрепо (по желанию за доп.плату).</text:span><text:span text:style-name="T68"> Есть в Выборге уникальный парк-заповедник, действующий в этом статусе с конца прошлого<text:s/></text:span><text:span text:style-name="T69">века и восстановленный по инициативе Дмитрия Сергеевича Лихачёва. Он имеет французское название «Монрепо», что перев</text:span><text:span text:style-name="T70">о</text:span><text:span text:style-name="T71">дится как «мой отдых». Так назвал это место один из комендантов Выборга, з</text:span><text:span text:style-name="T72">а</text:span><text:span text:style-name="T73">ложивший основы парка в далёком XVIII веке. Заповедник «Монрепо»</text:span><text:span text:style-name="T74"><text:s/>раск</text:span><text:span text:style-name="T75">и</text:span><text:span text:style-name="T76">нулся на территории более полутора сотен гектаров.</text:span></text:p>
      <text:p text:style-name="P77"><text:span text:style-name="T78">Свободное время для прогулок.</text:span></text:p>
      <text:p text:style-name="P79"><text:span text:style-name="T80">17.00</text:span><text:span text:style-name="T81"><text:s/>Выезд в Псков</text:span></text:p>
      <text:p text:style-name="P82"><text:span text:style-name="T83">Стоимость тура:<text:s/></text:span><text:span text:style-name="T84">82</text:span><text:span text:style-name="T85">90</text:span><text:span text:style-name="T86"><text:s/>руб</text:span></text:p>
      <text:p text:style-name="P87"/>
      <text:p text:style-name="P88"/>
      <text:p text:style-name="P89"><text:span text:style-name="T90">В стоимость тура в</text:span><text:span text:style-name="T91">ходит</text:span><text:span text:style-name="T92">:</text:span></text:p>
      <text:list text:style-name="LFO1" text:continue-numbering="true">
        <text:list-item>
          <text:p text:style-name="P93">автобусное обслуживание по программе тура</text:p>
        </text:list-item>
        <text:list-item>
          <text:p text:style-name="P94"><text:span text:style-name="T95">проживание в отеле</text:span></text:p>
        </text:list-item>
        <text:list-item>
          <text:p text:style-name="P96">завтрак в отеле</text:p>
        </text:list-item>
        <text:list-item>
          <text:p text:style-name="P97"><text:span text:style-name="T98">театрализованная<text:s/></text:span><text:span text:style-name="T99">пешеходная <text:s/>экскурсия в Выборге</text:span></text:p>
        </text:list-item>
        <text:list-item>
          <text:p text:style-name="P100">мастер-класс «Выборгский крендель»</text:p>
        </text:list-item>
        <text:list-item>
          <text:p text:style-name="P101">сопровождение работником компании</text:p>
        </text:list-item>
      </text:list>
      <text:p text:style-name="P102"/>
      <text:p text:style-name="P103">Дополнительно оплачиваются:</text:p>
      <text:list text:style-name="LFO2" text:continue-numbering="true">
        <text:list-item>
          <text:p text:style-name="P104">экскурсия в парк Монрепо 600 руб (при наборе группы от 15 чел)</text:p>
        </text:list-item>
        <text:list-item>
          <text:p text:style-name="P105">обед 1200 руб</text:p>
        </text:list-item>
      </text:list>
      <text:p text:style-name="P106"/>
      <text:p text:style-name="P107"/>
      <text:p text:style-name="P108">*В программе возможны изменения</text:p>
      <text:p text:style-name="P109"><text:span text:style-name="T110">*Фирма вправе<text:s/></text:span><text:span text:style-name="T111">менять экскурсионные объекты местами. Экскурсии могут быть заменены на равнозначны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yandex-sans" svg:font-family="yandex-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3-11-16T10:42:00Z</meta:creation-date>
    <dc:date>2023-11-16T10:42:00Z</dc:date>
    <meta:print-date>2020-12-16T07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0" meta:character-count="2814" meta:row-count="19" meta:non-whitespace-character-count="2399"/>
  </office:meta>
</office:document-meta>
</file>