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verdana" svg:font-family="verdana, gene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weight-asian="bold"/>
    </style:style>
    <style:style style:name="P7" style:family="paragraph" style:parent-style-name="Text_20_body">
      <style:paragraph-properties fo:margin-top="0cm" fo:margin-bottom="0cm"/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/>
    </style:style>
    <style:style style:name="P8" style:family="paragraph" style:parent-style-name="Text_20_body">
      <style:paragraph-properties fo:margin-top="0cm" fo:margin-bottom="0cm"/>
      <style:text-properties fo:font-size="13.5pt" style:font-size-asian="13.5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</style:style>
    <style:style style:name="P11" style:family="paragraph" style:parent-style-name="Обычный_20__28_веб_29_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6231c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6231c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7826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ar" style:country-complex="SA" style:font-style-complex="italic" style:font-weight-complex="bold"/>
    </style:style>
    <style:style style:name="T2" style:family="text">
      <style:text-properties fo:font-size="20pt" fo:language="ru" fo:country="RU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26231c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/>
    </style:style>
    <style:style style:name="T9" style:family="text">
      <style:text-properties fo:font-size="13pt" fo:font-weight="bold"/>
    </style:style>
    <style:style style:name="T10" style:family="text">
      <style:text-properties fo:font-variant="normal" fo:text-transform="none" fo:color="#26231c" style:font-name="Arial1" fo:font-size="13pt" fo:letter-spacing="normal" fo:font-style="normal" fo:font-weight="bold"/>
    </style:style>
    <style:style style:name="T11" style:family="text">
      <style:text-properties fo:font-variant="normal" fo:text-transform="none" fo:color="#26231c" style:font-name="Arial1" fo:font-size="13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6231c" style:font-name="Arial1" fo:font-size="13pt" fo:letter-spacing="normal" fo:font-style="normal" fo:font-weight="normal"/>
    </style:style>
    <style:style style:name="T13" style:family="text">
      <style:text-properties fo:font-variant="normal" fo:text-transform="none" fo:color="#26231c" style:font-name="Arial1" fo:font-size="13pt" fo:letter-spacing="normal" fo:font-style="normal" fo:font-weight="normal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6231c" style:font-name="Arial1" fo:font-size="12pt" fo:letter-spacing="normal" fo:font-style="normal" fo:font-weight="normal"/>
    </style:style>
    <style:style style:name="T15" style:family="text">
      <style:text-properties fo:font-variant="normal" fo:text-transform="none" fo:color="#26231c" style:font-name="Arial1" fo:font-size="12pt" fo:letter-spacing="normal" fo:font-style="normal" fo:font-weight="normal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6231c" style:font-name="Arial1" fo:font-size="12.75pt" fo:letter-spacing="normal" fo:font-style="normal" fo:font-weight="bold"/>
    </style:style>
    <style:style style:name="T17" style:family="text">
      <style:text-properties fo:font-variant="normal" fo:text-transform="none" fo:color="#26231c" style:font-name="Arial1" fo:letter-spacing="normal" fo:font-style="normal" fo:font-weight="bold"/>
    </style:style>
    <style:style style:name="T18" style:family="text">
      <style:text-properties fo:font-variant="normal" fo:text-transform="none" fo:color="#26231c" style:font-name="Arial1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26231c" style:font-name="Arial1" fo:letter-spacing="normal" fo:font-style="normal" fo:font-weight="normal"/>
    </style:style>
    <style:style style:name="T20" style:family="text">
      <style:text-properties fo:font-variant="normal" fo:text-transform="none" fo:color="#26231c" style:font-name="Arial1" fo:letter-spacing="normal" fo:font-style="normal" fo:font-weight="normal" style:font-weight-asian="bold" style:font-weight-complex="bold"/>
    </style:style>
    <style:style style:name="T21" style:family="text">
      <style:text-properties fo:font-variant="normal" fo:text-transform="none" fo:color="#26231c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6231c" style:font-name="Arial1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fo:color="#26231c" style:font-name="Arial1" fo:font-size="14pt" fo:letter-spacing="normal" fo:font-style="normal" fo:font-weight="normal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6231c" style:font-name="Arial1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6231c" style:font-name="verdana" fo:font-size="12.75pt" fo:letter-spacing="normal" fo:font-style="normal" fo:font-weight="bold"/>
    </style:style>
    <style:style style:name="T26" style:family="text">
      <style:text-properties fo:font-variant="normal" fo:text-transform="none" fo:color="#26231c" style:font-name="verdana" fo:font-size="13pt" fo:letter-spacing="normal" fo:font-style="normal" fo:font-weight="bold"/>
    </style:style>
    <style:style style:name="T27" style:family="text">
      <style:text-properties fo:font-variant="normal" fo:text-transform="none" fo:color="#26231c" style:font-name="verdana" fo:letter-spacing="normal" fo:font-style="normal" fo:font-weight="bold"/>
    </style:style>
    <style:style style:name="T28" style:family="text">
      <style:text-properties fo:font-variant="normal" fo:text-transform="none" fo:color="#26231c" style:font-name="verdana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color="#26231c" fo:font-size="14pt" fo:letter-spacing="normal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6231c" fo:font-size="14pt" fo:letter-spacing="normal" fo:font-style="normal" fo:font-weight="bold" style:font-size-asian="14pt" style:font-size-complex="14pt"/>
    </style:style>
    <style:style style:name="T31" style:family="text">
      <style:text-properties fo:font-variant="normal" fo:text-transform="none" fo:color="#26231c" fo:font-size="14pt" fo:letter-spacing="normal" fo:font-style="normal" fo:font-weight="normal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6231c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26231c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6231c" style:font-name="Times New Roman" fo:font-size="14pt" fo:letter-spacing="normal" fo:font-style="normal" fo:font-weight="bold" style:font-size-asian="14pt" style:font-size-complex="14pt"/>
    </style:style>
    <style:style style:name="T35" style:family="text">
      <style:text-properties fo:font-variant="normal" fo:text-transform="none" fo:color="#26231c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6231c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x="-1.991cm" svg:y="-0.979cm" svg:width="20.989cm" style:rel-width="scale" svg:height="4.064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Витебск + усадьба И.Репина</text:p>
      <text:p text:style-name="P2"><text:span text:style-name="Основной_20_шрифт_20_абзаца"><text:span text:style-name="T2"><text:s/>28 октября 2023</text:span></text:span></text:p>
      <text:p text:style-name="P4">Вас приглашает город, который называют «славянским Парижем», который дарил вдохновение Марку Шагалу, Илье Репину и Казимиру Малевичу, образ которого мы встречаем в поэзии Анны Ахматовой и Роберта Рождественского.</text:p>
      <text:p text:style-name="P6">Программа тура</text:p>
      <text:p text:style-name="P17"><text:span text:style-name="Основной_20_шрифт_20_абзаца"><text:span text:style-name="T33">05:30</text:span></text:span><text:span text:style-name="Основной_20_шрифт_20_абзаца"><text:span text:style-name="T35"> - </text:span></text:span><text:span text:style-name="Основной_20_шрифт_20_абзаца"><text:span text:style-name="T33">отъезд от ДКП (Площадь Ленина д. 1)</text:span></text:span></text:p>
      <text:p text:style-name="P14"><text:span text:style-name="T6">10:30</text:span> - <text:span text:style-name="T6">прибытие в Здравнево - музей-усадьбу художника И. Е. Репина.</text:span></text:p>
      <text:p text:style-name="P14"><text:span text:style-name="T6">11:00 – 11:40</text:span> Экскурсия. Музей-усадьба И. Е. Репина «Здравнёво» - дом, где проживал великий русский живописец в период 1892-1902 года.</text:p>
      <text:p text:style-name="P14">Атмосфера усадьбы сохранилась такой, 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14"><text:span text:style-name="T6">12:00 </text:span>- <text:span text:style-name="T6">отправление в Витебск.</text:span></text:p>
      <text:p text:style-name="P15">12:30- прибытие в Витебск.</text:p>
      <text:p text:style-name="P16"><text:span text:style-name="T34">12:40– 14:00</text:span><text:span text:style-name="T36"> - </text:span><text:span text:style-name="Strong_20_Emphasis"><text:span text:style-name="T36">в</text:span></text:span><text:span text:style-name="Strong_20_Emphasis"><text:span text:style-name="T34">с</text:span></text:span><text:span text:style-name="T34">треча с гидом. Начало автобусно-пешеходной экскурсии.</text:span></text:p>
      <text:p text:style-name="P14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14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«Славянский базар».</text:p>
      <text:p text:style-name="P14"><text:span text:style-name="T6">14:00</text:span> – <text:span text:style-name="T6">17:30</text:span> свободное время.</text:p>
      <text:p text:style-name="P14"><text:span text:style-name="T6">17:30</text:span> - отправление в Псков.</text:p>
      <text:p text:style-name="P14"><text:span text:style-name="T6">23:00</text:span> - ориентировочное время прибытия.</text:p>
      <text:p text:style-name="P10"><text:soft-page-break/><text:span text:style-name="Основной_20_шрифт_20_абзаца"><text:span text:style-name="T3"/></text:span></text:p>
      <text:p text:style-name="P11"><text:span text:style-name="Основной_20_шрифт_20_абзаца"><text:span text:style-name="T3">Стоимость тура: 2690 руб.</text:span></text:span></text:p>
      <text:p text:style-name="P5"> </text:p>
      <text:p text:style-name="P2"><text:span text:style-name="Emphasis"><text:span text:style-name="T5">* Фирма вправе менять экскурсионные объекты местами, не нарушая при этом длительность программы.</text:span></text:span></text:p>
      <text:p text:style-name="P9"><text:span text:style-name="Emphasis"><text:span text:style-name="T5">Время, указанное в программе, ориентировочное и может меняться в </text:span></text:span><text:span text:style-name="Emphasis"><text:span text:style-name="T5">зависимости от ситуации на дороге.</text:span></text:span></text:p>
      <text:p text:style-name="P3"> </text:p>
      <text:p text:style-name="P7">В стоимость тура входит:</text:p>
      <text:p text:style-name="P8">- автобусное обслуживание по программе тура</text:p>
      <text:p text:style-name="P8">- пешеходная экскурсия по Витебску</text:p>
      <text:p text:style-name="P8">- экскурсия по усадьбе И. Е. Репина</text:p>
      <text:p text:style-name="P8">- сопровождение работником компании</text:p>
      <text:p text:style-name="P7">Дополнительно оплачивается:</text:p>
      <text:p text:style-name="P8">- входной билет 400 руб. – взрослый, 200 руб. – школьники (оплата в офисе)</text:p>
      <text:p text:style-name="P3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verdana" svg:font-family="verdana, gene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3-10-27T10:34:30.72</dc:date>
    <meta:print-date>2022-05-26T09:51:00Z</meta:print-date>
    <meta:editing-cycles>3</meta:editing-cycles>
    <meta:editing-duration>PT94800S</meta:editing-duration>
    <meta:document-statistic meta:table-count="0" meta:image-count="1" meta:object-count="0" meta:page-count="2" meta:paragraph-count="29" meta:word-count="319" meta:character-count="22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ile_1692709894.odt/Normal"/>
  </office:meta>
</office:document-meta>
</file>