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P6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Georgia, serif" fo:color="#212121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widows="2" fo:orphans="2" fo:text-align="justify" fo:margin-bottom="0.2083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33in" svg:width="8.25551in" svg:height="1.1145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Балет «Щелкунчик»<text:s/></text:span><text:span text:style-name="T5">Михайловский театр</text:span></text:p>
      <text:p text:style-name="P6">(Санкт-Петербург)</text:p>
      <text:p text:style-name="P7">23 декабря 2023</text:p>
      <text:p text:style-name="P8">Написанная по сценарному плану Мариуса Петипа для сказочного<text:s/>балета-феерии, впервые музыка Чайковского прозвучала в спектакле, поставленном Львом Ивановым в 1892 году. Роскошно оформленный, тот спектакль отвечал духу балетов ХIХ века. «Нет в музыке "Щелкунчика" ни одного ритма, ни одного такта, который не перелился<text:s/>бы в танец.</text:p>
      <text:p text:style-name="P9"/>
      <text:p text:style-name="Standard"><text:span text:style-name="T10">06:30 -<text:s/></text:span><text:span text:style-name="T11">сбор группы у ДКП (Площадь Ленина д. 1) — магазин Зенден, выезд из Пскова в Санкт-Петербург.</text:span></text:p>
      <text:p text:style-name="P12"><text:span text:style-name="T13">1</text:span><text:span text:style-name="T14">1</text:span><text:span text:style-name="T15">:</text:span><text:span text:style-name="T16">3</text:span><text:span text:style-name="T17">0</text:span><text:span text:style-name="T18"><text:s/></text:span><text:span text:style-name="T19">–</text:span><text:span text:style-name="T20"><text:s/></text:span><text:span text:style-name="T21">прибытие в Санкт-Петербург.</text:span></text:p>
      <text:p text:style-name="P22"><text:span text:style-name="T23">12:00</text:span><text:span text:style-name="T24"><text:s/>— Проход в зал Михайловского театра. (<text:s/></text:span><text:span text:style-name="T25">Пл. Искусств, д.1 </text:span><text:span text:style-name="T26"><text:s/>)</text:span></text:p>
      <text:p text:style-name="P27"><text:span text:style-name="T28">13:00-<text:s/></text:span><text:span text:style-name="T29">балет «Щелкунчик». Продолжительность 2 часа 15 минут, 1 антракт.</text:span></text:p>
      <text:p text:style-name="P30">Балет Петра Ильича Чайковского «Щелкунчик» считается символом волшебных перемен и постоянного обновления жизни. История о том, как деревянная кукла оказалась заколдованным принцем, который с помощью доброй и самоотверженной девочки Маши победил злого Мышиного короля, — не просто красивая сказка. Это взволнованный рассказ о том скоротечном времени, когда на смену беззаботному детству приходят светлая грусть юности, мечты о любви и гармонии. </text:p>
      <text:p text:style-name="P31">«Щелкунчик», поставленный Начо Дуато, стал «подлинным прощанием хореографа с Россией». В соавторстве с французским художником Жеромом Капланом испанский хореограф «создал оммаж городу, который поразил его своим величием, артистами и зрителями». Действие балета его создатели перенесли в предреволюционную Россию, в Серебряный век русской культуры. После премьеры критики отмечали, что «Дуато не играет в классику, а всерьез старается следовать ее стилю и строгому канону», восхищались «свободным дыханием пластики» и «яркими находками» хореографа, который в работе над балетом был захвачен «подлинным вдохновением».</text:p>
      <text:p text:style-name="P32"><text:span text:style-name="T33">15:00- свободное время для обеда в центре города.</text:span></text:p>
      <text:p text:style-name="P34"><text:span text:style-name="T35">17</text:span><text:span text:style-name="T36">:45 — сбор группы на дворцовой площади у Александровской колонны.</text:span></text:p>
      <text:p text:style-name="P37"><text:span text:style-name="T38">18:00</text:span><text:span text:style-name="T39"><text:s/>- отправление в Псков</text:span></text:p>
      <text:soft-page-break/>
      <text:p text:style-name="P40"><text:span text:style-name="T41">23:00 –<text:s/></text:span><text:span text:style-name="T42">ориентировочное время прибытия.</text:span></text:p>
      <text:p text:style-name="P43"><text:span text:style-name="T44">Стоимость<text:s/></text:span><text:span text:style-name="T45">тура:</text:span><text:span text:style-name="T46"><text:s text:c="2"/></text:span><text:span text:style-name="T47">62</text:span><text:span text:style-name="T48">90</text:span><text:span text:style-name="T49"><text:s/>руб.</text:span></text:p>
      <text:p text:style-name="P50"/>
      <text:p text:style-name="P51"><text:span text:style-name="T52">В стоимость тура в</text:span><text:span text:style-name="T53">ходит</text:span><text:span text:style-name="T54">:</text:span></text:p>
      <text:list text:style-name="LFO1" text:continue-numbering="true">
        <text:list-item>
          <text:p text:style-name="P55">автобусное обслуживание по программе тура</text:p>
        </text:list-item>
        <text:list-item>
          <text:p text:style-name="P56">билет на балет<text:s/></text:p>
        </text:list-item>
        <text:list-item>
          <text:p text:style-name="P57">сопровождение работником компании</text:p>
        </text:list-item>
      </text:list>
      <text:p text:style-name="P58"><text:s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2-11-11T10:54:00Z</meta:creation-date>
    <dc:date>2023-10-07T09:13:00Z</dc:date>
    <meta:print-date>2022-12-22T13:15:00Z</meta:print-date>
    <meta:template xlink:href="Normal" xlink:type="simple"/>
    <meta:editing-cycles>2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9" meta:character-count="2070" meta:row-count="14" meta:non-whitespace-character-count="1765"/>
  </office:meta>
</office:document-meta>
</file>