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P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8" style:parent-style-name="Обычныйвеб" style:family="paragraph">
      <style:paragraph-properties fo:text-align="justify" fo:margin-bottom="0in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P11" style:parent-style-name="Обычныйвеб" style:family="paragraph">
      <style:paragraph-properties fo:text-align="justify" fo:margin-bottom="0in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P14" style:parent-style-name="Обычныйвеб" style:family="paragraph">
      <style:paragraph-properties fo:text-align="justify" fo:margin-bottom="0in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Обычныйвеб" style:family="paragraph">
      <style:paragraph-properties fo:text-align="justify" fo:margin-bottom="0in"/>
    </style:style>
    <style:style style:name="T18" style:parent-style-name="Основнойшрифтабзаца" style:family="text">
      <style:text-properties fo:font-style="italic" style:font-style-asian="italic" style:font-style-complex="italic" fo:color="#262626" fo:font-size="14pt" style:font-size-asian="14pt" style:font-size-complex="14pt"/>
    </style:style>
    <style:style style:name="P19" style:parent-style-name="Обычныйвеб" style:family="paragraph">
      <style:paragraph-properties fo:text-align="justify" fo:margin-bottom="0in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Обычныйвеб" style:family="paragraph">
      <style:paragraph-properties fo:text-align="justify" fo:margin-bottom="0in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Обычныйвеб" style:family="paragraph">
      <style:paragraph-properties fo:text-align="justify" fo:margin-bottom="0in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 fo:margin-bottom="0in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Обычныйвеб" style:family="paragraph">
      <style:paragraph-properties fo:text-align="end" fo:margin-bottom="0in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Обычныйвеб" style:family="paragraph">
      <style:paragraph-properties fo:text-align="end" fo:margin-bottom="0in"/>
    </style:style>
    <style:style style:name="P31" style:parent-style-name="Обычныйвеб" style:family="paragraph">
      <style:paragraph-properties fo:text-align="center" fo:margin-left="0.25in">
        <style:tab-stops/>
      </style:paragraph-properties>
    </style:style>
    <style:style style:name="T32" style:parent-style-name="Выделение" style:family="text">
      <style:text-properties style:font-name="Verdana"/>
    </style:style>
    <style:style style:name="P33" style:parent-style-name="Обычныйвеб" style:family="paragraph">
      <style:paragraph-properties fo:text-align="center" fo:margin-left="0.25in">
        <style:tab-stops/>
      </style:paragraph-properties>
    </style:style>
    <style:style style:name="T34" style:parent-style-name="Выделение" style:family="text">
      <style:text-properties style:font-name="Verdana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74in" svg:y="-0.77717in" svg:width="8.26024in" svg:height="1.76024in" style:rel-width="scale" style:rel-height="scale"><draw:image xlink:href="media/image1.jpg" xlink:type="simple" xlink:show="embed" xlink:actuate="onLoad"/><svg:title/><svg:desc/></draw:frame></text:span></text:p>
      <text:p text:style-name="P3">Балет «Золушка», Михайловский театр</text:p>
      <text:p text:style-name="P4">(Санкт-Петербург)</text:p>
      <text:p text:style-name="P5">2 декабря <text:s/>2023</text:p>
      <text:p text:style-name="P6"/>
      <text:p text:style-name="P7"/>
      <text:p text:style-name="P8"><text:span text:style-name="T9">06:30 - </text:span><text:span text:style-name="T10">сбор группы у ДКП (Площадь Ленина д. 1) — магазин Зенден, выезд из Пскова в Санкт-Петербург.</text:span></text:p>
      <text:p text:style-name="P11"><text:span text:style-name="T12">11:30</text:span><text:span text:style-name="T13"> – прибытие в Санкт-Петербург.</text:span></text:p>
      <text:p text:style-name="P14"><text:span text:style-name="T15">13:00</text:span><text:span text:style-name="T16"> — Посещение Михайловского театра, «Золушка».</text:span></text:p>
      <text:p text:style-name="P17"><text:span text:style-name="T18">Современная версия классического спектакля, увидевшего свет в 1945 году, восстановлена в стилистике, близкой зрителю цифровой эпохи. Визитной карточкой постановки стало удачное сочетание доброй балетной старины и современных сценических технологий. Визуальные компьютерные эффекты мирно сосуществуют с традиционными костюмами и реквизитом. Ростислав Захаров, 110-летию со дня рождения которого посвящена премьера, называл свою постановку «песней о весне человеческой жизни, о юности, о счастье, о мечте». Михаил Мессерер во время работы над реконструкцией следовал настроению, заданному автором балета.</text:span></text:p>
      <text:p text:style-name="P19"><text:span text:style-name="T20">Продолжительность 2 часа 20 мин.</text:span></text:p>
      <text:p text:style-name="P21"><text:span text:style-name="T22">15:30 - Свободное время. </text:span></text:p>
      <text:p text:style-name="P23"><text:span text:style-name="T24">18:00</text:span><text:span text:style-name="T25"> - сбор группы, отправление в Псков.</text:span></text:p>
      <text:p text:style-name="P26"><text:span text:style-name="T27">Ориентировочное время прибытия 23:00.</text:span></text:p>
      <text:p text:style-name="P28"><text:span text:style-name="T29">Стоимость тура: 3990 руб.</text:span></text:p>
      <text:p text:style-name="P30"/>
      <text:soft-page-break/>
      <text:p text:style-name="P31"><text:span text:style-name="T32">*Время, указанное в программе, ориентировочное и может меняться в зависимости от ситуации на дороге</text:span></text:p>
      <text:p text:style-name="P33"><text:span text:style-name="T34">Фирма вправе менять экскурсионные объекты местами, не нарушая при этом длительности программы</text:span></text:p>
      <text:p text:style-name="P35"><text:span text:style-name="T36">В стоимость тура в</text:span><text:span text:style-name="T37">ходит</text:span><text:span text:style-name="T38">:</text:span></text:p>
      <text:list text:style-name="LFO1" text:continue-numbering="true">
        <text:list-item>
          <text:p text:style-name="P39">автобусное обслуживание по программе тура</text:p>
        </text:list-item>
        <text:list-item>
          <text:p text:style-name="P40">билет на балет</text:p>
        </text:list-item>
        <text:list-item>
          <text:p text:style-name="P41">сопровождение работником компании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2</meta:initial-creator>
    <dc:creator>User</dc:creator>
    <meta:creation-date>2020-10-14T07:12:00Z</meta:creation-date>
    <dc:date>2023-09-26T11:17:00Z</dc:date>
    <meta:print-date>2020-12-11T06:05:00Z</meta:print-date>
    <meta:template xlink:href="Normal" xlink:type="simple"/>
    <meta:editing-cycles>5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0" meta:character-count="1340" meta:row-count="9" meta:non-whitespace-character-count="1142"/>
  </office:meta>
</office:document-meta>
</file>