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tyle="italic" style:font-style-asian="italic" style:font-style-complex="italic" fo:color="#007826" fo:font-size="22pt" style:font-size-asian="22pt" style:font-size-complex="22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8pt" style:font-size-asian="38pt" style:font-size-complex="38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6" style:parent-style-name="Textbod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27" style:parent-style-name="Textbody" style:family="paragraph">
      <style:paragraph-properties fo:text-align="justify"/>
    </style:style>
    <style:style style:name="T28" style:parent-style-name="StrongEmphasis" style:family="text">
      <style:text-properties fo:color="#222222" fo:language="ru" fo:country="RU"/>
    </style:style>
    <style:style style:name="T29" style:parent-style-name="Основнойшрифтабзаца" style:family="text">
      <style:text-properties style:font-weight-complex="bold" style:font-style-complex="italic" fo:color="#222222" fo:font-size="14pt" style:font-size-asian="14pt" style:font-size-complex="14pt" fo:language="ru" fo:country="RU"/>
    </style:style>
    <style:style style:name="T30" style:parent-style-name="StrongEmphasis" style:family="text">
      <style:text-properties style:font-name-complex="Times New Roman" fo:font-weight="normal" style:font-weight-asian="normal" fo:color="#222222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end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46in" svg:y="-0.7874in" svg:width="8.26338in" svg:height="1.68976in" style:rel-width="scale" style:rel-height="scale"><draw:image xlink:href="media/image1.jpg" xlink:type="simple" xlink:show="embed" xlink:actuate="onLoad"/><svg:title/><svg:desc/></draw:frame></text:span></text:p>
      <text:p text:style-name="P3">Закрытие фонтанов Петергофа!!!</text:p>
      <text:p text:style-name="P4">23 сентября 2023</text:p>
      <text:p text:style-name="P5"><text:span text:style-name="T6">Программа<text:s/></text:span><text:span text:style-name="T7">тура</text:span></text:p>
      <text:p text:style-name="P8"/>
      <text:p text:style-name="P9"><text:span text:style-name="T10">1</text:span><text:span text:style-name="T11">1</text:span><text:span text:style-name="T12">:3</text:span><text:span text:style-name="T13">0</text:span><text:span text:style-name="T14"><text:s/>- отъезд от ДКП (Площадь Ленина д. 1)</text:span></text:p>
      <text:p text:style-name="P15"><text:span text:style-name="T16">17:0</text:span><text:span text:style-name="T17">0</text:span><text:span text:style-name="T18"><text:s/>- прибытие в<text:s/></text:span><text:span text:style-name="T19">Петергоф.</text:span></text:p>
      <text:p text:style-name="P20"><text:span text:style-name="T21">18.00-19:30</text:span><text:span text:style-name="T22"><text:s/>Экскурсия по Нижнему парку. Свою<text:s/></text:span><text:span text:style-name="T23">мировую славу Петергоф получил благодаря именно Нижнему парку. Главный ансамль парка - Большой каскад - состоит из 64 фонтанов и 255 статуй, из бронзы, центр каскада венчает фонтан «Самсон», извергающий мощную струю на 21 метр в высоту. Он создан во славу<text:s/></text:span><text:span text:style-name="T24">победы русской армии в Полтавской битве. Нижний парк Петергофа - самая известная часть дворцово-паркового комплекса. Именно этот замечательный ансамбль с его архитектурными памятниками, фонтанами и скульптурным украшением принес музею-заповеднику мировую с</text:span><text:span text:style-name="T25">лаву.</text:span></text:p>
      <text:p text:style-name="P26"/>
      <text:p text:style-name="P27"><text:span text:style-name="T28">21:00-22:00</text:span><text:span text:style-name="T29"> </text:span><text:span text:style-name="T30">Театрализованное представление.</text:span></text:p>
      <text:p text:style-name="P31"><text:span text:style-name="T32">22.30</text:span><text:span text:style-name="T33"><text:s/>- отправление в Псков.</text:span></text:p>
      <text:p text:style-name="P34"><text:span text:style-name="T35">04:00</text:span><text:span text:style-name="T36"><text:s/>- ориентировочное время прибытия.</text:span></text:p>
      <text:p text:style-name="P37"/>
      <text:p text:style-name="P38"><text:span text:style-name="T39">Стоимость<text:s/></text:span><text:span text:style-name="T40">тура:</text:span><text:span text:style-name="T41"><text:s/></text:span><text:span text:style-name="T42">2190 руб.</text:span></text:p>
      <text:p text:style-name="P43"><text:span text:style-name="T44">В стоимость тура в</text:span><text:span text:style-name="T45">ходит</text:span><text:span text:style-name="T46">:</text:span></text:p>
      <text:list text:style-name="LFO1" text:continue-numbering="true">
        <text:list-item>
          <text:p text:style-name="P47"><text:span text:style-name="T48">автобусное обслуживание по программе<text:s/></text:span><text:span text:style-name="T49">турка</text:span></text:p>
        </text:list-item>
        <text:list-item>
          <text:p text:style-name="P50">экскурсионное обслуживание</text:p>
        </text:list-item>
      </text:list>
      <text:list text:style-name="LFO2" text:continue-numbering="true">
        <text:list-item>
          <text:p text:style-name="P51">сопровождение<text:s/>работником компании</text:p>
        </text:list-item>
      </text:list>
      <text:p text:style-name="P52"/>
      <text:p text:style-name="P53">Дополнительно оплачивается:</text:p>
      <text:p text:style-name="P54"><text:span text:style-name="T55">входной билет<text:s/></text:span><text:bookmark-start text:name="_GoBack"/><text:bookmark-end text:name="_GoBack"/><text:span text:style-name="T56">1500 руб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09-04-16T11:32:00Z</meta:creation-date>
    <dc:date>2023-09-04T10:00:00Z</dc:date>
    <meta:print-date>2018-09-19T12:03:00Z</meta:print-date>
    <meta:template xlink:href="Normal" xlink:type="simple"/>
    <meta:editing-cycles>3</meta:editing-cycles>
    <meta:editing-duration>PT1070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2" meta:character-count="1023" meta:row-count="7" meta:non-whitespace-character-count="873"/>
  </office:meta>
</office:document-meta>
</file>