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widows="2" fo:orphans="2" fo:text-align="justify" fo:margin-top="0.1354in" fo:margin-bottom="0in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end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4921in" svg:width="8.26338in" svg:height="1.42283in" style:rel-width="scale" style:rel-height="scale"><draw:image xlink:href="media/image1.jpg" xlink:type="simple" xlink:show="embed" xlink:actuate="onLoad"/><svg:title/><svg:desc/></draw:frame></text:span></text:p>
      <text:p text:style-name="P3">Петербург Гоголя + спектакль «Ревизор»</text:p>
      <text:p text:style-name="P4">(Санкт-Петербург)</text:p>
      <text:p text:style-name="P5">4 ноября 2023</text:p>
      <text:p text:style-name="P6"><text:span text:style-name="T7">Город на Неве и Гоголь — загадочный город и мистический писатель. Их встреча просто не могла не состояться. В<text:s/></text:span><text:span text:style-name="T8">личной и творческой жизни Николая Васильевича Гоголя Санкт-Петербург сыграл одну из ключевых ролей. Какими были отношения Российской столицы и Николая Васильевича? </text:span><text:span text:style-name="T9"><text:line-break/></text:span><text:span text:style-name="T10"><text:line-break/></text:span><text:span text:style-name="T11">Именно в городе Петра на берегах Невы, начиная с 1829 года, Гоголь делал свои первые шаги<text:s/></text:span><text:span text:style-name="T12">на литературном поприще. Какое влияние Петербург и Гоголь оказали друг на друга? Сперва на съёмных квартирах Петербурга, Гоголь робко попробовал себя. Об этом и о многом другом вы узнаете во время экскурсии, которую мы предлагаем вам осуществить.</text:span></text:p>
      <text:p text:style-name="Standard"><text:span text:style-name="T13">07:30 -<text:s/></text:span><text:span text:style-name="T14">с</text:span><text:span text:style-name="T15">бор группы у ДКП (Площадь Ленина д. 1) — магазин Зенден, выезд из Пскова в Санкт-Петербург.</text:span></text:p>
      <text:p text:style-name="P16"><text:span text:style-name="T17">13</text:span><text:span text:style-name="T18">:</text:span><text:span text:style-name="T19">0</text:span><text:span text:style-name="T20">0</text:span><text:span text:style-name="T21"><text:s/></text:span><text:span text:style-name="T22">–</text:span><text:span text:style-name="T23"><text:s/></text:span><text:span text:style-name="T24">прибытие в Санкт-Петербург.</text:span></text:p>
      <text:p text:style-name="P25"><text:span text:style-name="T26">Отправление на экскурсию.</text:span></text:p>
      <text:p text:style-name="P27"><text:span text:style-name="T28">15:00</text:span><text:span text:style-name="T29"><text:s/>— свободное время для обеда</text:span></text:p>
      <text:p text:style-name="P30"><text:span text:style-name="T31">16:30</text:span><text:span text:style-name="T32"><text:s/>отправление к театру</text:span></text:p>
      <text:p text:style-name="P33"><text:span text:style-name="T34">18</text:span><text:span text:style-name="T35">:00</text:span><text:span text:style-name="T36"><text:s/>проход в зал</text:span></text:p>
      <text:p text:style-name="P37"><text:span text:style-name="T38">19</text:span><text:span text:style-name="T39">:00</text:span><text:span text:style-name="T40"><text:s/>— начало<text:s/></text:span><text:span text:style-name="T41">спектакля «Ревизор»</text:span></text:p>
      <text:p text:style-name="P42"><text:span text:style-name="T43">"Чему смеетесь? Над собой смеетесь!" - впервые произнёс гоголевский Городничий в 1836 году со сцены Александринского театра. Как известно, Государь Император Николай I не только сам был на премьере комедии, но велел и министрам смотреть</text:span><text:span text:style-name="T44"><text:s/>"Ревизора". Во время представления он хлопал и много смеялся, а, выходя из ложи, сказал: "Ну, пьеска! Всем досталось, а мне - более всех!" Сама ситуация с мнимым ревизором, подсказанная Гоголю Пушкиным, - и смешна, и нелепа, и грустна одновременно. Рожден</text:span><text:span text:style-name="T45">ие абсурда из духа обыкновенной жизни, когда со страху перед разоблачением и наказанием за важного человека приняли «сосульку, тряпку» - движущая сила стремительно развивающейся комедии.</text:span></text:p>
      <text:p text:style-name="P46">Спектакль - обладатель Серебряного диплома VII Международного Театрального форума «Золотой витязь» в номинации «Театр - большая форма»</text:p>
      <text:p text:style-name="P47"/>
      <text:p text:style-name="P48"><text:span text:style-name="T49">23</text:span><text:span text:style-name="T50">:00</text:span><text:span text:style-name="T51"><text:s/>выезд в Псков</text:span></text:p>
      <text:p text:style-name="P52"><text:span text:style-name="T53">04</text:span><text:bookmark-start text:name="_GoBack"/><text:bookmark-end text:name="_GoBack"/><text:span text:style-name="T54">:00</text:span><text:span text:style-name="T55"><text:s/>прибытие в Псков</text:span></text:p>
      <text:p text:style-name="P56"><text:span text:style-name="T57">Стоимость<text:s/></text:span><text:span text:style-name="T58">тура:</text:span><text:span text:style-name="T59"><text:s/></text:span><text:span text:style-name="T60">3590</text:span><text:span text:style-name="T61"><text:s/>руб.</text:span></text:p>
      <text:p text:style-name="P62"/>
      <text:p text:style-name="P63"><text:span text:style-name="T64">В стоимость тура в</text:span><text:span text:style-name="T65">ходит</text:span><text:span text:style-name="T66">:</text:span></text:p>
      <text:list text:style-name="LFO1" text:continue-numbering="true">
        <text:list-item>
          <text:p text:style-name="P67">автобусное обслуживание по программе тура</text:p>
        </text:list-item>
        <text:list-item>
          <text:p text:style-name="P68">экскурсионное обслуживание</text:p>
        </text:list-item>
        <text:list-item>
          <text:p text:style-name="P69">билет в театр</text:p>
        </text:list-item>
        <text:list-item>
          <text:p text:style-name="P70">сопровождение представителем турфирмы</text:p>
        </text:list-item>
      </text:list>
      <text:p text:style-name="P71"/>
      <text:p text:style-name="P72"><text:s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8-14T08:03:00Z</dc:date>
    <meta:print-date>2022-09-01T17:04:00Z</meta:print-date>
    <meta:template xlink:href="Normal" xlink:type="simple"/>
    <meta:editing-cycles>3</meta:editing-cycles>
    <meta:editing-duration>PT22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8" meta:character-count="1996" meta:row-count="14" meta:non-whitespace-character-count="1701"/>
  </office:meta>
</office:document-meta>
</file>