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color="#000000" fo:font-size="24pt" style:font-size-asian="24pt" style:font-size-complex="2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4pt" style:font-size-asian="24pt" style:font-size-complex="24pt" fo:language="ru" fo:country="RU"/>
    </style:style>
    <style:style style:name="P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2" style:parent-style-name="Textbody" style:family="paragraph">
      <style:paragraph-properties fo:text-align="justify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justify" fo:margin-bottom="0in"/>
    </style:style>
    <style:style style:name="T2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P26" style:parent-style-name="Textbody" style:family="paragraph">
      <style:paragraph-properties fo:text-align="justify" fo:margin-bottom="0in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0" style:parent-style-name="Textbody" style:family="paragraph">
      <style:paragraph-properties fo:text-align="justify" fo:margin-bottom="0in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38" style:parent-style-name="Textbody" style:family="paragraph">
      <style:paragraph-properties fo:text-align="justify" fo:margin-bottom="0in"/>
    </style:style>
    <style:style style:name="T3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40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41" style:parent-style-name="Textbody" style:family="paragraph">
      <style:paragraph-properties fo:text-align="justify" fo:margin-bottom="0in"/>
    </style:style>
    <style:style style:name="T42" style:parent-style-name="StrongEmphasis" style:family="text">
      <style:text-properties fo:color="#222222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26231C" fo:font-size="14pt" style:font-size-asian="14pt" style:font-size-complex="14pt" fo:language="ru" fo:country="RU"/>
    </style:style>
    <style:style style:name="P48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9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0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1" style:parent-style-name="Textbody" style:family="paragraph">
      <style:paragraph-properties fo:text-align="justify" fo:margin-bottom="0in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5" style:parent-style-name="Textbody" style:family="paragraph">
      <style:paragraph-properties fo:text-align="justify" fo:margin-bottom="0in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5A3696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5A3696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5A3696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color="#5A3696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8" style:parent-style-name="Textbody" style:family="paragraph">
      <style:paragraph-properties fo:text-align="justify" fo:margin-bottom="0in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1" style:parent-style-name="Textbody" style:family="paragraph">
      <style:paragraph-properties fo:text-align="justify" fo:margin-bottom="0in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4" style:parent-style-name="Textbody" style:family="paragraph">
      <style:paragraph-properties fo:text-align="end" fo:line-height="150%"/>
    </style:style>
    <style:style style:name="T75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 fo:language="ru" fo:country="RU"/>
    </style:style>
    <style:style style:name="P76" style:parent-style-name="Textbody" style:family="paragraph">
      <style:paragraph-properties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78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79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0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1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2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3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4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5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86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Обычныйвеб" style:family="paragraph">
      <style:paragraph-properties fo:text-align="justify"/>
    </style:style>
    <style:style style:name="T88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P89" style:parent-style-name="Обычныйвеб" style:family="paragraph">
      <style:paragraph-properties fo:text-align="justify"/>
    </style:style>
    <style:style style:name="T90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P91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33in" svg:width="8.26338in" svg:height="1.5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Золотое кольцо России</text:span></text:p>
      <text:p text:style-name="P5">Псков-Москва-Суздаль-Владимир-Псков</text:p>
      <text:p text:style-name="P6">4-6 августа 2023</text:p>
      <text:p text:style-name="P7">1 день</text:p>
      <text:p text:style-name="Standard"><text:span text:style-name="T8">Выезд накануне в 21:00 -<text:s/></text:span><text:span text:style-name="T9">сбор группы у ДКП — магазин Зенден, выезд из Пскова.</text:span></text:p>
      <text:p text:style-name="P10"><text:span text:style-name="T11">10:00</text:span><text:span text:style-name="T12"><text:s/></text:span><text:span text:style-name="T13">–</text:span><text:span text:style-name="T14"><text:s/></text:span><text:span text:style-name="T15">прибытие в<text:s/></text:span><text:span text:style-name="T16">Москву. Встреча с гидом.<text:s/></text:span><text:span text:style-name="T17">Отправление на экскурсию</text:span></text:p>
      <text:p text:style-name="P18"><text:span text:style-name="T19">14:00</text:span><text:span text:style-name="T20"><text:s/>— отправление в отель. Заселение. Свободное время.</text:span></text:p>
      <text:p text:style-name="P21">Советуем посетить Измайловский Кремль, Третьяковскую галерею, Московский зоопарк и мн.др.</text:p>
      <text:p text:style-name="P22">2 день</text:p>
      <text:p text:style-name="P23"><text:span text:style-name="T24">07:00</text:span><text:span text:style-name="T25"><text:s/>Завтрак в отеле. Освобождение номеров</text:span></text:p>
      <text:p text:style-name="P26"><text:span text:style-name="T27">08:00</text:span><text:span text:style-name="T28"><text:s/></text:span><text:span text:style-name="T29">Переезд в Суздаль</text:span></text:p>
      <text:p text:style-name="P30"><text:span text:style-name="T31">12:00<text:s/></text:span><text:span text:style-name="T32">Суздаль — один из древнейших русских городов, город-заповедник, часть </text:span><text:a xlink:href="http://tonkosti.ru/Золотое_Кольцо" office:target-frame-name="_top" xlink:show="replace"><text:span text:style-name="T33">Золотого кольца России</text:span></text:a><text:span text:style-name="T34">.</text:span><text:span text:style-name="T35"><text:s/>Есть мнение, что о Суздале упоминается еще в самой старой из известных сегодня русских<text:s/></text:span><text:span text:style-name="T36">книг, Новгородском кодексе. А в середине 12 в., во времена правления Юрия Долгорукого, город был столицей Ростово-Суздальского княжества. Особенно замечательно то, что Суздаль изумительно хорошо сохранился, и сегодня оказавшиеся здесь путешественники могут</text:span><text:span text:style-name="T37"><text:s/>прикоснуться к подлинной истории страны.</text:span></text:p>
      <text:p text:style-name="P38"><text:span text:style-name="T39">Переезд во Владимир.</text:span></text:p>
      <text:p text:style-name="P40"/>
      <text:p text:style-name="P41"><text:span text:style-name="T42">17:30 </text:span><text:span text:style-name="T43">заселение в гостиницу.</text:span><text:span text:style-name="T44"><text:s/>Свободное время. Советуем прогуляться по старому городу,<text:s/></text:span><text:span text:style-name="T45">посетить</text:span><text:span text:style-name="T46"> </text:span><text:span text:style-name="T47"> «Музей пряника»  и подняться на водонапорную башню</text:span></text:p>
      <text:p text:style-name="P48"/>
      <text:p text:style-name="P49">3 день</text:p>
      <text:p text:style-name="P50">09:00 завтрак.</text:p>
      <text:p text:style-name="P51"><text:span text:style-name="T52">10:00<text:s/></text:span><text:span text:style-name="T53">Отправление на<text:s/></text:span><text:span text:style-name="T54">экскурсию</text:span></text:p>
      <text:p text:style-name="P55"><text:span text:style-name="T56">Владимир — один из наиболее посещаемых туристами городов </text:span><text:a xlink:href="http://tonkosti.ru/Золотое_Кольцо" office:target-frame-name="_top" xlink:show="replace">Золотого<text:s/></text:a><text:a xlink:href="http://tonkosti.ru/Золотое_Кольцо" office:target-frame-name="_top" xlink:show="replace">кольца</text:a><text:span text:style-name="T57">: здесь сохранилось несколько изумительных памятников русской средневеко</text:span><text:span text:style-name="T58">вой белокаменной архитектуры. В первую очередь это касается трех достопримечательностей, внесенных ЮНЕСКО в Список объектов всемирного<text:s/></text:span><text:soft-page-break/><text:span text:style-name="T59">наследия: </text:span><text:span text:style-name="T60">Успенского собора</text:span><text:span text:style-name="T61">,<text:s/></text:span><text:span text:style-name="T62">Дмитриевского собора</text:span><text:span text:style-name="T63"> и </text:span><text:a xlink:href="http://tonkosti.ru/Золотые_ворота_во_Владимире" office:target-frame-name="_top" xlink:show="replace"><text:span text:style-name="T64">З</text:span></text:a><text:span text:style-name="T65">олотых ворот</text:span><text:span text:style-name="T66">. Но и более поздняя застройка города 16-20 веков т</text:span><text:span text:style-name="T67">оже очень интересна.</text:span></text:p>
      <text:p text:style-name="P68"><text:span text:style-name="T69">17:00</text:span><text:span text:style-name="T70"><text:s/>выезд в Псков</text:span></text:p>
      <text:p text:style-name="P71"><text:span text:style-name="T72">06:00</text:span><text:span text:style-name="T73"><text:s/>Ориентировочное время прибытия.</text:span></text:p>
      <text:p text:style-name="P74"><text:span text:style-name="T75">Стоимость тура 13490 руб.</text:span></text:p>
      <text:p text:style-name="P76">В стоимость включено:</text:p>
      <text:list text:style-name="LFO1" text:continue-numbering="true">
        <text:list-item>
          <text:p text:style-name="P77">транспортное обслуживание</text:p>
        </text:list-item>
        <text:list-item>
          <text:p text:style-name="P78">проживание в отелях (Москва, Владимир)</text:p>
        </text:list-item>
        <text:list-item>
          <text:p text:style-name="P79">завтраки в отелях</text:p>
        </text:list-item>
        <text:list-item>
          <text:p text:style-name="P80">обзорная экскурсия по Москве</text:p>
        </text:list-item>
        <text:list-item>
          <text:p text:style-name="P81">экскурсионное<text:s/>обслуживание в Суздале</text:p>
        </text:list-item>
        <text:list-item>
          <text:p text:style-name="P82">экскурсионное обслуживание во Владимире</text:p>
        </text:list-item>
        <text:list-item>
          <text:p text:style-name="P83">сопровождение сотрудником турфирмы</text:p>
        </text:list-item>
      </text:list>
      <text:p text:style-name="P84"/>
      <text:p text:style-name="P85"/>
      <text:p text:style-name="P86">Дополнительно оплачиваются:</text:p>
      <text:p text:style-name="P87"><text:span text:style-name="T88">входные билеты в Суздаль+Владимир 1300/учащиеся с 14 лет 1000 руб./до 14 лет бесплатно</text:span></text:p>
      <text:p text:style-name="P89"><text:span text:style-name="T90">посещение спа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Asus</dc:creator>
    <meta:creation-date>2023-07-31T19:32:00Z</meta:creation-date>
    <dc:date>2023-07-31T19:32:00Z</dc:date>
    <meta:print-date>2021-12-28T13:10:00Z</meta:print-date>
    <meta:template xlink:href="Normal" xlink:type="simple"/>
    <meta:editing-cycles>2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6" meta:character-count="2252" meta:row-count="16" meta:non-whitespace-character-count="1920"/>
  </office:meta>
</office:document-meta>
</file>