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Roboto" svg:font-family="Roboto, Arial, Helvetica, sans-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Обычный_20__28_веб_29_">
      <style:paragraph-properties fo:text-align="justify" style:justify-single-word="false"/>
    </style:style>
    <style:style style:name="P8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fo:color="#212529" style:font-name="Times New Roman" fo:font-size="14pt" fo:language="ru" fo:country="RU" style:font-size-asian="14pt" style:font-size-complex="14pt"/>
    </style:style>
    <style:style style:name="P12" style:family="paragraph" style:parent-style-name="Обычный_20__28_веб_29_">
      <style:paragraph-properties fo:text-align="justify" style:justify-single-word="false"/>
    </style:style>
    <style:style style:name="P13" style:family="paragraph" style:parent-style-name="Обычный_20__28_веб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7826" fo:font-size="16pt" style:font-size-asian="16pt" style:font-size-complex="16pt"/>
    </style:style>
    <style:style style:name="T2" style:family="text">
      <style:text-properties fo:color="#007826" fo:font-size="16pt" fo:language="ru" fo:country="RU" style:font-size-asian="16pt" style:font-size-complex="16pt"/>
    </style:style>
    <style:style style:name="T3" style:family="text">
      <style:text-properties fo:color="#007826"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fo:font-size="36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/>
    </style:style>
    <style:style style:name="T6" style:family="text">
      <style:text-properties fo:color="#000000" fo:font-size="2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-1.99cm" svg:y="-2cm" svg:width="20.989cm" style:rel-width="scale" svg:height="3.73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4">Вас сопровождает Юлия: +7-953-232-31-61</text:span></text:span><text:span text:style-name="Основной_20_шрифт_20_абзаца"> </text:span></text:p>
      <text:p text:style-name="P1"><text:span text:style-name="Strong_20_Emphasis"><text:span text:style-name="T5">Богатство фауны Беларуси</text:span></text:span></text:p>
      <text:p text:style-name="P1"><text:span text:style-name="Strong_20_Emphasis"><text:span text:style-name="T6"><text:s/>(Березинский заповедник + Полоцк)</text:span></text:span></text:p>
      <text:p text:style-name="P2">8 июля </text:p>
      <text:p text:style-name="P1"><text:span text:style-name="Основной_20_шрифт_20_абзаца"><text:span text:style-name="T7">Программа </text:span></text:span><text:span text:style-name="Основной_20_шрифт_20_абзаца"><text:span text:style-name="T8">тура</text:span></text:span></text:p>
      <text:p text:style-name="P7"><text:span text:style-name="Строгий"><text:span text:style-name="T11">03:00</text:span></text:span><text:span text:style-name="Основной_20_шрифт_20_абзаца"><text:span text:style-name="T11"> Выезд из Пскова. Не забудьте взять с собой любимый завтрак.</text:span></text:span></text:p>
      <text:p text:style-name="P7"><text:span text:style-name="Строгий"><text:span text:style-name="T11">10:30</text:span></text:span><text:span text:style-name="Основной_20_шрифт_20_абзаца"><text:span text:style-name="T11"> </text:span></text:span><text:span text:style-name="Строгий"><text:span text:style-name="T11">Прибытие в Березинский заповедник.</text:span></text:span></text:p>
      <text:p text:style-name="P7"><text:span text:style-name="Строгий"><text:span text:style-name="T11">10:30 — 13:30 Экскурсионная программа. <text:line-break/>Музей природы</text:span></text:span><text:span text:style-name="Основной_20_шрифт_20_абзаца"><text:span text:style-name="T11"> - Старейшая экспозиция в Беларуси, в котором в сжатом виде представлена информация о животном мире Беларуси, а также истории ГПУ "Березинский заповедник".</text:span></text:span></text:p>
      <text:p text:style-name="P8">Посещение сувенирной лавки.</text:p>
      <text:p text:style-name="P7"><text:span text:style-name="Строгий"><text:span text:style-name="T11">Лесной зоопарк и Зоопарк домашних животных</text:span></text:span><text:span text:style-name="Основной_20_шрифт_20_абзаца"><text:span text:style-name="T11"> - На территории в 11 гектаров располагаются просторные вольеры, в которых содержатся в условиях приближенных к естественной среде обитатели белорусских лесов.<text:line-break/>Также на территории зоопарка - зоопарк домашних животных, в котором можно познакомиться с обитателями деревенских подворий.</text:span></text:span></text:p>
      <text:p text:style-name="P7"><text:span text:style-name="Строгий"><text:span text:style-name="T11">Экологическая тропа "По лесной заповедной тропе"</text:span></text:span><text:span text:style-name="Основной_20_шрифт_20_абзаца"><text:span text:style-name="T11"> - пешая тропа продо</text:span></text:span><text:span text:style-name="Основной_20_шрифт_20_абзаца"><text:span text:style-name="T11">л</text:span></text:span><text:span text:style-name="Основной_20_шрифт_20_абзаца"><text:span text:style-name="T11">жительностью около 3 км включает в себя большую часть эталонных для Бер</text:span></text:span><text:span text:style-name="Основной_20_шрифт_20_абзаца"><text:span text:style-name="T11">е</text:span></text:span><text:span text:style-name="Основной_20_шрифт_20_абзаца"><text:span text:style-name="T11">зинского заповедника природных комплексов, включая верховое болото. На верховое болото устроен выход по деревянному настилу. Также на окраине б</text:span></text:span><text:span text:style-name="Основной_20_шрифт_20_абзаца"><text:span text:style-name="T11">о</text:span></text:span><text:span text:style-name="Основной_20_шрифт_20_абзаца"><text:span text:style-name="T11">лото располагается 15-метровая наблюдательная вышка, с которой открывается панорама величественного болота, которому уже без малого 7 тысяч лет.</text:span></text:span></text:p>
      <text:p text:style-name="P13">13:30-14:30 Свободное время для прогулок по вольерам. </text:p>
      <text:p text:style-name="P7"><text:span text:style-name="Строгий"><text:span text:style-name="T11">14:30 Переезд в</text:span></text:span><text:span text:style-name="Основной_20_шрифт_20_абзаца"><text:span text:style-name="T11"> </text:span></text:span><text:span text:style-name="Строгий"><text:span text:style-name="T11">Полоцк.</text:span></text:span></text:p>
      <text:p text:style-name="P7"><text:span text:style-name="Строгий"><text:span text:style-name="T11">16:00 Прибытие в город. <text:s/>Обед в кафе за доп. плату (оплачивается в офисе заранее)</text:span></text:span></text:p>
      <text:p text:style-name="P7"><text:span text:style-name="Строгий"><text:span text:style-name="T11">16:30-18.30 Свободное время для покупок и прогулок.</text:span></text:span></text:p>
      <text:p text:style-name="P7"><text:soft-page-break/><text:span text:style-name="Основной_20_шрифт_20_абзаца"><text:span text:style-name="T11">Полоцк… Город-патриарх, город-летописец, родина Евфросинии Полоцкой, Всеслава Чародея, Франциска Скорины, исполин белорусской истории, не из</text:span></text:span><text:span text:style-name="Основной_20_шрифт_20_абзаца"><text:span text:style-name="T11">у</text:span></text:span><text:span text:style-name="Основной_20_шрифт_20_абзаца"><text:span text:style-name="T11">ченный и не разгаданный до конца. Из глубины веков, пережив бурные события в жизни своего народа, сохранились до нашего времени многие полоцкие св</text:span></text:span><text:span text:style-name="Основной_20_шрифт_20_абзаца"><text:span text:style-name="T11">я</text:span></text:span><text:span text:style-name="Основной_20_шрифт_20_абзаца"><text:span text:style-name="T11">тыни. </text:span></text:span></text:p>
      <text:p text:style-name="P7"><text:span text:style-name="Строгий"><text:span text:style-name="T11">Сбор группы. Отправление в Псков.</text:span></text:span></text:p>
      <text:p text:style-name="P7"><text:span text:style-name="Строгий"><text:span text:style-name="T11">23:00</text:span></text:span><text:span text:style-name="Основной_20_шрифт_20_абзаца"><text:span text:style-name="T11"> Ориентировочное время прибытия</text:span></text:span></text:p>
      <text:p text:style-name="P9"><text:span text:style-name="Строгий"><text:span text:style-name="T11">Стоимость тура: 2990 руб</text:span></text:span></text:p>
      <text:p text:style-name="P3"><text:span text:style-name="Основной_20_шрифт_20_абзаца"><text:span text:style-name="T12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12">:</text:span></text:span></text:p>
      <text:p text:style-name="P4">- автобусное обслуживание по программе тура</text:p>
      <text:p text:style-name="P3"><text:span text:style-name="Основной_20_шрифт_20_абзаца"><text:span text:style-name="T11">- </text:span></text:span><text:span text:style-name="Основной_20_шрифт_20_абзаца"><text:span text:style-name="T10">экскурсии по программе</text:span></text:span></text:p>
      <text:p text:style-name="P3"><text:span text:style-name="Основной_20_шрифт_20_абзаца"><text:span text:style-name="T10">- </text:span></text:span><text:span text:style-name="Основной_20_шрифт_20_абзаца"><text:span text:style-name="T11">сопровождение работником компании</text:span></text:span></text:p>
      <text:p text:style-name="P5"/>
      <text:p text:style-name="P6">Дополнительно оплачивается:</text:p>
      <text:p text:style-name="P3"><text:span text:style-name="Основной_20_шрифт_20_абзаца"><text:span text:style-name="T11">- </text:span></text:span><text:span text:style-name="Основной_20_шрифт_20_абзаца"><text:span text:style-name="T10">билеты в заповедник (взр 600, дет 500)</text:span></text:span></text:p>
      <text:p text:style-name="P11">- обед 450 руб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Roboto" svg:font-family="Roboto, Arial, Helvetica, sans-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3-04-25T09:21:00Z</meta:creation-date>
    <dc:date>2023-07-05T10:45:42.77</dc:date>
    <meta:print-date>2023-07-05T10:21:13.92</meta:print-date>
    <meta:editing-cycles>2</meta:editing-cycles>
    <meta:editing-duration>PT0S</meta:editing-duration>
    <meta:document-statistic meta:table-count="0" meta:image-count="1" meta:object-count="0" meta:page-count="2" meta:paragraph-count="26" meta:word-count="276" meta:character-count="20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682414537.odt/Normal"/>
  </office:meta>
</office:document-meta>
</file>