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Verdana, arial, helvetica, sans-serif"/>
    <style:font-face style:name="proxima-nova" svg:font-family="proxima-nov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.026cm" fo:margin-right="0cm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.026cm" fo:margin-right="0cm" fo:text-indent="-0.026cm" style:auto-text-indent="false">
        <style:tab-stops/>
      </style:paragraph-properties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26cm" fo:margin-right="0cm" fo:text-indent="-0.026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026cm" fo:margin-right="0cm" fo:text-indent="-0.026cm" style:auto-text-indent="false">
        <style:tab-stops/>
      </style:paragraph-properties>
    </style:style>
    <style:style style:name="P12" style:family="paragraph" style:parent-style-name="Standard">
      <style:paragraph-properties fo:margin-left="-0.026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Обычный_20__28_веб_29_">
      <style:paragraph-properties fo:margin-top="0cm" fo:margin-bottom="0.265cm" fo:background-color="#ffffff">
        <style:background-image/>
      </style:paragraph-properties>
    </style:style>
    <style:style style:name="P15" style:family="paragraph" style:parent-style-name="Обычный_20__28_веб_29_">
      <style:paragraph-properties fo:margin-top="0cm" fo:margin-bottom="0.265cm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.212cm" fo:margin-bottom="0cm" style:line-height-at-least="0.635cm" fo:orphans="2" fo:widows="2"/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Heading_20_3">
      <style:paragraph-properties fo:text-align="center" style:justify-single-word="false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21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2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2"/>
    <style:style style:name="P24" style:family="paragraph" style:parent-style-name="Standard">
      <style:paragraph-properties fo:margin-left="0.026cm" fo:margin-right="0cm" fo:text-indent="-0.026cm" style:auto-text-indent="false">
        <style:tab-stops/>
      </style:paragraph-properties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026cm" fo:margin-right="0cm" fo:text-indent="-0.026cm" style:auto-text-indent="false">
        <style:tab-stops/>
      </style:paragraph-properties>
    </style:style>
    <style:style style:name="P26" style:family="paragraph" style:parent-style-name="Standard">
      <style:paragraph-properties fo:margin-left="-0.026cm" fo:margin-right="0cm" fo:text-indent="0cm" style:auto-text-indent="false">
        <style:tab-stops/>
      </style:paragraph-properties>
    </style:style>
    <style:style style:name="P27" style:family="paragraph" style:parent-style-name="Text_20_body" style:list-style-name="L2">
      <style:paragraph-properties fo:margin-left="1.058cm" fo:margin-right="0cm" fo:margin-top="0.212cm" fo:margin-bottom="0cm" style:line-height-at-least="0.635cm" fo:orphans="2" fo:widows="2" fo:text-indent="0cm" style:auto-text-indent="false">
        <style:tab-stops/>
      </style:paragraph-properties>
    </style:style>
    <style:style style:name="P28" style:family="paragraph" style:parent-style-name="Text_20_body" style:list-style-name="L2">
      <style:paragraph-properties fo:margin-left="1.058cm" fo:margin-right="0cm" fo:margin-top="0.212cm" fo:margin-bottom="0cm" style:line-height-at-least="0.635cm" fo:orphans="2" fo:widows="2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20pt" fo:language="en" fo:country="US" fo:font-weight="bold" style:font-size-asian="20pt" style:font-weight-asian="bold" style:font-size-complex="20pt" style:font-style-complex="italic" style:font-weight-complex="bold"/>
    </style:style>
    <style:style style:name="T4" style:family="text">
      <style:text-properties fo:font-size="20pt" fo:language="ru" fo:country="RU" fo:font-weight="bold" style:font-size-asian="20pt" style:font-weight-asian="bold" style:font-size-complex="20pt" style:font-style-complex="italic" style:font-weight-complex="bold"/>
    </style:style>
    <style:style style:name="T5" style:family="text"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6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1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1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0" style:family="text">
      <style:text-properties fo:color="#000000" fo:language="ru" fo:country="RU" fo:font-style="italic" style:font-style-asian="italic" style:font-style-complex="italic"/>
    </style:style>
    <style:style style:name="T21" style:family="text">
      <style:text-properties fo:color="#000000" fo:language="ru" fo:country="RU" fo:font-style="italic" style:font-style-asian="italic" style:font-style-complex="italic" style:font-weight-complex="bold"/>
    </style:style>
    <style:style style:name="T22" style:family="text">
      <style:text-properties fo:color="#000000" fo:font-size="1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25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1" style:family="text">
      <style:text-properties fo:color="#202124" fo:font-size="14pt" fo:language="ru" fo:country="RU" style:font-size-asian="14pt" style:font-size-complex="14pt"/>
    </style:style>
    <style:style style:name="T32" style:family="text">
      <style:text-properties fo:color="#040c28" fo:font-size="14pt" fo:language="ru" fo:country="RU" fo:font-weight="bold" style:font-size-asian="14pt" style:font-weight-asian="bold" style:font-size-complex="14pt"/>
    </style:style>
    <style:style style:name="T33" style:family="text">
      <style:text-properties fo:font-variant="normal" fo:text-transform="none" fo:color="#000000" style:font-name="proxima-nova" fo:font-size="12pt" fo:letter-spacing="normal" fo:language="ru" fo:country="RU" fo:font-style="normal" fo:font-weight="normal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Рисунок 2" text:anchor-type="paragraph" svg:x="-1.931cm" svg:y="-0.356cm" svg:width="20.929cm" style:rel-width="scale" svg:height="2.798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3"/></text:span></text:p>
      <text:p text:style-name="P1"><text:span text:style-name="Основной_20_шрифт_20_абзаца"><text:span text:style-name="T4"><text:s/>Сказочный Азербайджан!</text:span></text:span></text:p>
      <text:p text:style-name="P2">29 сентября — 3 октября 2023</text:p>
      <text:p text:style-name="P3"/>
      <text:p text:style-name="P1"><text:span text:style-name="Основной_20_шрифт_20_абзаца"><text:span text:style-name="T5">Приглашаем Вас посетить Азербайджан - уникальное место на земле! Здесь свято чтят древние традиции, бережно сохраняют памятники </text:span></text:span><text:span text:style-name="Основной_20_шрифт_20_абзаца"><text:span text:style-name="T5">архитектуры <text:s/>и следуют новым <text:s/>веяниям, строя современные небоскребы причудливых форм!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Вас непременно порадуют приветливые люди и кавказская кухня, запах Каспийского моря и атмосфера беззаботного отдыха.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Здесь каждый сможет найти для себя что-то родное, что</text:span></text:span><text:span text:style-name="Основной_20_шрифт_20_абзаца"><text:span text:style-name="T5">бы вернуться сюда вновь.</text:span></text:span><text:span text:style-name="Основной_20_шрифт_20_абзаца"><text:span text:style-name="T5"><text:line-break/></text:span></text:span></text:p>
      <text:p text:style-name="P1"><text:span text:style-name="Основной_20_шрифт_20_абзаца"><text:span text:style-name="T6">Что Вас ждёт?<text:line-break/></text:span></text:span><text:span text:style-name="Основной_20_шрифт_20_абзаца"><text:span text:style-name="T21">● <text:s/>Город ветров, огней и тысячи контрастов.<text:line-break/>● <text:s/>Потрясающая архитектура прошлого и настоящего.<text:line-break/>● Великолепные виды Кавказских гор.</text:span></text:span></text:p>
      <text:p text:style-name="P4"><text:line-break/>1 день 29.09</text:p>
      <text:p text:style-name="P5">05.40 Сбор группы.</text:p>
      <text:p text:style-name="P5">06.00 Выезд из Пскова в Пулково (м/такси, свободная рассадка). <text:line-break/>11.00 Регистрация на рейс. <text:line-break/>13.30 Вылет в Баку (время полета 4ч).</text:p>
      <text:p text:style-name="P24"><text:span text:style-name="Основной_20_шрифт_20_абзаца">18.40 Прилет в Баку (местное время +1ч). 19.30 Трансфер в город.</text:span></text:p>
      <text:p text:style-name="P24"><text:span text:style-name="Основной_20_шрифт_20_абзаца">20.00 Вечерняя экскурсия по ночному городу. </text:span><text:span text:style-name="Основной_20_шрифт_20_абзаца"><text:span text:style-name="T41">Баку — город огней!</text:span></text:span></text:p>
      <text:p text:style-name="P8"><text:span text:style-name="T42">22.00 </text:span><text:span text:style-name="Основной_20_шрифт_20_абзаца"><text:span text:style-name="T42"><text:s/>Трансфер в отель, </text:span></text:span><text:span text:style-name="Основной_20_шрифт_20_абзаца"><text:span text:style-name="T2">заселение. Отдых.<text:line-break/></text:span></text:span></text:p>
      <text:p text:style-name="P9">2 день 30.09</text:p>
      <text:p text:style-name="P11"><text:span text:style-name="Основной_20_шрифт_20_абзаца"><text:span text:style-name="T8">Завтрак отеле.</text:span></text:span></text:p>
      <text:p text:style-name="P11"><text:span text:style-name="Основной_20_шрифт_20_абзаца"><text:span text:style-name="T8">10:00 Отправление на экскурсию. </text:span></text:span><text:span text:style-name="Основной_20_шрифт_20_абзаца"><text:span text:style-name="T9">Мы начнем знакомство с Баку с прогулки по «Шехидлер Хиябаны» («Аллея Мучеников»), с которого открывается прекрасный вид на береговую линию. После этого нас ждет прогулка по новому Баку – улице Низами, улице Расулзаде и площади Фонтанов. </text:span></text:span></text:p>
      <text:p text:style-name="P11"><text:span text:style-name="Основной_20_шрифт_20_абзаца"><text:span text:style-name="T9"><text:line-break/>Далее мы переместимся в старую часть города – Ичери Шехер </text:span></text:span><text:span text:style-name="Основной_20_шрифт_20_абзаца"><text:span text:style-name="T7">(входные билеты за доп.плату)</text:span></text:span><text:span text:style-name="Основной_20_шрифт_20_абзаца"><text:span text:style-name="T9">. Мы увидим Дворец Ширваншахов, Караван-сарай, Девичью башню и главную рыночную площадь, на которой расположены многочисленные художественные студии и сувенирные лавки.<text:line-break/>Впечатляющим завершением экскурсии по городу станет </text:span></text:span><text:span text:style-name="Основной_20_шрифт_20_абзаца"><text:span text:style-name="T7">посещение Национального Музея Ковра (входные билеты за доп.плату)</text:span></text:span><text:span text:style-name="Основной_20_шрифт_20_абзаца"><text:span text:style-name="T9">, где </text:span></text:span><text:soft-page-break/><text:span text:style-name="Основной_20_шрифт_20_абзаца"><text:span text:style-name="T9">собрана богатейшая коллекция ценных образцов азербайджанского ковроткачества.<text:line-break/></text:span></text:span><text:span text:style-name="Основной_20_шрифт_20_абзаца"><text:span text:style-name="T8">14:00 Окончание экскурсионной программы. <text:line-break/></text:span></text:span></text:p>
      <text:p text:style-name="P11"><text:span text:style-name="Основной_20_шрифт_20_абзаца"><text:span text:style-name="T8">Свободное время. Советуем посетить </text:span></text:span><text:span text:style-name="Основной_20_шрифт_20_абзаца"><text:span text:style-name="T39">культурный Центр Гейдара Алиева.</text:span></text:span><text:span text:style-name="Основной_20_шрифт_20_абзаца"><text:span text:style-name="T35"> </text:span></text:span><text:span text:style-name="Основной_20_шрифт_20_абзаца"><text:span text:style-name="T38">Он</text:span></text:span><text:span text:style-name="Основной_20_шрифт_20_абзаца"><text:span text:style-name="T35"> </text:span></text:span><text:span text:style-name="Основной_20_шрифт_20_абзаца"><text:span text:style-name="T37">был признан лучшим зданием в мире!</text:span></text:span><text:span text:style-name="Основной_20_шрифт_20_абзаца"><text:span text:style-name="T25"> </text:span></text:span><text:span text:style-name="Основной_20_шрифт_20_абзаца"><text:span text:style-name="T26">Н</text:span></text:span><text:span text:style-name="Основной_20_шрифт_20_абзаца"><text:span text:style-name="T37">а его территории находятся:</text:span></text:span></text:p>
      <text:p text:style-name="P12"><text:span text:style-name="Основной_20_шрифт_20_абзаца"><text:span text:style-name="T35">1-й этаж. </text:span></text:span><text:bookmark text:name=".D0.92.D1.8B.D1.81.D1.82.D0.B0.D0.B2.D0.BE.D1.87.D0.BD.D1.8B.D0.B9_.D0.B7.D0.B0.D0.BB_.C2.AB.D0.A8.D0.B5.D0.B4.D0.B5.D0.B2.D1.80.D1.8B_.D0.90.D0.B7.D0.B5.D1.80.D0.B1.D0.B0.D0.B9.D0.B4.D0.B6.D0.B0.D0.BD.D0.B0.C2.BB"/><text:span text:style-name="Основной_20_шрифт_20_абзаца"><text:span text:style-name="T34">Выставочный зал «Шедевры Азербайджана»</text:span></text:span></text:p>
      <text:p text:style-name="P17"><text:span text:style-name="T1">Э</text:span>та выставка привлекает возможностью познакомиться с уникальными экспонатами, рассказывающими об истории и культурном наследии страны. </text:p>
      <text:p text:style-name="P12"><text:span text:style-name="Основной_20_шрифт_20_абзаца"><text:span text:style-name="T35">2-й этаж.</text:span></text:span><text:span text:style-name="Основной_20_шрифт_20_абзаца"><text:span text:style-name="T36"> </text:span></text:span><text:bookmark text:name=".C2.AB.D0.9C.D0.B8.D0.BD.D0.B8-.D0.90.D0.B7.D0.B5.D1.80.D0.B1.D0.B0.D0.B9.D0.B4.D0.B6.D0.B0.D0.BD.C2.BB"/><text:span text:style-name="Основной_20_шрифт_20_абзаца"><text:span text:style-name="T34">«Мини-Азербайджан»</text:span></text:span></text:p>
      <text:p text:style-name="P17"><text:span text:style-name="T1">Здесь</text:span> находятся макеты 45 исторических и архитектурных достопримечательностей из столицы и других регионов страны. </text:p>
      <text:p text:style-name="P11"><text:span text:style-name="Основной_20_шрифт_20_абзаца"><text:span text:style-name="T35">3-й этаж.</text:span></text:span><text:span text:style-name="Основной_20_шрифт_20_абзаца"><text:span text:style-name="T37"> </text:span></text:span><text:span text:style-name="Основной_20_шрифт_20_абзаца"><text:span text:style-name="T35">Выставка «Добро пожаловать в Азербайджан». </text:span></text:span><text:span text:style-name="Основной_20_шрифт_20_абзаца"><text:span text:style-name="T37">Экспозиция достаточно интересна: фотографии достопримечательностей и природных памятников страны, а также аппетитные фото азербайджанского кулинарного искусства.  </text:span></text:span><text:span text:style-name="Основной_20_шрифт_20_абзаца"><text:span text:style-name="T25"><text:s/></text:span></text:span><text:span text:style-name="Основной_20_шрифт_20_абзаца"><text:span text:style-name="T9"><text:line-break/></text:span></text:span><text:span text:style-name="Основной_20_шрифт_20_абзаца"><text:span text:style-name="T8">Самостоятельное в</text:span></text:span><text:span text:style-name="T8">озвращение в отель. Ночь в отеле.</text:span></text:p>
      <text:p text:style-name="P10"/>
      <text:p text:style-name="P9">3 день 01.10</text:p>
      <text:p text:style-name="P12"><text:span text:style-name="Основной_20_шрифт_20_абзаца"><text:span text:style-name="T18">Завтрак в отеле.</text:span></text:span><text:span text:style-name="Основной_20_шрифт_20_абзаца"><text:span text:style-name="T18"><text:line-break/></text:span></text:span><text:span text:style-name="Основной_20_шрифт_20_абзаца"><text:span text:style-name="T8">8:30 Отправление на экскурсионную программу.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8">Баку – Апшеронский полуостров – Гобустан – Баку</text:span></text:span></text:p>
      <text:p text:style-name="P12"><text:span text:style-name="Основной_20_шрифт_20_абзаца"><text:span text:style-name="T13">В этот день мы посетим район Большого Баку и Апшеронский полуостров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3">После завтрака нас ждет поездка в Заповедник Гобустан, внесённый в список Всемирного наследия ЮНЕСКО.</text:span></text:span></text:p>
      <text:p text:style-name="P12"><text:span text:style-name="Основной_20_шрифт_20_абзаца"><text:span text:style-name="T13">Мы посетим Музей петроглифов, а потом вы сможете полюбоваться множеством наскальных изображений, датируемых периодом до 10 тыс. лет до нашей эры.</text:span></text:span></text:p>
      <text:p text:style-name="P12"><text:span text:style-name="Основной_20_шрифт_20_абзаца"><text:span text:style-name="T13">Затем </text:span></text:span><text:span text:style-name="Основной_20_шрифт_20_абзаца"><text:span text:style-name="T13">мы увидим знаменитые грязевые вулканы Гобустана. В Азербайджане находится почти половина грязевых вулканов мира, а первые из них образовались здесь порядка 25 миллионов лет назад.</text:span></text:span></text:p>
      <text:p text:style-name="P13">12:00 Выезд из Гобустана. Время для обеда (доп.плата)</text:p>
      <text:p text:style-name="P12"><text:span text:style-name="Основной_20_шрифт_20_абзаца"><text:span text:style-name="T8">14:30</text:span></text:span><text:span text:style-name="Основной_20_шрифт_20_абзаца"><text:span text:style-name="T9"> </text:span></text:span><text:span text:style-name="Основной_20_шрифт_20_абзаца"><text:span text:style-name="T13">Понаблюдав за </text:span></text:span><text:span text:style-name="Основной_20_шрифт_20_абзаца"><text:span text:style-name="T13">извержением небольших вулканов, мы отправимся к горе </text:span></text:span><text:span text:style-name="Основной_20_шрифт_20_абзаца"><text:span text:style-name="T18">Янардаг</text:span></text:span><text:span text:style-name="Основной_20_шрифт_20_абзаца"><text:span text:style-name="T13">, где уже несколько сотен лет на части поверхности горы горит природный газ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8">16:30 Наш путь продолжится поездкой </text:span></text:span><text:span text:style-name="Основной_20_шрифт_20_абзаца"><text:span text:style-name="T18">в Атешгях</text:span></text:span><text:span text:style-name="Основной_20_шрифт_20_абзаца"><text:span text:style-name="T13"> – храм огнепоклонников, расположенный в селе Сураханы. Когда-то зороастри</text:span></text:span><text:span text:style-name="Основной_20_шрифт_20_абзаца"><text:span text:style-name="T13">йцы из Индии в своём паломничестве прошли тысячи километров до храма Атешгях, расположенного на полуострове Апшерон, чтобы поклониться огню, исходящему из земли.</text:span></text:span></text:p>
      <text:p text:style-name="P12"><text:span text:style-name="Основной_20_шрифт_20_абзаца"><text:span text:style-name="T8">18:00 Возвращение </text:span></text:span><text:span text:style-name="Основной_20_шрифт_20_абзаца"><text:span text:style-name="T18">в Баку. Ночь в отеле.</text:span></text:span></text:p>
      <text:p text:style-name="P12"><text:span text:style-name="Основной_20_шрифт_20_абзаца"><text:span text:style-name="T18"><text:s/>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9">4</text:span></text:span><text:span text:style-name="Основной_20_шрифт_20_абзаца"><text:span text:style-name="T11"> день 02.10<text:line-break/></text:span></text:span><text:span text:style-name="Основной_20_шрифт_20_абзаца"><text:span text:style-name="T8">Завтрак в отеле. Свободный день. Или экскурсия в город Губа за доп.плату. <text:line-break/></text:span></text:span><text:soft-page-break/><text:span text:style-name="Основной_20_шрифт_20_абзаца"><text:span text:style-name="T8"><text:line-break/></text:span></text:span><text:span text:style-name="Основной_20_шрифт_20_абзаца"><text:span text:style-name="T11">Вот где можно по-настоящему прочувствовать, что такое Большой Кавказ!</text:span></text:span><text:span text:style-name="Основной_20_шрифт_20_абзаца"><text:span text:style-name="T22"><text:line-break/></text:span></text:span></text:p>
      <text:p text:style-name="Standard"><text:span text:style-name="Основной_20_шрифт_20_абзаца"><text:span text:style-name="T27">08:00</text:span></text:span><text:span text:style-name="Основной_20_шрифт_20_абзаца"><text:span text:style-name="T28"> </text:span></text:span><text:span text:style-name="Основной_20_шрифт_20_абзаца"><text:span text:style-name="T29">Выезд из отеля. </text:span></text:span><text:span text:style-name="Основной_20_шрифт_20_абзаца"><text:span text:style-name="T28">Сегодня Вы отправитесь на Север страны – город Губа (около 2 часов езды). Остановка у скального массива Бешбармаг («Пять пальцев»). <text:line-break/></text:span></text:span><text:span text:style-name="Основной_20_шрифт_20_абзаца"><text:span text:style-name="T27">Экскурсия в городе Губа</text:span></text:span><text:span text:style-name="Основной_20_шрифт_20_абзаца"><text:span text:style-name="T28">: средневековая баня – хамам, которую посещал А. Дюма и описывал в своих мемуарах «Путешествие на Кавказ». </text:span></text:span></text:p>
      <text:p text:style-name="Standard"><text:span text:style-name="Основной_20_шрифт_20_абзаца"><text:span text:style-name="T27">13:00 Время на обед </text:span></text:span><text:span text:style-name="Основной_20_шрифт_20_абзаца"><text:span text:style-name="T30">(за доп.плату)</text:span></text:span></text:p>
      <text:p text:style-name="Standard"><text:span text:style-name="Основной_20_шрифт_20_абзаца"><text:span text:style-name="T27">14:00</text:span></text:span><text:span text:style-name="Основной_20_шрифт_20_абзаца"><text:span text:style-name="T28"> Далее Вы познакомьтесь с общиной горских евреев – Красная Слобода, где они проживают с XVIII века. Поездка к селу Хыналыг (54 км от Губы), </text:span></text:span><text:span text:style-name="Основной_20_шрифт_20_абзаца"><text:span text:style-name="T28">которое находится на высоте 2200 м над уровнем моря. </text:span></text:span><text:span text:style-name="Основной_20_шрифт_20_абзаца"><text:span text:style-name="T27">Отсюда отк</text:span></text:span><text:span text:style-name="Основной_20_шрифт_20_абзаца"><text:span text:style-name="T27">рывается </text:span></text:span><text:span text:style-name="Основной_20_шрифт_20_абзаца"><text:span text:style-name="T27">впечатляющий вид на хребты Большого Кавказа.</text:span></text:span></text:p>
      <text:p text:style-name="P12"><text:span text:style-name="Основной_20_шрифт_20_абзаца"><text:span text:style-name="T8">20:00 Возвращение в Баку.<text:line-break/></text:span></text:span><text:span text:style-name="Основной_20_шрифт_20_абзаца"><text:span text:style-name="T17"> <text:s text:c="53"/><text:line-break/>5</text:span></text:span><text:span text:style-name="Основной_20_шрифт_20_абзаца"><text:span text:style-name="T11"> день 03.10<text:line-break/></text:span></text:span><text:span text:style-name="Основной_20_шрифт_20_абзаца"><text:span text:style-name="T7">Завтрак в отеле. Сдача номеров (до 12:00). Свободное время в городе до отправления в аэропорт. <text:s/><text:line-break/></text:span></text:span></text:p>
      <text:p text:style-name="P12"><text:span text:style-name="Основной_20_шрифт_20_абзаца"><text:span text:style-name="T7">Советуем отправиться на местный рынок ;)</text:span></text:span></text:p>
      <text:p text:style-name="P15">Хотите прочувствовать весь колорит Баку?</text:p>
      <text:p text:style-name="P14"><text:span text:style-name="Основной_20_шрифт_20_абзаца"><text:span text:style-name="T28">Старая восточная поговорка гласит: «Чтобы увидеть душу города – отправля</text:span></text:span><text:span text:style-name="Основной_20_шрифт_20_абзаца"><text:span text:style-name="T28">й</text:span></text:span><text:span text:style-name="Основной_20_шрифт_20_абзаца"><text:span text:style-name="T28">ся на базар».</text:span></text:span></text:p>
      <text:p text:style-name="P15">Идут года, но ничего не меняется. Рынок все еще остается самым колоритным местом города, отражением древних традиций и обрядов местных жителей.</text:p>
      <text:p text:style-name="P12"><text:span text:style-name="Основной_20_шрифт_20_абзаца"><text:span text:style-name="T7">У Вас будет прекрасная возможность попробовать восточные сладости, поговорить с местным населением, а самое главное – ощутить дух Востока!<text:line-break/><text:line-break/></text:span></text:span><text:span text:style-name="Основной_20_шрифт_20_абзаца"><text:span text:style-name="T8">16.30</text:span></text:span><text:span text:style-name="Основной_20_шрифт_20_абзаца"><text:span text:style-name="T7"> Трансфер в Аэропорт. <text:line-break/></text:span></text:span><text:span text:style-name="Основной_20_шрифт_20_абзаца"><text:span text:style-name="T8">17.00</text:span></text:span><text:span text:style-name="Основной_20_шрифт_20_абзаца"><text:span text:style-name="T7"> Регистрация на рейс.<text:line-break/></text:span></text:span><text:span text:style-name="Основной_20_шрифт_20_абзаца"><text:span text:style-name="T8">19.40 </text:span></text:span><text:span text:style-name="Основной_20_шрифт_20_абзаца"><text:span text:style-name="T7">Вылет домой с массой положительных эмоций! </text:span></text:span><text:span text:style-name="Основной_20_шрифт_20_абзаца"><text:span text:style-name="T8">(время полета 4ч 10 мин)</text:span></text:span><text:span text:style-name="Основной_20_шрифт_20_абзаца"><text:span text:style-name="T7"><text:line-break/></text:span></text:span><text:span text:style-name="Основной_20_шрифт_20_абзаца"><text:span text:style-name="T8">22.45</text:span></text:span><text:span text:style-name="Основной_20_шрифт_20_абзаца"><text:span text:style-name="T7"> Прибытие в Пулково (местное время)</text:span></text:span></text:p>
      <text:p text:style-name="P12"><text:span text:style-name="Основной_20_шрифт_20_абзаца"><text:span text:style-name="T7">Выезд в Псков (маршрутное такси)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<text:line-break/></text:span></text:span></text:p>
      <text:p text:style-name="P6">Стоимость тура на человека</text:p>
      <text:p text:style-name="P6">при двухместном размещении: 59500 руб.</text:p>
      <text:p text:style-name="P4"/>
      <text:p text:style-name="P4">В стоимость включено:</text:p>
      <text:list xml:id="list9132054154813228476" text:style-name="L1">
        <text:list-item>
          <text:p text:style-name="P20">авиаперелет СПб-Баку-СПб</text:p>
        </text:list-item>
        <text:list-item>
          <text:p text:style-name="P20">ручная кладь до 10 кг 55*40*25 см</text:p>
        </text:list-item>
        <text:list-item>
          <text:p text:style-name="P20">трансферы</text:p>
        </text:list-item>
        <text:list-item>
          <text:p text:style-name="P20"><text:soft-page-break/>экскурсии по программе</text:p>
        </text:list-item>
        <text:list-item>
          <text:p text:style-name="P20">проживание в отеле</text:p>
        </text:list-item>
        <text:list-item>
          <text:p text:style-name="P20">завтраки</text:p>
        </text:list-item>
        <text:list-item>
          <text:p text:style-name="P20">сопровождение сотрудником компании</text:p>
        </text:list-item>
      </text:list>
      <text:p text:style-name="P7"/>
      <text:p text:style-name="P4">В стоимость не включено:</text:p>
      <text:list xml:id="list7983097330956315848" text:style-name="L2">
        <text:list-item>
          <text:p text:style-name="P23"><text:span text:style-name="Основной_20_шрифт_20_абзаца"><text:span text:style-name="T9">входные билеты в музейные объекты 3650 </text:span></text:span><text:span text:style-name="Основной_20_шрифт_20_абзаца"><text:span text:style-name="T9">руб </text:span></text:span><text:span text:style-name="Основной_20_шрифт_20_абзаца"><text:span text:style-name="T20">(</text:span></text:span><text:span text:style-name="Основной_20_шрифт_20_абзаца"><text:span text:style-name="T23">Дворец Ширваншахов, Девичья Башня, Национальный Музей Ковров, Гобустан, Атешгях+Янардаг</text:span></text:span><text:span text:style-name="Основной_20_шрифт_20_абзаца"><text:span text:style-name="T20">)</text:span></text:span></text:p>
        </text:list-item>
        <text:list-item>
          <text:p text:style-name="P21">личные расходы</text:p>
        </text:list-item>
        <text:list-item>
          <text:p text:style-name="P21">проезд на общественном транспорте</text:p>
        </text:list-item>
        <text:list-item>
          <text:p text:style-name="P21">дополнительные экскурсии (Губа-Большой Кавказ 6500 руб)*</text:p>
        </text:list-item>
        <text:list-item>
          <text:p text:style-name="P21">багаж 5400 (в одну сторону)</text:p>
        </text:list-item>
      </text:list>
      <text:p text:style-name="P7"/>
      <text:p text:style-name="P7"/>
      <text:p text:style-name="P4">ДЛЯ ПОЕЗДКИ НЕОБХОДИМО:</text:p>
      <text:list xml:id="list30533530" text:continue-numbering="true" text:style-name="L2">
        <text:list-item>
          <text:p text:style-name="P27"><text:span text:style-name="Основной_20_шрифт_20_абзаца"><text:span text:style-name="T9">Загранпаспорт, </text:span></text:span><text:span text:style-name="Основной_20_шрифт_20_абзаца"><text:span text:style-name="T31">действующий </text:span></text:span><text:span text:style-name="Основной_20_шрифт_20_абзаца"><text:span text:style-name="T32">не менее 3 месяцев с момента окончания поездки</text:span></text:span></text:p>
        </text:list-item>
        <text:list-item>
          <text:p text:style-name="P28">Медицинская страховка<text:line-break/><text:line-break/><text:line-break/></text:p>
        </text:list-item>
      </text:list>
      <text:p text:style-name="P16">*Стоимость действительна при наборе группы 10 чел. <text:line-break/>**Фирма вправе менять экскурсионные объекты местами.</text:p>
      <text:p text:style-name="P7"/>
      <text:p text:style-name="P7"/>
      <text:p text:style-name="P7"/>
      <text:h text:style-name="P18" text:outline-level="3"><text:span text:style-name="Strong_20_Emphasis"><text:span text:style-name="T40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Verdana, arial, helvetica, sans-serif"/>
    <style:font-face style:name="proxima-nova" svg:font-family="proxima-nov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23-01-09T17:11:00Z</meta:creation-date>
    <dc:date>2023-05-22T10:27:16.79</dc:date>
    <meta:print-date>2023-05-04T16:37:50.01</meta:print-date>
    <meta:editing-cycles>4</meta:editing-cycles>
    <meta:editing-duration>PT5H36M31S</meta:editing-duration>
    <meta:document-statistic meta:table-count="0" meta:image-count="1" meta:object-count="0" meta:page-count="4" meta:paragraph-count="59" meta:word-count="837" meta:character-count="59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file_1681885954.odt/Normal"/>
  </office:meta>
</office:document-meta>
</file>