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24pt" style:font-size-asian="2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24pt" style:font-size-asian="2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24pt" style:font-size-asian="24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14pt" style:font-size-asian="14pt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5" style:parent-style-name="Обычныйвеб" style:family="paragraph">
      <style:paragraph-properties fo:text-align="justify" fo:margin-bottom="0in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 fo:margin-bottom="0.0833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29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30" style:parent-style-name="Standard" style:family="paragraph">
      <style:paragraph-properties fo:text-align="justify" fo:margin-bottom="0.0833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P32" style:parent-style-name="Standard" style:family="paragraph">
      <style:paragraph-properties fo:text-align="justify" fo:margin-bottom="0.0833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35" style:parent-style-name="Standard" style:family="paragraph">
      <style:paragraph-properties fo:text-align="justify" fo:margin-bottom="0.0833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38" style:parent-style-name="Standard" style:family="paragraph">
      <style:paragraph-properties fo:text-align="justify" fo:margin-bottom="0.0833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P40" style:parent-style-name="Standard" style:family="paragraph">
      <style:paragraph-properties fo:text-align="justify" fo:margin-bottom="0.0833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5" style:parent-style-name="Standard" style:family="paragraph">
      <style:paragraph-properties fo:text-align="justify" fo:margin-bottom="0.0833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58" style:parent-style-name="Standard" style:family="paragraph">
      <style:paragraph-properties fo:text-align="justify" fo:margin-bottom="0.0833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61" style:parent-style-name="Standard" style:family="paragraph">
      <style:paragraph-properties fo:text-align="justify" fo:margin-bottom="0.0833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80" style:parent-style-name="Standard" style:family="paragraph">
      <style:paragraph-properties fo:text-align="end" fo:margin-bottom="0.0833in" fo:line-height="150%"/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P81" style:parent-style-name="Standard" style:family="paragraph">
      <style:paragraph-properties fo:text-align="center" fo:margin-bottom="0.1965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6231C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6231C" fo:language="ru" fo:country="RU"/>
    </style:style>
    <style:style style:name="P8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tyle="italic" style:font-style-asian="italic" fo:color="#26231C" fo:language="ru" fo:country="RU"/>
    </style:style>
    <style:style style:name="P85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87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88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89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9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2" style:parent-style-name="Textbody" style:list-style-name="LFO2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draw:frame draw:z-index="251658240" draw:id="id0" draw:style-name="a0" draw:name="1" text:anchor-type="as-char" svg:x="0in" svg:y="0in" svg:width="7.47917in" svg:height="1.718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Жемчужины Беларуси</text:p>
      <text:p text:style-name="P4">Псков-Минск-Мир-Несвиж-Псков</text:p>
      <text:p text:style-name="P5"><text:span text:style-name="T6">11-12<text:s/></text:span><text:span text:style-name="T7">июня 2022</text:span></text:p>
      <text:p text:style-name="P8">Хотите окунуться в романтику Средневековых замков? Роскошные залы и убранства комнат,<text:s/>прекрасные сады и парки, 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Standard"><text:span text:style-name="T9">1 день</text:span></text:p>
      <text:p text:style-name="Standard"><text:span text:style-name="T10">00.00 -<text:s/></text:span><text:span text:style-name="T11">сбор группы у ДКП (Площадь Ленина д. 1) — магазин Зенден, выезд из Пскова в Минск.</text:span></text:p>
      <text:p text:style-name="P12"><text:span text:style-name="T13">09.30</text:span><text:span text:style-name="T14"><text:s/>– прибытие в Минск. Встреча с экскурсоводом.</text:span></text:p>
      <text:p text:style-name="P15"><text:span text:style-name="T16">Отправление на обзорную автобусно-пешеходную экскурсию по городу. Мы увидим кол</text:span><text:span text:style-name="T17">о</text:span><text:span text:style-name="T18">ритное Троицкое предместье с красными черепичными крышами, посмотрим Ратушную пло</text:span><text:span text:style-name="T19">щадь с городской ратушей, Кафедральный собор, к</text:span><text:span text:style-name="T20">о</text:span><text:span text:style-name="T21">стёл Св. Девы Марии и многое др</text:span><text:span text:style-name="T22">у</text:span><text:span text:style-name="T23">гое.</text:span></text:p>
      <text:p text:style-name="P24"/>
      <text:p text:style-name="P25"><text:span text:style-name="T26">14.00</text:span><text:span text:style-name="T27"><text:s/>Заселение в отель. Далее свободное время. Возможность прогуляться по столице Белоруссии, посет</text:span><text:span text:style-name="T28">ить театры, выставки, музеи. Попробовать национальную кухню в местных кафе и ресторанах.</text:span></text:p>
      <text:p text:style-name="P29">Ночь в отеле.</text:p>
      <text:p text:style-name="P30"><text:span text:style-name="T31">2 день</text:span></text:p>
      <text:p text:style-name="P32"><text:span text:style-name="T33">08.00<text:s/></text:span><text:span text:style-name="T34">Завтрак в отеле. Освобождение номеров</text:span></text:p>
      <text:p text:style-name="P35"><text:span text:style-name="T36">09.00</text:span><text:span text:style-name="T37"><text:s/>Переезд в Несвиж</text:span></text:p>
      <text:p text:style-name="P38"><text:span text:style-name="T39">11.00 Прибытие в Несвиж, встреча с экскурсоводом</text:span></text:p>
      <text:p text:style-name="P40"><text:span text:style-name="T41">11.30</text:span><text:span text:style-name="T42"><text:s/>Осмотр</text:span><text:span text:style-name="T43"> </text:span><text:span text:style-name="T44">Дворцово-парково</text:span><text:span text:style-name="T45">го комплекса</text:span><text:span text:style-name="T46"> XVI</text:span><text:span text:style-name="T47">-</text:span><text:span text:style-name="T48">XVIII</text:span><text:span text:style-name="T49"><text:s/>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<text:s/></text:span><text:soft-page-break/><text:span text:style-name="T50">систе</text:span><text:span text:style-name="T51">му соединенных в единый ансамбль зданий, образующих изящный парадный двор. Осмотр впечатляющих экспозиций в дворцовом комплексе — парадные залы дворца (Охотничий, Бальный, Портретный, Каминный, Золотой и др.), жилые и хозяйственные помещения. Прогулка по ж</text:span><text:span text:style-name="T52">ивописным паркам, примыкающим к замку. Экскурсия повествует об истории династии Радзивиллов — 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</text:span><text:span text:style-name="T53">ейской цивилизации…</text:span><text:span text:style-name="T54"> </text:span></text:p>
      <text:p text:style-name="P55"><text:span text:style-name="T56">13.00<text:s/></text:span><text:span text:style-name="T57">Свободное время. Самостоятельный осмотр музейного комплекса</text:span></text:p>
      <text:p text:style-name="P58"><text:span text:style-name="T59">14.20</text:span><text:span text:style-name="T60"><text:s/>Переезд в Мир.</text:span></text:p>
      <text:p text:style-name="P61"><text:span text:style-name="T62">15.10</text:span><text:span text:style-name="T63"><text:s/></text:span><text:span text:style-name="T64">Мирский замок, Самостоятельный осмотр музейного комплекса.</text:span><text:span text:style-name="T65"> </text:span><text:span text:style-name="T66">Построенный в первой четверти<text:s/></text:span><text:span text:style-name="T67">XVI</text:span><text:span text:style-name="T68"><text:s/>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</text:span><text:span text:style-name="T69"><text:s/>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— исполненная в стиле модерн ц</text:span><text:span text:style-name="T70">ерковь-усыпальница последних титулованных владельцев замка — князей Святополк-Мирских. Историческая часть</text:span><text:span text:style-name="T71"> </text:span><text:span text:style-name="T72">поселка Мир</text:span><text:span text:style-name="T73"> </text:span><text:span text:style-name="T74">чудесно сохранила колорит бывшего уютного местечка, где на протяжении веков сообща — всем миром — жили белорусы, поляки, евреи, цыгане, та</text:span><text:span text:style-name="T75">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76"><text:span text:style-name="T77"><text:line-break/></text:span><text:span text:style-name="T78">18.00<text:s/></text:span><text:span text:style-name="T79">Отправление в Псков.</text:span></text:p>
      <text:p text:style-name="P80">Стоимость на человека при двухместном размещении: 7500 руб</text:p>
      <text:p text:style-name="P81"><text:span text:style-name="T82">* Фирма вправе менять<text:s/></text:span><text:span text:style-name="T83">экскурсионные объекты местами, не нарушая при этом длительность программы.</text:span></text:p>
      <text:p text:style-name="P84">Время, указанное в программе, ориентировочное и может меняться в зависимости от ситуации на дороге.</text:p>
      <text:p text:style-name="P85">В стоимость включено:</text:p>
      <text:list text:style-name="LFO1" text:continue-numbering="true">
        <text:list-item>
          <text:p text:style-name="P86">транспортное обслуживание Псков-Минск-Мир-Несвиж-Псков</text:p>
        </text:list-item>
        <text:list-item>
          <text:p text:style-name="P87">сопровождение сотрудником компании</text:p>
        </text:list-item>
        <text:list-item>
          <text:p text:style-name="P88">экскурсии по программе тура</text:p>
        </text:list-item>
        <text:list-item>
          <text:p text:style-name="P89">проживание в гостинице с завтраком</text:p>
        </text:list-item>
      </text:list>
      <text:p text:style-name="P90"/>
      <text:p text:style-name="P91">Дополнительно оплачиваются:</text:p>
      <text:list text:style-name="LFO2" text:continue-numbering="true">
        <text:list-item>
          <text:p text:style-name="P92"><text:span text:style-name="T93">входные билеты в 2 замка (взрослый 700руб., детский 400 руб. — в один замок)</text:span>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4-25T18:17:00Z</meta:creation-date>
    <dc:date>2023-04-25T18:18:00Z</dc:date>
    <meta:template xlink:href="Normal" xlink:type="simple"/>
    <meta:editing-cycles>1</meta:editing-cycles>
    <meta:editing-duration>PT60S</meta:editing-duration>
    <meta:document-statistic meta:page-count="3" meta:paragraph-count="7" meta:word-count="526" meta:character-count="3519" meta:row-count="25" meta:non-whitespace-character-count="3000"/>
  </office:meta>
</office:document-meta>
</file>