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Textbody" style:family="paragraph">
      <style:paragraph-properties fo:widows="2" fo:orphans="2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text-align="justify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widows="2" fo:orphans="2" fo:text-align="justify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/>
    </style:style>
    <style:style style:name="T8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widows="2" fo:orphans="2"/>
      <style:text-properties fo:color="#222222" fo:font-size="14pt" style:font-size-asian="14pt" style:font-size-complex="14pt" fo:language="ru" fo:country="RU"/>
    </style:style>
    <style:style style:name="P82" style:parent-style-name="Textbody" style:family="paragraph">
      <style:paragraph-properties fo:widows="2" fo:orphans="2"/>
    </style:style>
    <style:style style:name="T83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5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widows="2" fo:orphans="2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widows="2" fo:orphans="2"/>
    </style:style>
    <style:style style:name="T9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margin-bottom="0in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5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0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Мир-Несвиж-Псков</text:p>
      <text:p text:style-name="P5">11-13 августа 2023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</text:p>
      <text:p text:style-name="Standard"><text:span text:style-name="T8">04.00 -<text:s/></text:span><text:span text:style-name="T9">сбор группы у ДКП<text:s/></text:span><text:span text:style-name="T10">(Площадь Ленина д. 1) — магазин Зенден, выезд из Пскова в Минск.</text:span><text:span text:style-name="T11"><text:line-break/></text:span><text:span text:style-name="T12">13.00 прибытие в Минск.</text:span><text:span text:style-name="T13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4"><text:span text:style-name="T15">14.00-17.00</text:span><text:span text:style-name="T16"><text:s/></text:span><text:span text:style-name="T17">–</text:span><text:span text:style-name="T18"><text:s/></text:span><text:span text:style-name="T19">прибытие в Минск. Встреча с экскур</text:span><text:span text:style-name="T20">соводом.</text:span></text:p>
      <text:p text:style-name="P21"><text:span text:style-name="T22">Отправление на обзорную автобусно-пешеходную экскурсию по городу.<text:s/></text:span><text:span text:style-name="T23">Мы увидим колоритное Троицкое предместье с красными черепи</text:span><text:span text:style-name="T24">ч</text:span><text:span text:style-name="T25">ными крышами, посмотрим Ратушную площадь с городской ратушей, Кафедральный собор, к</text:span><text:span text:style-name="T26">о</text:span><text:span text:style-name="T27">стёл Св. Девы Марии и многое другое.</text:span></text:p>
      <text:p text:style-name="P28"><text:span text:style-name="T29"><text:line-break/></text:span><text:span text:style-name="T30">После экскурсии</text:span><text:span text:style-name="T31"><text:s/>Заселение в отель. Свободный вечер.</text:span></text:p>
      <text:p text:style-name="P32"><text:span text:style-name="T33">Рекомендуем провести<text:s/></text:span><text:span text:style-name="T34">вечер в пивоварне-караоке «Друзья».<text:s/></text:span></text:p>
      <text:p text:style-name="P35"/>
      <text:p text:style-name="P36">2 день</text:p>
      <text:p text:style-name="P37"><text:span text:style-name="T38">С </text:span><text:span text:style-name="T39">07:00 </text:span><text:span text:style-name="T40">Завтрак в отеле</text:span><text:span text:style-name="T41">.<text:s/></text:span><text:span text:style-name="T42">Выезд из отеля в 7:40 в Несвиж.</text:span></text:p>
      <text:p text:style-name="P43"><text:span text:style-name="T44">10:00 Прибытие в Несвижский замок.<text:s/></text:span><text:span text:style-name="T45">Осмотр </text:span><text:span text:style-name="T46">Дворцово-паркового комплекса</text:span><text:span text:style-name="T47"> </text:span><text:span text:style-name="T48">XVI-XVIII веков (архитектор Джованни Мария Бернардони), окруженного высокими землян</text:span><text:span text:style-name="T49">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</text:span><text:span text:style-name="T50">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</text:span><text:span text:style-name="T51">ного из самых влиятельных родов Великого Княжества Литовского и Речи Посполитой,<text:s/></text:span><text:soft-page-break/><text:span text:style-name="T52">оставивших глубокий след в культурном наследии белорусского народа и всей европейской цивилизации… </text:span></text:p>
      <text:p text:style-name="P53"><text:span text:style-name="T54">12:00</text:span><text:span text:style-name="T55"> </text:span><text:span text:style-name="T56">Свободное время. Самостоятельный осмотр музейного комплекса. Не</text:span><text:span text:style-name="T57"><text:s/>забуд</text:span><text:span text:style-name="T58">ьте купить сувенирную Продукцию в виде белорусских настоек и наливок в специализированном магазинчике у входа в замок.</text:span></text:p>
      <text:p text:style-name="P59"><text:span text:style-name="T60">14:00</text:span><text:span text:style-name="T61"> </text:span><text:span text:style-name="T62">Переезд в Мир.</text:span></text:p>
      <text:p text:style-name="P63"><text:span text:style-name="T64">14:50 Мирский замок,</text:span><text:span text:style-name="T65"> </text:span><text:span text:style-name="T66">построенный в первой четверти XVI в., его яркий архитектурный облик, мощные стены и башни,<text:s/></text:span><text:span text:style-name="T67">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</text:span><text:span text:style-name="T68"><text:s/>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69">поселка Мир</text:span><text:span text:style-name="T70"> </text:span><text:span text:style-name="T71">чудесно сохранила колорит бывшего</text:span><text:span text:style-name="T72"><text:s/>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73"><text:span text:style-name="T74">16:30 Сбор гру</text:span><text:span text:style-name="T75">ппы, отпра</text:span><text:span text:style-name="T76">влени</text:span><text:span text:style-name="T77">е в<text:s/></text:span><text:span text:style-name="T78">Минск.</text:span></text:p>
      <text:p text:style-name="P79"><text:span text:style-name="T80">Прибытие к отелю.</text:span></text:p>
      <text:p text:style-name="P81"/>
      <text:p text:style-name="P82"><text:span text:style-name="T83">3</text:span><text:span text:style-name="T84"><text:s/>день</text:span></text:p>
      <text:p text:style-name="P85">С 7.00 Завтрак в отеле. Освобождение номеров. </text:p>
      <text:p text:style-name="P86"><text:span text:style-name="T87">Свободный день.<text:s/></text:span><text:span text:style-name="T88">Рекомендуем посетить музеи города, а так же аквапарк «Лебяжий», дельфинарий «Немо» и ЗООпарк.</text:span></text:p>
      <text:p text:style-name="P89">17:00 Сбор группы, выезд в Псков.</text:p>
      <text:p text:style-name="P90"><text:span text:style-name="T91">02:0</text:span><text:span text:style-name="T92">0 </text:span><text:span text:style-name="T93">Ориентировочное время прибытия.</text:span></text:p>
      <text:p text:style-name="P94">Стоимость на человека при двухместном размещении: 12390 <text:s/>руб.</text:p>
      <text:p text:style-name="P95"><text:span text:style-name="T96">В стоимость включено</text:span><text:span text:style-name="T97">9</text:span></text:p>
      <text:list text:style-name="LFO1" text:continue-numbering="true">
        <text:list-item>
          <text:p text:style-name="P98"><text:span text:style-name="T99">транспортное обслуживание Псков-Минск</text:span><text:span text:style-name="T100">-Мир-Несвиж-Псков</text:span></text:p>
        </text:list-item>
        <text:list-item>
          <text:p text:style-name="P101">проживание в отеле 2 ночи</text:p>
        </text:list-item>
        <text:list-item>
          <text:p text:style-name="P102">завтраки в отеле</text:p>
        </text:list-item>
        <text:list-item>
          <text:p text:style-name="P103">обзорная экскурсия по Минску</text:p>
        </text:list-item>
        <text:list-item>
          <text:p text:style-name="P104">экскурсия в<text:s/>Несвижском замке</text:p>
        </text:list-item>
        <text:list-item>
          <text:p text:style-name="P105">экскурсия в Мирском замке</text:p>
        </text:list-item>
        <text:list-item>
          <text:p text:style-name="P106">сопровождение сотрудником компании</text:p>
        </text:list-item>
      </text:list>
      <text:p text:style-name="P107"/>
      <text:p text:style-name="P108">Дополнительно оплачиваются:</text:p>
      <text:list text:style-name="LFO2" text:continue-numbering="true">
        <text:list-item>
          <text:p text:style-name="P109"><text:span text:style-name="T110">входные билеты в 2 замка (взрослый 800 р, детский 5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3-04-25T18:13:00Z</meta:creation-date>
    <dc:date>2023-04-25T18:14:00Z</dc:date>
    <meta:print-date>2022-05-04T15:4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8" meta:character-count="3738" meta:row-count="26" meta:non-whitespace-character-count="3187"/>
  </office:meta>
</office:document-meta>
</file>