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fo:color="#000000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 fo:language="ru" fo:country="RU"/>
    </style:style>
    <style:style style:name="T5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6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6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6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6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69" style:parent-style-name="StrongEmphasis" style:family="text">
      <style:text-properties fo:color="#000000" fo:font-size="14pt" style:font-size-asian="14pt" style:font-size-complex="14pt" fo:language="ru" fo:country="RU"/>
    </style:style>
    <style:style style:name="T7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71" style:parent-style-name="StrongEmphasis" style:family="text">
      <style:text-properties fo:color="#000000" fo:font-size="14pt" style:font-size-asian="14pt" style:font-size-complex="14pt" fo:language="ru" fo:country="RU"/>
    </style:style>
    <style:style style:name="T72" style:parent-style-name="StrongEmphasis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88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53268in" svg:width="8.26338in" svg:height="1.38819in" style:rel-width="scale" style:rel-height="scale"><draw:image xlink:href="media/image1.jpg" xlink:type="simple" xlink:show="embed" xlink:actuate="onLoad"/><svg:title/><svg:desc/></draw:frame></text:span><text:span text:style-name="T3">Смоленская губерния</text:span></text:p>
      <text:p text:style-name="P4">16-17 сентября 2023</text:p>
      <text:p text:style-name="P5"><text:span text:style-name="T6">Про него говорят «город-ключ», «город-щит», «город-крепость». После Великой Отечественной он получил звание Города-героя. Как и </text:span>Москв<text:span text:style-name="T7">у</text:span><text:span text:style-name="T8">,<text:s/></text:span><text:span text:style-name="T9">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/text:p>
      <text:p text:style-name="P10"><text:span text:style-name="T11">Узнаем, почему же город называют «щитом России», познакомимся с Г</text:span><text:span text:style-name="T12">ромов</text:span><text:span text:style-name="T13">ой<text:s/></text:span><text:span text:style-name="T14">– одн</text:span><text:span text:style-name="T15">ой</text:span><text:span text:style-name="T16"><text:s/>из самых кр</text:span><text:span text:style-name="T17">асивых башен «ожерелья земли русской», Смоленской крепостной стены.</text:span></text:p>
      <text:p text:style-name="P18">А на следующий день едем в Талашкино и любуемся архитектурой одного из самых необычных храмов. Прогуливаемся по зеленым паркам, насладимся пейзажем и сделаем красивые фотокарточки.</text:p>
      <text:p text:style-name="P19"><text:span text:style-name="T20">Програм</text:span><text:span text:style-name="T21">ма<text:s/></text:span><text:span text:style-name="T22">тура</text:span></text:p>
      <text:p text:style-name="P23"><text:span text:style-name="T24">1<text:s/></text:span><text:span text:style-name="T25">день</text:span></text:p>
      <text:p text:style-name="P26"><text:span text:style-name="T27">0</text:span><text:span text:style-name="T28">5:00</text:span><text:span text:style-name="T29"><text:s/>- отъезд от ДКП (Площадь Ленина д. 1)</text:span></text:p>
      <text:p text:style-name="P30"><text:span text:style-name="T31">13:30</text:span><text:span text:style-name="T32"><text:s/>–<text:s/></text:span><text:span text:style-name="T33">прибытие в Смоленск. Обед в колоритном кафе «Русский двор» (доп плата)</text:span></text:p>
      <text:p text:style-name="P34">«Русский двор» поистине впечатляет своими размерами и является крупнейшим кафе в городе. Три этажа оформлены в русском<text:s/>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p>
      <text:p text:style-name="P35"><text:span text:style-name="T36">14</text:span><text:span text:style-name="T37">:</text:span><text:span text:style-name="T38">30</text:span><text:span text:style-name="T39"><text:s/>- <text:s/></text:span><text:span text:style-name="T40">Н</text:span><text:span text:style-name="T41">ачало<text:s/></text:span><text:span text:style-name="T42">обзорной<text:s/></text:span><text:span text:style-name="T43">автобусно-пешеходной экскурсии.</text:span></text:p>
      <text:p text:style-name="P44"><text:span text:style-name="T45">17:00<text:s/></text:span><text:span text:style-name="T46">Заселение в отель. Свободный вечер.</text:span></text:p>
      <text:p text:style-name="P47"/>
      <text:p text:style-name="P48"><text:span text:style-name="T49">2 день</text:span></text:p>
      <text:p text:style-name="P50"><text:span text:style-name="T51">Завтрак в отеле. Освобождение номеров</text:span></text:p>
      <text:p text:style-name="P52"><text:span text:style-name="T53">09:00</text:span><text:span text:style-name="T54"><text:s/>–<text:s/></text:span><text:span text:style-name="T55">Переезд в Талашкино.<text:s/></text:span><text:span text:style-name="T56">10:00</text:span><text:span text:style-name="T57"><text:s/>Экскурсия по музейному комплексу Талашкино-Фленово.</text:span></text:p>
      <text:p text:style-name="P58"><text:span text:style-name="T59">В восемнадцати километрах к югу от Смоленска находится бывшая усадьба Тенишевых – Талашкино. Здесь на рубеже XIX-XX вв. известная<text:s/></text:span><text:span text:style-name="T60">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p>
      <text:p text:style-name="P61"><text:span text:style-name="T62">Целый период в жизни Талашкино связан с именем Николая Рериха. До наших дней сохранилось одно из его лучших монумен</text:span><text:span text:style-name="T63">тальных творений – великолепная мозаика «Спас Нерукотворный», выполненная художником над порталом<text:s/></text:span><text:span text:style-name="T64">церкви св. Духа. (осмотр)</text:span></text:p>
      <text:p text:style-name="P65"/>
      <text:p text:style-name="P66"><text:span text:style-name="T67">В здании бывшей сельскохозяйственной школы вниманию посетителей представлена экспозиция, посвященная школе для крестьянских детей,<text:s/></text:span><text:span text:style-name="T68">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p>
      <text:p text:style-name="Standard"><text:span text:style-name="T69">12:30</text:span><text:span text:style-name="T70"><text:s/>свободное время для осмотра и фото</text:span></text:p>
      <text:p text:style-name="Standard"><text:span text:style-name="T71">После экскурсии возвращение в город.<text:s/></text:span><text:span text:style-name="T72">Свободное время.</text:span></text:p>
      <text:p text:style-name="Standard"><text:span text:style-name="T73">16.30</text:span><text:span text:style-name="T74"><text:s/>отправление в Псков.</text:span></text:p>
      <text:p text:style-name="P75"><text:span text:style-name="T76">00:00</text:span><text:span text:style-name="T77"><text:s/>- ориентировочное время прибытия.</text:span></text:p>
      <text:p text:style-name="P78"><text:span text:style-name="T79">Стоимость<text:s/></text:span><text:span text:style-name="T80">тура:</text:span><text:span text:style-name="T81"><text:s/>6290</text:span><text:span text:style-name="T82"><text:s/>руб.</text:span></text:p>
      <text:p text:style-name="P83"/>
      <text:p text:style-name="P84">В стоимость включено:</text:p>
      <text:list text:style-name="LFO1" text:continue-numbering="true">
        <text:list-item>
          <text:p text:style-name="P85">автобусное обслуживание</text:p>
        </text:list-item>
        <text:list-item>
          <text:p text:style-name="P86">обзорная экскурсия по Смоленску</text:p>
        </text:list-item>
        <text:list-item>
          <text:p text:style-name="P87">экскурсия с/х школа</text:p>
        </text:list-item>
        <text:list-item>
          <text:p text:style-name="P88">осмотр Храма св.Духа</text:p>
        </text:list-item>
        <text:list-item>
          <text:p text:style-name="P89">проживание в отеле 1 ночь</text:p>
        </text:list-item>
        <text:list-item>
          <text:p text:style-name="P90">завтрак</text:p>
        </text:list-item>
        <text:list-item>
          <text:p text:style-name="P91">сопровождение представителем компании</text:p>
        </text:list-item>
      </text:list>
      <text:p text:style-name="P92">Дополнительно оплачивается:</text:p>
      <text:p text:style-name="P93"><text:span text:style-name="T94">-<text:s/></text:span><text:span text:style-name="T95">входные билеты взрослый 550, пенсионеры 470, школьники 40</text:span><text:bookmark-start text:name="_GoBack"/><text:bookmark-end text:name="_GoBack"/><text:span text:style-name="T96">0 руб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4-17T06:16:00Z</dc:date>
    <meta:print-date>2022-08-10T12:56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867" meta:row-count="20" meta:non-whitespace-character-count="2444"/>
  </office:meta>
</office:document-meta>
</file>