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36pt" style:font-size-asian="36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 fo:margin-bottom="0in"/>
      <style:text-properties fo:font-style="italic" style:font-style-asian="italic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.5pt" style:font-size-asian="13.5pt"/>
    </style:style>
    <style:style style:name="P7" style:parent-style-name="Обычныйвеб" style:family="paragraph">
      <style:paragraph-properties fo:text-align="justify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веб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end" fo:margin-bottom="0in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center"/>
    </style:style>
    <style:style style:name="T64" style:parent-style-name="Выделение" style:family="text">
      <style:text-properties fo:color="#26231C"/>
    </style:style>
    <style:style style:name="P65" style:parent-style-name="Textbody" style:family="paragraph">
      <style:paragraph-properties fo:text-align="center" fo:margin-bottom="0in"/>
    </style:style>
    <style:style style:name="T66" style:parent-style-name="Выделение" style:family="text">
      <style:text-properties fo:color="#26231C"/>
    </style:style>
    <style:style style:name="T67" style:parent-style-name="Выделение" style:family="text">
      <style:text-properties fo:color="#26231C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/>
      <style:text-properties fo:font-size="13.5pt" style:font-size-asian="13.5pt"/>
    </style:style>
    <style:style style:name="P71" style:parent-style-name="Textbody" style:family="paragraph">
      <style:paragraph-properties fo:margin-bottom="0in"/>
      <style:text-properties fo:font-size="13.5pt" style:font-size-asian="13.5pt"/>
    </style:style>
    <style:style style:name="P72" style:parent-style-name="Textbody" style:family="paragraph">
      <style:paragraph-properties fo:margin-bottom="0in"/>
      <style:text-properties fo:font-size="13.5pt" style:font-size-asian="13.5pt"/>
    </style:style>
    <style:style style:name="P73" style:parent-style-name="Textbody" style:family="paragraph">
      <style:paragraph-properties fo:margin-bottom="0in"/>
      <style:text-properties fo:font-size="13.5pt" style:font-size-asian="13.5pt"/>
    </style:style>
    <style:style style:name="P74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margin-bottom="0in"/>
      <style:text-properties fo:font-size="13.5pt" style:font-size-asian="13.5pt"/>
    </style:style>
    <style:style style:name="P76" style:parent-style-name="Textbody" style:family="paragraph">
      <style:paragraph-properties fo:margin-bottom="0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Витебск + усадьба И.Репина</text:p>
      <text:p text:style-name="P4">13 мая, 26 августа 2023</text:p>
      <text:p text:style-name="P5">Вас приглашает город, который называют «славянским Парижем», который дарил вдохновение Марку Шагалу, Илье Репину и Казимиру<text:s/>Малевичу, образ которого мы встречаем в поэзии Анны Ахматовой и Роберта Рождественского.</text:p>
      <text:p text:style-name="P6">Программа тура</text:p>
      <text:p text:style-name="P7"><text:span text:style-name="T8">05:30</text:span><text:span text:style-name="T9"> - </text:span><text:span text:style-name="T10">отъезд от ДКП (Площадь Ленина д. 1)</text:span></text:p>
      <text:p text:style-name="P11"><text:span text:style-name="T12">10:30</text:span><text:span text:style-name="T13"> - </text:span><text:span text:style-name="T14">прибытие в Здравнево - музей-усадьбу художника И. Е. Репина.</text:span></text:p>
      <text:p text:style-name="P15"><text:span text:style-name="T16">11:00 – 12:20</text:span><text:span text:style-name="T17"> Начало экскурсии. Музей-у</text:span><text:span text:style-name="T18">садьба И. Е. Репина «Здравнёво» - дом, где проживал великий русский живописец в период 1892-1902 года.</text:span></text:p>
      <text:p text:style-name="P19"><text:span text:style-name="T20">Атмосфера усадьбы сохранилась такой, как при жизни художника: удивител</text:span><text:span text:style-name="T21">ь</text:span><text:span text:style-name="T22">ной красоты деревянный дом, липовая аллея, посаженная рукой самого худо</text:span><text:span text:style-name="T23">ж</text:span><text:span text:style-name="T24">ника, дом<text:s/></text:span><text:span text:style-name="T25">управляющего, где теперь размещен выставочный зал, маленький пруд, тихий парк и хозяйственные постройки.</text:span></text:p>
      <text:p text:style-name="P26"><text:span text:style-name="T27">12:30 </text:span><text:span text:style-name="T28">- </text:span><text:span text:style-name="T29">отправление в Витебск.</text:span></text:p>
      <text:p text:style-name="P30"><text:span text:style-name="T31">13:00 – 14:30</text:span><text:span text:style-name="T32"> - </text:span><text:span text:style-name="T33">начало автобусно-пешеходной экскурсии.</text:span></text:p>
      <text:p text:style-name="P34"><text:span text:style-name="T35">Сначала мы заглянем в историческую часть города. Старинные церкви</text:span><text:span text:style-name="T36"><text:s/>и п</text:span><text:span text:style-name="T37">а</text:span><text:span text:style-name="T38">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</text:span><text:span text:style-name="T39">ковой историей, к которой Вы сможете прикоснуться.</text:span></text:p>
      <text:p text:style-name="P40"><text:span text:style-name="T41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<text:s/></text:span><text:span text:style-name="T42">Аллее вои</text:span><text:span text:style-name="T43">н</text:span><text:span text:style-name="T44">ской славы с установленными на ней образцами военной техники, познаком</text:span><text:span text:style-name="T45">и</text:span><text:span text:style-name="T46">тесь с Летним амфитеатром, знаменитой концертной площадкой на которой проходит всемирно известный фестиваль искусств «Славянский базар».</text:span></text:p>
      <text:p text:style-name="P47"><text:span text:style-name="T48">14:30</text:span><text:span text:style-name="T49"> – </text:span><text:span text:style-name="T50">18:00</text:span><text:span text:style-name="T51"> свободное время.</text:span></text:p>
      <text:p text:style-name="P52"><text:span text:style-name="T53">18:00</text:span><text:span text:style-name="T54"> -</text:span><text:span text:style-name="T55"><text:s/>отправление в Псков.</text:span></text:p>
      <text:p text:style-name="P56"><text:span text:style-name="T57">23:30</text:span><text:span text:style-name="T58"> - ориентировочное время прибытия.</text:span></text:p>
      <text:soft-page-break/>
      <text:p text:style-name="P59"><text:span text:style-name="T60">Стоимость тура: 26</text:span><text:span text:style-name="T61">90 руб.</text:span></text:p>
      <text:p text:style-name="P62"> </text:p>
      <text:p text:style-name="P63"><text:span text:style-name="T64">* Фирма вправе менять экскурсионные объекты местами, не нарушая при этом длительность программы.</text:span></text:p>
      <text:p text:style-name="P65"><text:span text:style-name="T66">Время, указанное в программе, ориентировочное и может меняться в<text:s/></text:span><text:span text:style-name="T67">зависимости от ситуации на дороге.</text:span></text:p>
      <text:p text:style-name="P68"> </text:p>
      <text:p text:style-name="P69">В стоимость тура входит:</text:p>
      <text:p text:style-name="P70">- автобусное обслуживание по программе тура</text:p>
      <text:p text:style-name="P71">- пешеходная экскурсия по Витебску</text:p>
      <text:p text:style-name="P72">- экскурсия по усадьбе И. Е. Репина</text:p>
      <text:p text:style-name="P73">- сопровождение работником компании</text:p>
      <text:p text:style-name="P74">Дополнительно оплачивается:</text:p>
      <text:p text:style-name="P75">- входной билет<text:s/>400 руб. – взрослый, 200 руб. – школьники (оплата в офисе)</text:p>
      <text:p text:style-name="P76"> 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4-06T06:45:00Z</dc:date>
    <meta:print-date>2022-05-26T09:51:00Z</meta:print-date>
    <meta:template xlink:href="Normal" xlink:type="simple"/>
    <meta:editing-cycles>2</meta:editing-cycles>
    <meta:editing-duration>PT946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0" meta:character-count="2280" meta:row-count="16" meta:non-whitespace-character-count="1944"/>
  </office:meta>
</office:document-meta>
</file>