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34pt" style:font-size-asian="34pt" style:font-size-complex="34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Обычныйвеб" style:family="paragraph">
      <style:paragraph-properties fo:text-align="center" fo:margin-bottom="0in"/>
    </style:style>
    <style:style style:name="T6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7" style:parent-style-name="Обычныйвеб" style:family="paragraph">
      <style:paragraph-properties fo:text-align="justify" fo:margin-bottom="0in"/>
    </style:style>
    <style:style style:name="T8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9" style:parent-style-name="Основнойшрифтабзаца" style:family="text">
      <style:text-properties fo:color="#222222" fo:font-size="14pt" style:font-size-asian="14pt" style:font-size-complex="14pt"/>
    </style:style>
    <style:style style:name="P10" style:parent-style-name="Обычныйвеб" style:family="paragraph">
      <style:paragraph-properties fo:text-align="justify" fo:margin-bottom="0in"/>
    </style:style>
    <style:style style:name="T11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2" style:parent-style-name="Основнойшрифтабзаца" style:family="text">
      <style:text-properties fo:color="#222222" fo:font-size="14pt" style:font-size-asian="14pt" style:font-size-complex="14pt"/>
    </style:style>
    <style:style style:name="P13" style:parent-style-name="Обычныйвеб" style:family="paragraph">
      <style:paragraph-properties fo:text-align="justify" fo:margin-bottom="0in"/>
    </style:style>
    <style:style style:name="T14" style:parent-style-name="Основнойшрифтабзаца" style:family="text">
      <style:text-properties fo:color="#222222" fo:font-size="14pt" style:font-size-asian="14pt" style:font-size-complex="14pt"/>
    </style:style>
    <style:style style:name="T15" style:parent-style-name="Основнойшрифтабзаца" style:family="text">
      <style:text-properties fo:color="#222222" fo:font-size="14pt" style:font-size-asian="14pt" style:font-size-complex="14pt"/>
    </style:style>
    <style:style style:name="T16" style:parent-style-name="Основнойшрифтабзаца" style:family="text">
      <style:text-properties fo:color="#222222" fo:font-size="14pt" style:font-size-asian="14pt" style:font-size-complex="14pt"/>
    </style:style>
    <style:style style:name="T17" style:parent-style-name="Основнойшрифтабзаца" style:family="text">
      <style:text-properties fo:color="#222222" fo:font-size="14pt" style:font-size-asian="14pt" style:font-size-complex="14pt"/>
    </style:style>
    <style:style style:name="T18" style:parent-style-name="Основнойшрифтабзаца" style:family="text">
      <style:text-properties fo:color="#222222" fo:font-size="14pt" style:font-size-asian="14pt" style:font-size-complex="14pt"/>
    </style:style>
    <style:style style:name="P19" style:parent-style-name="Обычныйвеб" style:family="paragraph">
      <style:paragraph-properties fo:text-align="justify" fo:margin-bottom="0in"/>
    </style:style>
    <style:style style:name="T20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21" style:parent-style-name="Основнойшрифтабзаца" style:family="text">
      <style:text-properties fo:color="#222222" fo:font-size="14pt" style:font-size-asian="14pt" style:font-size-complex="14pt"/>
    </style:style>
    <style:style style:name="P22" style:parent-style-name="Обычныйвеб" style:family="paragraph">
      <style:paragraph-properties fo:text-align="justify" fo:margin-bottom="0in"/>
    </style:style>
    <style:style style:name="T23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24" style:parent-style-name="Основнойшрифтабзаца" style:family="text">
      <style:text-properties fo:color="#222222" fo:font-size="14pt" style:font-size-asian="14pt" style:font-size-complex="14pt"/>
    </style:style>
    <style:style style:name="P25" style:parent-style-name="Обычныйвеб" style:family="paragraph">
      <style:paragraph-properties fo:text-align="justify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31" style:parent-style-name="Основнойшрифтабзаца" style:family="text">
      <style:text-properties fo:color="#222222" fo:font-size="14pt" style:font-size-asian="14pt" style:font-size-complex="14pt"/>
    </style:style>
    <style:style style:name="P32" style:parent-style-name="Обычныйвеб" style:family="paragraph">
      <style:paragraph-properties fo:text-align="end" fo:margin-bottom="0in"/>
    </style:style>
    <style:style style:name="T33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Торжественное закрытие Славянского базара</text:p>
      <text:p text:style-name="P4">16<text:s/>июля 2023</text:p>
      <text:p text:style-name="P5"><text:span text:style-name="T6">Программа тура</text:span></text:p>
      <text:p text:style-name="P7"><text:span text:style-name="T8">12:00</text:span><text:span text:style-name="T9"> - отъезд от ДКП (Площадь Ленина д. 1).</text:span></text:p>
      <text:p text:style-name="P10"><text:span text:style-name="T11">18:00</text:span><text:span text:style-name="T12"> - прибытие в Витебск. Свободное время.</text:span></text:p>
      <text:p text:style-name="P13"><text:span text:style-name="T14">Можно насладиться красотами города, прогуляться по паркам и улочкам, ок</text:span><text:span text:style-name="T15">у</text:span><text:span text:style-name="T16">нуться в атмосферу всеобщего праздника-карнавала. К вашим услугам большой выбор уютных кафе и ресторанов. Не забудьте купить сувениры в подарок др</text:span><text:span text:style-name="T17">у</text:span><text:span text:style-name="T18">зьям и родственникам.</text:span></text:p>
      <text:p text:style-name="P19"><text:span text:style-name="T20">20:30</text:span><text:span text:style-name="T21"> - сбор группы, проход на концертную площадку.</text:span></text:p>
      <text:p text:style-name="P22"><text:span text:style-name="T23">21:30</text:span><text:span text:style-name="T24"> - Начало концертной программы.</text:span></text:p>
      <text:p text:style-name="P25"><text:span text:style-name="T26">Дмитрий МАЛИКОВ, Стас ПЬЕХА, Этери БЕРИАШВИЛИ, ТЕО, Ольга Р</text:span><text:span text:style-name="T27">Ы</text:span><text:span text:style-name="T28">ЖИКОВА, Алина АРТЦ, Алёна ПЕТРОВСКАЯ, Wolfgang HEICHEL, группа «ОРИЗОНТ», PUPO, BARСELONA GUITAR TRIO AND DANCE и другие.</text:span></text:p>
      <text:p text:style-name="P29"><text:span text:style-name="T30">01:00</text:span><text:span text:style-name="T31"> - Сбор группы. Отправление в Псков.</text:span></text:p>
      <text:p text:style-name="P32"><text:span text:style-name="T33">Стоимость тура от 3500 руб.</text:span></text:p>
      <text:p text:style-name="P34"><text:span text:style-name="T35">В стоимость тура в</text:span><text:span text:style-name="T36">х</text:span><text:span text:style-name="T37">одит</text:span><text:span text:style-name="T38">:</text:span></text:p>
      <text:p text:style-name="P39">- автобусное обслуживание по программе тура</text:p>
      <text:p text:style-name="P40"><text:span text:style-name="T41">-<text:s/></text:span><text:span text:style-name="T42">билет на концерт</text:span></text:p>
      <text:p text:style-name="P43"><text:span text:style-name="T44">- сопровождение работником компан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3-04-05T08:20:00Z</meta:creation-date>
    <dc:date>2023-04-05T08:20:00Z</dc:date>
    <meta:print-date>2018-07-12T16:4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9" meta:character-count="867" meta:row-count="6" meta:non-whitespace-character-count="739"/>
  </office:meta>
</office:document-meta>
</file>