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7826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5pt" fo:font-weight="bold"/>
    </style:style>
    <style:style style:name="P10" style:family="paragraph" style:parent-style-name="Text_20_body">
      <style:paragraph-properties fo:margin-top="0cm" fo:margin-bottom="0cm"/>
      <style:text-properties fo:font-size="13.5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style="italic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26231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4">Витебск + усадьба И.Репина</text:p>
      <text:p text:style-name="P5">11 марта, 8 апреля, 13 мая, 26 августа 2023</text:p>
      <text:p text:style-name="P13">Вас приглашает город, который называют «славянским Парижем», который дарил вдохновение Марку Шагалу, Илье Репину и Казимиру Малевичу, образ которого мы встречаем в поэзии Анны Ахматовой и Роберта Рождественского.</text:p>
      <text:p text:style-name="P8">Программа тура</text:p>
      <text:p text:style-name="P6"><text:span text:style-name="T2">05:30</text:span> <text:span text:style-name="T1">- </text:span><text:span text:style-name="T2">отъезд от ДКП (Площадь Ленина д. 1)</text:span></text:p>
      <text:p text:style-name="P6"><text:span text:style-name="T2">10:30</text:span> <text:span text:style-name="T1">- </text:span><text:span text:style-name="T2">прибытие в Здравнево - музей-усадьбу художника И. Е. Репина.</text:span></text:p>
      <text:p text:style-name="P6"><text:span text:style-name="T2">11:00 – 12:20</text:span> <text:span text:style-name="T1">Начало экскурсии. Музей-усадьба И. Е. Репина «Здравнёво» - дом, где проживал великий русский живописец в период 1892-1902 года. </text:span></text:p>
      <text:p text:style-name="P11">Атмосфера усадьбы сохранилась такой, 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6"><text:span text:style-name="T2">12:30 </text:span><text:span text:style-name="T1">- </text:span><text:span text:style-name="T2">отправление в Витебск.</text:span></text:p>
      <text:p text:style-name="P6"><text:span text:style-name="T2">13:00 – 14:30</text:span> <text:span text:style-name="T1">- </text:span><text:span text:style-name="T2">начало автобусно-пешеходной экскурсии.</text:span></text:p>
      <text:p text:style-name="P11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11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6"><text:span text:style-name="T2">14:30</text:span> – <text:span text:style-name="T2">18:00</text:span><text:span text:style-name="T1"> свободное время.</text:span></text:p>
      <text:p text:style-name="P6"><text:span text:style-name="T2">18:00</text:span> <text:span text:style-name="T1">- отправление в Псков.</text:span></text:p>
      <text:p text:style-name="P6"><text:span text:style-name="T2">23:30</text:span> <text:span text:style-name="T1">- ориентировочное время прибытия.</text:span></text:p>
      <text:p text:style-name="P9">Стоимость тура: 2400 руб. </text:p>
      <text:p text:style-name="P6"> </text:p>
      <text:p text:style-name="P3"><text:span text:style-name="Emphasis"><text:span text:style-name="T3">* Фирма вправе менять экскурсионные объекты местами, не нарушая при этом длительность программы.</text:span></text:span></text:p>
      <text:p text:style-name="P12"><text:span text:style-name="Emphasis"><text:span text:style-name="T3">Время, указанное в программе, ориентировочное и может меняться в зависимости от </text:span></text:span><text:span text:style-name="Emphasis"><text:span text:style-name="T3">ситуации на дороге.</text:span></text:span></text:p>
      <text:p text:style-name="P6"><text:soft-page-break/> </text:p>
      <text:p text:style-name="P10">В стоимость тура входит:</text:p>
      <text:p text:style-name="P7">- автобусное обслуживание по программе тура</text:p>
      <text:p text:style-name="P7">- пешеходная экскурсия по Витебску</text:p>
      <text:p text:style-name="P7">- экскурсия по усадьбе И. Е. Репина</text:p>
      <text:p text:style-name="P7">- сопровождение работником компании</text:p>
      <text:p text:style-name="P10">Дополнительно оплачивается:</text:p>
      <text:p text:style-name="P7">- входной билет 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25M29S</meta:editing-duration>
    <meta:editing-cycles>39</meta:editing-cycles>
    <meta:generator>OpenOffice/4.0.1$Win32 OpenOffice.org_project/401m5$Build-9714</meta:generator>
    <dc:date>2023-03-20T10:02:38.95</dc:date>
    <meta:print-date>2023-03-09T16:07:59.61</meta:print-date>
    <meta:document-statistic meta:table-count="0" meta:image-count="1" meta:object-count="0" meta:page-count="2" meta:paragraph-count="28" meta:word-count="309" meta:character-count="2217"/>
    <meta:user-defined meta:name="Info 1"/>
    <meta:user-defined meta:name="Info 2"/>
    <meta:user-defined meta:name="Info 3"/>
    <meta:user-defined meta:name="Info 4"/>
  </office:meta>
</office:document-meta>
</file>