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fo:color="#007826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36pt" fo:language="en" fo:country="US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Text_20_body">
      <style:paragraph-properties fo:line-height="100%" fo:text-align="justify" style:justify-single-word="false"/>
      <style:text-properties style:text-underline-style="none" fo:font-weight="bold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line-height="100%" fo:text-align="justify" style:justify-single-word="false"/>
      <style:text-properties fo:font-weight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none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style:font-name="Times New Roman" fo:letter-spacing="normal" fo:language="ru" fo:country="RU" fo:font-style="normal"/>
    </style:style>
    <style:style style:name="T12" style:family="text">
      <style:text-properties fo:font-variant="normal" fo:text-transform="none" style:font-name="Times New Roman" fo:letter-spacing="normal" fo:language="ru" fo:country="RU" fo:font-style="normal" fo:font-weight="normal" style:font-weight-asian="normal" style:font-weight-complex="normal"/>
    </style:style>
    <style:style style:name="T13" style:family="text">
      <style:text-properties fo:font-variant="normal" fo:text-transform="none" style:font-name="Times New Roman" fo:letter-spacing="normal" fo:language="ru" fo:country="RU" fo:font-style="normal" fo:font-weight="bold" style:font-weight-asian="bold" style:font-weight-complex="bold"/>
    </style:style>
    <style:style style:name="T14" style:family="text">
      <style:text-properties fo:font-variant="normal" fo:text-transform="none" style:font-name="Times New Roman" fo:letter-spacing="normal" fo:language="ru" fo:country="RU" fo:font-style="normal" style:text-underline-style="solid" style:text-underline-width="auto" style:text-underline-color="font-color"/>
    </style:style>
    <style:style style:name="T15" style:family="text">
      <style:text-properties fo:font-variant="normal" fo:text-transform="none" style:font-name="Times New Roman" fo:letter-spacing="normal" fo:language="ru" fo:country="RU" fo:font-weight="normal" style:font-weight-asian="normal" style:font-weight-complex="normal"/>
    </style:style>
    <style:style style:name="T16" style:family="text">
      <style:text-properties fo:font-variant="normal" fo:text-transform="none" fo:letter-spacing="normal" fo:language="ru" fo:country="RU" fo:font-style="normal"/>
    </style:style>
    <style:style style:name="T17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18" style:family="text">
      <style:text-properties fo:font-variant="normal" fo:text-transform="none" fo:letter-spacing="normal" fo:language="ru" fo:country="RU" fo:font-weight="normal" style:font-weight-asian="normal" style:font-weight-complex="normal"/>
    </style:style>
    <style:style style:name="T19" style:family="text">
      <style:text-properties style:font-name="Times New Roman" fo:language="ru" fo:country="RU" fo:font-weight="normal" style:font-weight-asian="normal" style:font-weight-complex="normal"/>
    </style:style>
    <style:style style:name="T20" style:family="text">
      <style:text-properties style:font-name="Times New Roman" fo:language="ru" fo:country="RU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-1.991cm" svg:y="-1.969cm" svg:width="20.989cm" svg:height="4.366cm" draw:z-index="0"><draw:image xlink:href="Pictures/10000000000009E3000002754A3BDB5A.jpg" xlink:type="simple" xlink:show="embed" xlink:actuate="onLoad"/></draw:frame></text:p>
      <text:p text:style-name="P10">NEW!!! <text:span text:style-name="T1">Белорусский вояж</text:span></text:p>
      <text:p text:style-name="P6">Псков-Могилёв-Гомель-Минск-Псков</text:p>
      <text:p text:style-name="P7">6-8 мая 2023</text:p>
      <text:p text:style-name="P7">3 дня/2ночи</text:p>
      <text:p text:style-name="P1"/>
      <text:p text:style-name="P2">1 день 6.05</text:p>
      <text:p text:style-name="P4"><text:span text:style-name="T3">04.00 - </text:span><text:span text:style-name="T2">сбор группы у ДКП (Площадь Ленина д. 1) — магазин Зенден, выезд из Пскова.<text:line-break/></text:span><text:span text:style-name="T3">12.00 Прибытие в Могилёв. Отправление на обзорную экскурсию. </text:span></text:p>
      <text:p text:style-name="P11">Город, возникший более 7 веков тому назад, привольно раскинулся на берегах Днепра. У него - бурная история и своеобразные памятники зодчества. Вы увидите живописные жилые дома и гражданские постройки конца XVIII - XIX вв., кафедральный костел Св. Станислава XVIII в. с замечательными фресками. А кроме того, дворец Конисского, построенный в стиле барокко выдающимся архитектором Иоганном (Яном) Кристофом Глаубицем в 1762 году. </text:p>
      <text:p text:style-name="P4"><text:span text:style-name="Strong_20_Emphasis"><text:span text:style-name="T12"><text:line-break/></text:span></text:span><text:span text:style-name="Strong_20_Emphasis"><text:span text:style-name="T13">Далее свободное время в городе. Советуем посетить ЗООСАД</text:span></text:span><text:span text:style-name="Strong_20_Emphasis"><text:span text:style-name="T12">, где в естественных условиях обитает множество представителей природного мира не только Беларуси, но и экзотических стран.</text:span></text:span><text:span text:style-name="T15"> </text:span><text:span text:style-name="T12">Наблюдать за животными можно с подвесных мостов, смотровых площадок, специальных коридоров, огороженных сеткой. Аттракцион "САФАРИ ПО ЖЕЛЕЗНОЙ ДОРОГЕ" - 20-минутная поездка протяженностью </text:span><text:span text:style-name="T19">2 км</text:span><text:span text:style-name="T15"> </text:span><text:span text:style-name="T12">по большому вольеру зоосада, где Вы можете увидеть зубров, оленей, косулей, кабанов и других обитателей Зоосада в естественной среде обитания. Поездка проходит через мост высотой </text:span><text:span text:style-name="T19">19 метров</text:span><text:span text:style-name="T15"> </text:span><text:span text:style-name="T12">(6-этажный дом), проезжая по которому можно полюбоваться живописными ландшафтами, увидеть заливные луга и поймы Днепра… </text:span></text:p>
      <text:p text:style-name="P12">17.30 Переезд в Гомель. 20.00 Заселение в отель.</text:p>
      <text:p text:style-name="P3"/>
      <text:p text:style-name="P4"><text:span text:style-name="T20">2 день 7.05</text:span><text:span text:style-name="T19"><text:line-break/>Завтрак.</text:span></text:p>
      <text:p text:style-name="P3">10.00 Отправление на обзорную экскурсию по городу.</text:p>
      <text:p text:style-name="P4"><text:span text:style-name="Strong_20_Emphasis"><text:span text:style-name="T16">ОБЗОРНАЯ ЭКСКУРСИЯ по Гомелю, который известен по письменным источникам с середины 12 века.</text:span></text:span><text:span text:style-name="T18"> </text:span><text:span text:style-name="T17">Здесь сохранилось большое количество жилых и общественных зданий XVII-XVIII вв. в стиле барокко и классицизма; Вы увидите также прекрасные образцы модерна - здания конца XIX века; Никольский монастырь 1905 года, живописные памятники города. </text:span><text:soft-page-break/><text:span text:style-name="T17">Кардинальное переустройство бывшего местечка началось с конца XVIII века, когда Гомель, уже находясь в составе Российской империи, был подарен русскому полководцу П.Румянцеву. Здесь был построен дворец в стиле классицизма, окруженный огромным парком. Гармоничное сочетание в едином ансамбле рельефа, зелени, воды, архитектуры, художественная выразительность комплекса позволяют отнести его к лучшим образцам дворцово-паркового искусства Беларуси XVIII-XIX вв. </text:span></text:p>
      <text:p text:style-name="P5"><text:span text:style-name="T16">11.00 Экскурсия по Дворцу</text:span></text:p>
      <text:p text:style-name="P12">12.30 Далее свободное время</text:p>
      <text:p text:style-name="P11"/>
      <text:p text:style-name="P5"><text:span text:style-name="T11">После обеда выезд в Минск. Заселение в отель. Свободный вечер.<text:line-break/><text:line-break/>3</text:span><text:span text:style-name="T14"> день 8.05<text:line-break/></text:span><text:span text:style-name="T11">Завтрак.</text:span></text:p>
      <text:p text:style-name="P8"><text:span text:style-name="T4">Отправление на обзорную автобусно-пешеходную экскурсию по городу. Минск — столица республики Беларусь. Мы познакомимся с </text:span><text:span text:style-name="T6">Троицким предместьем</text:span><text:span text:style-name="T4">– историческим центром старого города, сохранившим колорит 18 -19 веков. Увидим “Остров слез”, который расположен в излучине реки Свислочь. Прогуляемся по </text:span><text:span text:style-name="T6">Верхнему городу, где расположены </text:span><text:span text:style-name="T4">Ратушная площадь с городской ратушей, Кафедральный собор, костёл Св. Девы Марии. </text:span></text:p>
      <text:p text:style-name="P17"><text:span text:style-name="T5"><text:line-break/>После экскурсии</text:span><text:span text:style-name="T4"> свободное время. </text:span></text:p>
      <text:p text:style-name="P17"><text:span text:style-name="T6">15:00 По желанию за доп.плату экскурсия на кондитерскую фабрику «Коммунарка»</text:span><text:span text:style-name="T4"> </text:span></text:p>
      <text:p text:style-name="P15"/>
      <text:p text:style-name="P18"><text:span text:style-name="T7">17.00 </text:span><text:span text:style-name="T10">Отправление в Псков.</text:span></text:p>
      <text:p text:style-name="P16"><text:span text:style-name="T8">01.00</text:span><text:span text:style-name="T9"> </text:span><text:span text:style-name="T8">Ориентировочное время прибытия.</text:span></text:p>
      <text:p text:style-name="P13"/>
      <text:p text:style-name="P14">Стоимость на человека при двухместном размещении: 12 490 руб</text:p>
      <text:p text:style-name="P20">В стоимость включено:</text:p>
      <text:list xml:id="list6143861952645392451" text:style-name="L1">
        <text:list-item>
          <text:p text:style-name="P21">транспортное обслуживание Псков-Мо<text:span text:style-name="T1">гилёв-Гомель-Минск-Псков</text:span></text:p>
        </text:list-item>
        <text:list-item>
          <text:p text:style-name="P22">проживание в отеле 2 ночи</text:p>
        </text:list-item>
        <text:list-item>
          <text:p text:style-name="P22">завтраки в отеле</text:p>
        </text:list-item>
        <text:list-item>
          <text:p text:style-name="P22">обзорная экскурсия по Могилёву</text:p>
        </text:list-item>
        <text:list-item>
          <text:p text:style-name="P22">обзорная экскурсия по Гомелю</text:p>
        </text:list-item>
        <text:list-item>
          <text:p text:style-name="P22">обзорная экскурсия по Минску</text:p>
        </text:list-item>
        <text:list-item>
          <text:p text:style-name="P21">сопровождение сотрудником компании</text:p>
          <text:p text:style-name="P21"/>
        </text:list-item>
      </text:list>
      <text:p text:style-name="P19">Дополнительно оплачиваются:</text:p>
      <text:list xml:id="list349013405303595061" text:style-name="L2">
        <text:list-item>
          <text:p text:style-name="P23">входные билеты в дворец Румянцевых 300 руб</text:p>
        </text:list-item>
        <text:list-item>
          <text:p text:style-name="P23">экскурсия на кондитерской фабрике 1100 руб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3-03-14T12:34:25.76</dc:date>
    <meta:print-date>2019-02-21T10:15:29.16</meta:print-date>
    <meta:editing-cycles>72</meta:editing-cycles>
    <meta:editing-duration>P2DT2H13M16S</meta:editing-duration>
    <meta:document-statistic meta:table-count="0" meta:image-count="1" meta:object-count="0" meta:page-count="2" meta:paragraph-count="32" meta:word-count="465" meta:character-count="3395"/>
    <meta:user-defined meta:name="Info 1"/>
    <meta:user-defined meta:name="Info 2"/>
    <meta:user-defined meta:name="Info 3"/>
    <meta:user-defined meta:name="Info 4"/>
  </office:meta>
</office:document-meta>
</file>