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style:font-size-asian="18pt" style:font-style-asian="italic" style:font-size-complex="1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8.498cm" style:type="center"/>
        </style:tab-stops>
      </style:paragraph-properties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orphans="2" fo:widows="2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17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fo:font-size="2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T2" style:family="text">
      <style:text-properties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ru" fo:country="RU" fo:font-weight="normal" style:font-size-asian="14pt" style:font-weight-asian="normal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17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18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Рисунок 2" text:anchor-type="paragraph" svg:x="-1.921cm" svg:y="-1.683cm" svg:width="20.929cm" style:rel-width="scale" svg:height="4.71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1">Путешествие по Вологодской земле</text:span></text:span></text:p>
      <text:p text:style-name="P1">Череповец-Кириллов-Ферапонтово-Вологда</text:p>
      <text:p text:style-name="P2">29 апреля-1 мая 2023</text:p>
      <text:p text:style-name="P3"><text:span text:style-name="Основной_20_шрифт_20_абзаца"><text:span text:style-name="T2">Вы побываете в Череповце - центре металлургической промышленности, посетите святые земли двух монастырей, узнаете, где же все-таки та "черноглазая, где?.." и сможете заглянуть в единственный в России музей кружева</text:span></text:span><text:span text:style-name="Основной_20_шрифт_20_абзаца"><text:span text:style-name="T4">!</text:span></text:span></text:p>
      <text:p text:style-name="P4"/>
      <text:p text:style-name="P5">1 день 28.04</text:p>
      <text:p text:style-name="P10">22.00 Выезд из Пскова</text:p>
      <text:p text:style-name="P6"/>
      <text:p text:style-name="Standard"><text:span text:style-name="Основной_20_шрифт_20_абзаца"><text:span text:style-name="T5">2 день 29.04</text:span></text:span></text:p>
      <text:p text:style-name="P6">10.00 Прибытие в Череповец. Завтрак в кафе города (доп.плата)</text:p>
      <text:p text:style-name="Standard"><text:span text:style-name="Strong_20_Emphasis"><text:span text:style-name="T6">11.00 Отправление на обзорную экскурсию по городу. </text:span></text:span><text:span text:style-name="Strong_20_Emphasis"><text:span text:style-name="T7">Череповец — крупнейший промышленный центр Северо-Запада России — лежит у слияния рек Шексны и Ягорбы. Город вырос из поселения при Воскресенском монастыре, основанном в 14 веке учениками Серги</text:span></text:span><text:span text:style-name="Strong_20_Emphasis"><text:span text:style-name="T7">я Радонежского Феодосием и Афанасием. Находясь на равном удалении от обеих столиц, Москвы и Санкт-Петербурга, он веками жил тихой жизнью патриархального уездного городка. Сооружение металлургического комбината в 1950-е гг. превратило Череповец в город мета</text:span></text:span><text:span text:style-name="Strong_20_Emphasis"><text:span text:style-name="T7">ллургов и дало новый импульс его процветанию.</text:span></text:span></text:p>
      <text:p text:style-name="Standard"/>
      <text:p text:style-name="P10">14.00 Заселение в отель. Свободное время</text:p>
      <text:p text:style-name="P9"><text:span text:style-name="T8">15.00 По желанию за доп.плату экскурсия в музее металлургии. </text:span><text:span text:style-name="T20">Четыре тематических зала знакомят посетителей с истоками развития металлургии в отдельно взятом регионе, с людьми, которые внесли свой вклад в развитие промышленности, с историей становления металлургического гиганта – ЧерМК.</text:span><text:span text:style-name="T11"> <text:line-break/></text:span><text:span text:style-name="T14">17.00 </text:span><text:span text:style-name="T13">Свободный вечер</text:span></text:p>
      <text:p text:style-name="P6"/>
      <text:p text:style-name="P5">3 день 30.04</text:p>
      <text:p text:style-name="P9"><text:span text:style-name="Strong_20_Emphasis"><text:span text:style-name="T15">Завтрак. Освобождение номеров. 9.00 Отправление в Кириллов</text:span></text:span></text:p>
      <text:p text:style-name="P13"><text:span text:style-name="Strong_20_Emphasis"><text:span text:style-name="T6">10.30 Экскурсия по территории Кирилло-Белозерс</text:span></text:span><text:span text:style-name="Strong_20_Emphasis"><text:span text:style-name="T6">кого монастыря. </text:span></text:span><text:span text:style-name="Strong_20_Emphasis"><text:span text:style-name="T7">Это одна из крупнейших обителей Русского Севера. Монастырь вырос на месте пещеры, которую на рубеже XIV-XV веков выкопал монах Кирилл Белозерский. </text:span></text:span><text:soft-page-break/><text:span text:style-name="Strong_20_Emphasis"><text:span text:style-name="T7">Со временем за стенами монастыря образовался посад, который к нашему времени вырос в город </text:span></text:span><text:span text:style-name="Strong_20_Emphasis"><text:span text:style-name="T7">Кириллов. </text:span></text:span></text:p>
      <text:p text:style-name="P13"><text:span text:style-name="Основной_20_шрифт_20_абзаца"><text:span text:style-name="T8">12.30</text:span></text:span><text:span text:style-name="Основной_20_шрифт_20_абзаца"><text:span text:style-name="T6"> Обед в трапезе (доп.плата)</text:span></text:span></text:p>
      <text:p text:style-name="P13"><text:span text:style-name="Основной_20_шрифт_20_абзаца"><text:span text:style-name="T8">13.00 Переезд в Ферапонтово.</text:span></text:span></text:p>
      <text:p text:style-name="P13"><text:span text:style-name="Основной_20_шрифт_20_абзаца"><text:span text:style-name="T8">13.30 Экскурсия по территории монастыря. </text:span></text:span><text:bookmark text:name="mb12"/><text:span text:style-name="Основной_20_шрифт_20_абзаца"><text:span text:style-name="T8">Ансамбль Ферапонтова монастыря</text:span></text:span></text:p>
      <text:p text:style-name="P11"><text:bookmark text:name="mb121"/>Комплекс памятников Ферапонтова монастыря с росписью Дионисия является редким образцом сохранности и стилевого единства русского северного монастырского ансамбля XV – XVII веков, раскрывающего типичные особенности архитектуры времени формирования Русского централизованного государства. Ансамбль Ферапонтова монастыря – яркий пример гармоничного единения с практически не изменившимся с XVII века естественным окружающим ландшафтом, подчеркивающим особый духовный строй северного монашества, в то же время раскрывающим особенности хозяйственного уклада северного крестьянства.</text:p>
      <text:p text:style-name="P11"><text:bookmark text:name="mb122"/>Здания монастыря, пожалуй, единственные на Русском Севере, сохранили все характерные особенности декора и интерьеров.</text:p>
      <text:p text:style-name="P13"><text:span text:style-name="Основной_20_шрифт_20_абзаца"><text:span text:style-name="T8">16.30 Переезд в Вологду.</text:span></text:span></text:p>
      <text:p text:style-name="P13"><text:span text:style-name="Основной_20_шрифт_20_абзаца"><text:span text:style-name="T8">18.00 Заселение в отель. Отдых</text:span></text:span></text:p>
      <text:p text:style-name="P12"/>
      <text:p text:style-name="P13"><text:span text:style-name="Основной_20_шрифт_20_абзаца"><text:span text:style-name="T5">4 день 01.05</text:span></text:span></text:p>
      <text:p text:style-name="P8"><text:span text:style-name="Strong_20_Emphasis"><text:span text:style-name="T3">10.00 Обзорная экскурсия по Верхнему Посаду.</text:span></text:span><text:span text:style-name="Основной_20_шрифт_20_абзаца"><text:span text:style-name="T8"><text:line-break/>Во время экскурсии мы познакомимся с деревянным зодчеством Вологды, его традициями, увидим наиболее примечательные памятники. Среди них - дворянские особняки, дома купцов и мещан и даже общественные здания советского периода.</text:span></text:span></text:p>
      <text:p text:style-name="P6">11.30 Экскурсия по Вологодскому Кремлю.</text:p>
      <text:p text:style-name="P8"><text:span text:style-name="Основной_20_шрифт_20_абзаца"><text:span text:style-name="T8">12.030 По желанию за доп </text:span></text:span><text:span text:style-name="Основной_20_шрифт_20_абзаца"><text:span text:style-name="T8">плату экскурсия в музей кружева. </text:span></text:span><text:span text:style-name="Основной_20_шрифт_20_абзаца"><text:span text:style-name="T9">Вологодское кружево – всемирно известный бренд. Вологда была и остается одним из признанных центров кружевного дела, бережно хранящим вековые традиции ручного кружевоплетения.</text:span></text:span><text:span text:style-name="Основной_20_шрифт_20_абзаца"><text:span text:style-name="T10"> </text:span></text:span><text:span text:style-name="Основной_20_шрифт_20_абзаца"><text:span text:style-name="T8"><text:s/>Единственный в России Музей кружева разместилс</text:span></text:span><text:span text:style-name="Основной_20_шрифт_20_абзаца"><text:span text:style-name="T8">я в двухэтажном каменном здании бывшего Госбанка на Кремлёвской площади, 12 — объекте культурного наследия федерального значения конца XVIII века.</text:span></text:span></text:p>
      <text:p text:style-name="P6">13.00 Свободное время для прогулок и покупок.<text:line-break/>16.00 Выезд в Псков<text:line-break/>04.00 Ориентировочное время прибытия</text:p>
      <text:p text:style-name="P6"><text:line-break/>Стоимость тура на человека при двухместном размещении: 10 900 руб</text:p>
      <text:p text:style-name="P7"/>
      <text:p text:style-name="P7">В стоимость включено:<text:tab/></text:p>
      <text:list xml:id="list9114155797169598111" text:style-name="L1">
        <text:list-item>
          <text:p text:style-name="P16">автобусное обслуживание</text:p>
        </text:list-item>
        <text:list-item>
          <text:p text:style-name="P16">проживание в отелях 2 ночи</text:p>
        </text:list-item>
        <text:list-item>
          <text:p text:style-name="P16">экскурсии по программе</text:p>
        </text:list-item>
        <text:list-item>
          <text:p text:style-name="P16"><text:soft-page-break/>сопровождение сотрудником компании</text:p>
        </text:list-item>
      </text:list>
      <text:p text:style-name="P5">В стоимость не включено:</text:p>
      <text:list xml:id="list1771209477120656786" text:style-name="L2">
        <text:list-item>
          <text:p text:style-name="P17">пожертвование в монастырях 600 руб</text:p>
        </text:list-item>
        <text:list-item>
          <text:p text:style-name="P17">экскурсия в музей кружева 250 руб</text:p>
        </text:list-item>
        <text:list-item>
          <text:p text:style-name="P17">экскурсия в центр металлургии 550 руб</text:p>
          <text:p text:style-name="P17"/>
        </text:list-item>
      </text:list>
      <text:p text:style-name="Standard"><text:span text:style-name="Основной_20_шрифт_20_абзаца"><text:span text:style-name="T6">*Экскурсии могут заменяться на равнозначные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09-04-16T11:32:00Z</meta:creation-date>
    <dc:date>2023-03-14T12:04:11.13</dc:date>
    <meta:print-date>2018-02-12T12:26:00Z</meta:print-date>
    <meta:editing-cycles>3</meta:editing-cycles>
    <meta:editing-duration>PT1M22S</meta:editing-duration>
    <meta:document-statistic meta:table-count="0" meta:image-count="1" meta:object-count="0" meta:page-count="3" meta:paragraph-count="37" meta:word-count="510" meta:character-count="3782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file_1675163578.odt/Normal"/>
  </office:meta>
</office:document-meta>
</file>