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26pt" style:font-size-asian="26pt" style:font-size-complex="26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800000" fo:font-size="26pt" style:font-size-asian="26pt" style:font-size-complex="26pt" fo:language="ru" fo:country="RU" style:language-asian="ru" style:country-asian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1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1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1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1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 style:language-asian="ru" style:country-asian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34" style:parent-style-name="Безинтервала" style:family="paragraph">
      <style:text-properties fo:font-size="14pt" style:font-size-asian="14pt" style:font-size-complex="14pt"/>
    </style:style>
    <style:style style:name="P35" style:parent-style-name="Безинтервала" style:family="paragraph">
      <style:text-properties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3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Безинтервала" style:family="paragraph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9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9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0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0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0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0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11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1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2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2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2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2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3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3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3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4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4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4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50" style:parent-style-name="Безинтервала" style:family="paragraph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16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17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78" style:parent-style-name="Безинтервала" style:family="paragraph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P219" style:parent-style-name="Безинтервала" style:family="paragraph">
      <style:text-properties style:font-name-asian="Times New Roman" style:font-name-complex="Times New Roman" fo:font-weight="bold" style:font-weight-asian="bold" style:font-style-complex="italic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P288" style:parent-style-name="Безинтервала" style:family="paragraph">
      <style:text-properties fo:color="#000000" fo:font-size="14pt" style:font-size-asian="14pt" style:font-size-complex="14pt"/>
    </style:style>
    <style:style style:name="T2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Textbody" style:family="paragraph">
      <style:paragraph-properties fo:widows="2" fo:orphans="2"/>
    </style:style>
    <style:style style:name="T296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297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298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T299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P300" style:parent-style-name="Textbody" style:family="paragraph">
      <style:paragraph-properties fo:widows="2" fo:orphans="2"/>
    </style:style>
    <style:style style:name="T301" style:parent-style-name="StrongEmphasis" style:family="text">
      <style:text-properties fo:font-weight="normal" style:font-weight-asian="normal" fo:color="#222222" fo:font-size="14pt" style:font-size-asian="14pt" style:font-size-complex="14pt"/>
    </style:style>
    <style:style style:name="T302" style:parent-style-name="StrongEmphasis" style:family="text">
      <style:text-properties fo:font-weight="normal" style:font-weight-asian="normal" fo:color="#222222" fo:font-size="14pt" style:font-size-asian="14pt" style:font-size-complex="14pt" fo:language="ru" fo:country="RU"/>
    </style:style>
    <style:style style:name="P303" style:parent-style-name="Textbody" style:family="paragraph">
      <style:paragraph-properties fo:widows="2" fo:orphans="2"/>
    </style:style>
    <style:style style:name="P304" style:parent-style-name="Textbody" style:family="paragraph">
      <style:paragraph-properties fo:widows="2" fo:orphans="2"/>
      <style:text-properties fo:font-size="14pt" style:font-size-asian="14pt" style:font-size-complex="14pt"/>
    </style:style>
    <style:style style:name="P305" style:parent-style-name="Textbody" style:family="paragraph">
      <style:paragraph-properties fo:widows="2" fo:orphans="2" fo:text-align="end"/>
    </style:style>
    <style:style style:name="T306" style:parent-style-name="StrongEmphasis" style:family="text">
      <style:text-properties fo:color="#222222" fo:font-size="14pt" style:font-size-asian="14pt" style:font-size-complex="14pt"/>
    </style:style>
    <style:style style:name="P307" style:parent-style-name="Textbody" style:family="paragraph">
      <style:paragraph-properties fo:widows="2" fo:orphans="2" fo:text-align="end"/>
    </style:style>
    <style:style style:name="T308" style:parent-style-name="StrongEmphasis" style:family="text">
      <style:text-properties fo:color="#222222" fo:font-size="14pt" style:font-size-asian="14pt" style:font-size-complex="14pt"/>
    </style:style>
    <style:style style:name="T309" style:parent-style-name="StrongEmphasis" style:family="text">
      <style:text-properties fo:color="#222222" fo:font-size="14pt" style:font-size-asian="14pt" style:font-size-complex="14pt" fo:language="ru" fo:country="RU"/>
    </style:style>
    <style:style style:name="T310" style:parent-style-name="StrongEmphasis" style:family="text">
      <style:text-properties fo:color="#222222"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3" style:parent-style-name="Standard" style:family="paragraph">
      <style:text-properties fo:color="#000000" fo:font-size="14pt" style:font-size-asian="14pt" style:font-size-complex="14pt" fo:language="ru" fo:country="RU"/>
    </style:style>
    <style:style style:name="P314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315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316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317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318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319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320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321" style:parent-style-name="Standard" style:family="paragraph">
      <style:text-properties fo:color="#000000" fo:font-size="14pt" style:font-size-asian="14pt" style:font-size-complex="14pt" fo:language="ru" fo:country="RU"/>
    </style:style>
    <style:style style:name="P32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23" style:parent-style-name="Standard" style:list-style-name="LFO5" style:family="paragraph">
      <style:text-properties fo:color="#000000" fo:font-size="14pt" style:font-size-asian="14pt" style:font-size-complex="14pt" fo:language="ru" fo:country="RU"/>
    </style:style>
    <style:style style:name="P324" style:parent-style-name="Standard" style:list-style-name="LFO5" style:family="paragraph">
      <style:text-properties fo:color="#000000" fo:font-size="14pt" style:font-size-asian="14pt" style:font-size-complex="14pt" fo:language="ru" fo:country="RU"/>
    </style:style>
    <style:style style:name="P325" style:parent-style-name="Standard" style:list-style-name="LFO5" style:family="paragraph">
      <style:text-properties fo:color="#000000" fo:font-size="14pt" style:font-size-asian="14pt" style:font-size-complex="14pt" fo:language="ru" fo:country="RU"/>
    </style:style>
    <style:style style:name="P326" style:parent-style-name="Standard" style:list-style-name="LFO5" style:family="paragraph">
      <style:text-properties fo:color="#000000" fo:font-size="14pt" style:font-size-asian="14pt" style:font-size-complex="14pt" fo:language="ru" fo:country="RU"/>
    </style:style>
    <style:style style:name="P327" style:parent-style-name="Standard" style:list-style-name="LFO5" style:family="paragraph">
      <style:text-properties fo:color="#000000" fo:font-size="14pt" style:font-size-asian="14pt" style:font-size-complex="14pt" fo:language="ru" fo:country="RU"/>
    </style:style>
    <style:style style:name="P328" style:parent-style-name="Textbody" style:list-style-name="LFO5" style:family="paragraph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P329" style:parent-style-name="Textbody" style:list-style-name="LFO5" style:family="paragraph">
      <style:text-properties fo:color="#222222" fo:font-size="14pt" style:font-size-asian="14pt" style:font-size-complex="14pt" fo:language="ru" fo:country="RU"/>
    </style:style>
    <style:style style:name="P330" style:parent-style-name="Textbody" style:family="paragraph">
      <style:text-properties fo:color="#000000" fo:font-size="14pt" style:font-size-asian="14pt" style:font-size-complex="14pt" fo:language="ru" fo:country="RU"/>
    </style:style>
    <style:style style:name="P331" style:parent-style-name="Textbody" style:family="paragraph">
      <style:paragraph-properties fo:widows="2" fo:orphans="2" fo:margin-bottom="0in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33" style:parent-style-name="Textbody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color="#000000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center"/>
    </style:style>
    <style:style style:name="P336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6626in" style:rel-width="scale" style:rel-height="scale"><draw:image xlink:href="media/image1.jpg" xlink:type="simple" xlink:show="embed" xlink:actuate="onLoad"/><svg:title/><svg:desc/></draw:frame></text:span><text:span text:style-name="T3">Узбекистан. Сокровища Самарканда</text:span></text:p>
      <text:p text:style-name="P4">17-23 апреля, 21-27 октября<text:s/>2023</text:p>
      <text:p text:style-name="P5"><text:span text:style-name="T6"> Увлекательный культурно-познавательный тур познакомит вас древней ист</text:span><text:span text:style-name="T7">о</text:span><text:span text:style-name="T8">рией и культурой Узбекистана, всемирно известными</text:span><text:span text:style-name="T9"><text:s/>древними памятниками Самарканда, Бухары, Хивы. Эти города до сих пор хранят в себе память об Александре Македонском, Чингиз-хане, многочисленных торговых караванах Великого Шелкового пути. Здесь пульсировало культурной жизнью сердце м</text:span><text:span text:style-name="T10">о</text:span><text:span text:style-name="T11">гущественной империи</text:span><text:span text:style-name="T12"><text:s/>Тамерлана. Высокие и элегантные минареты, грандио</text:span><text:span text:style-name="T13">з</text:span><text:span text:style-name="T14">ные медресе и мечети, средневековые дворцы и мавзолеи, украшенные изум</text:span><text:span text:style-name="T15">и</text:span><text:span text:style-name="T16">тельными керамическими орнаментами, неповторимая суета и колорит в</text:span><text:span text:style-name="T17">о</text:span><text:span text:style-name="T18">сточных базаров, сказочные легенды, теплое гостеприимство и древние</text:span><text:span text:style-name="T19"><text:s/>тр</text:span><text:span text:style-name="T20">а</text:span><text:span text:style-name="T21">диции местного населения оставят неизгладимое впечатление в вашей памяти.</text:span></text:p>
      <text:p text:style-name="P22"/>
      <text:p text:style-name="Безинтервала"><text:span text:style-name="T23">1<text:s/></text:span><text:span text:style-name="T24">день 17.04</text:span><text:span text:style-name="T25"><text:line-break/></text:span><text:span text:style-name="T26">Выезд в Пулков (м/т, общественный транспорт). Прибытие в аэропорт, р</text:span><text:span text:style-name="T27">е</text:span><text:span text:style-name="T28">гистрация на рейс, вылет в Узбекистан.</text:span></text:p>
      <text:p text:style-name="Безинтервала"><text:span text:style-name="T29">Встреча в аэропорту г.Ургенча рейсом из Санкт-Петербурга</text:span><text:span text:style-name="T30"><text:s/>в 16:40</text:span></text:p>
      <text:p text:style-name="Безинтервала"><text:span text:style-name="T31">Представьте себе, Вы только сошли с трапа самолета и буквально через мгновение попадаете в настоящую Восточную сказку!  Однако же, это совсем не сон и окружающие Вас стены и маленькие улочки действительно настоящие, более того, они такие древние,<text:s/></text:span><text:span text:style-name="T32">что одно прикосновение к ним, уникальная возможность находится среди всей этой древней красоты, неспешно гулять по Восточным улочкам - уже подобно настоящему чуду! А ведь это только самое начало! Завтра Вас ждет увлекательная экскурсия! Поэтому набирайтесь</text:span><text:span text:style-name="T33"><text:s/>сил и готовьтесь к знакомству с городом.</text:span></text:p>
      <text:p text:style-name="P34"/>
      <text:p text:style-name="P35"/>
      <text:p text:style-name="Безинтервала"><text:span text:style-name="T36">2<text:s/></text:span><text:span text:style-name="T37">день 18.04</text:span></text:p>
      <text:p text:style-name="Безинтервала"><text:span text:style-name="T38">Завтрак в гостинице и выезд</text:span><text:span text:style-name="T39"><text:line-break/></text:span><text:span text:style-name="T40">09:00<text:s/></text:span><text:span text:style-name="T41"><text:tab/></text:span><text:span text:style-name="T42"><text:tab/>Встреча с гидом в холе гостиницы.</text:span></text:p>
      <text:p text:style-name="Безинтервала"><text:span text:style-name="T43">09:00 – 15:00</text:span><text:span text:style-name="T44"><text:tab/>Пешая экскурсия по Хиве.</text:span></text:p>
      <text:p text:style-name="Безинтервала"><text:span text:style-name="T45">Сегодняшняя Хива – музей под открытым небом, по праву претендующий на звание «восьмого<text:s/></text:span><text:span text:style-name="T46">чуда света». И это оправданно, ни один туристический город не донес до наших дней свои сокровища в таком первозданном виде. Внутренняя крепость Хивы –<text:s/></text:span><text:a xlink:href="http://www.asia-travel.uz/uzbekistan/sights-of-uzbekistan/sights-of-khiva/the-walls-of-ichan-kala/" office:target-frame-name="_top" xlink:show="replace">Ичан-Кала</text:a><text:span text:style-name="T47"><text:s/>вмещает все самое интересное в этой туристической Мекке, занимающей около 30 га.</text:span></text:p>
      <text:p text:style-name="Безинтервала"><text:span text:style-name="T48">- Памятник Аль-Хорезми</text:span></text:p>
      <text:p text:style-name="Безинтервала"><text:span text:style-name="T49">- Ата-Дарваза, Куня-Арк</text:span></text:p>
      <text:soft-page-break/>
      <text:p text:style-name="Безинтервала"><text:span text:style-name="T50">- Медресе  Мухаммад Рахим-хана (</text:span><text:span text:style-name="T51">XIX</text:span><text:span text:style-name="T52"><text:s/>в.), медресе Мухаммед Аминхана (</text:span><text:span text:style-name="T53">XIX</text:span><text:span text:style-name="T54"><text:s/>в.)</text:span></text:p>
      <text:p text:style-name="Безинтервала"><text:span text:style-name="T55">- Минарет Кальта (</text:span><text:span text:style-name="T56">XIX</text:span><text:span text:style-name="T57"><text:s/>в.)</text:span></text:p>
      <text:p text:style-name="Безинтервала"><text:span text:style-name="T58">- Мав</text:span><text:span text:style-name="T59">золей Сеида Аллаудина (XIV в.)</text:span></text:p>
      <text:p text:style-name="Безинтервала"><text:span text:style-name="T60">13:00 – 14:00</text:span><text:span text:style-name="T61"><text:tab/>Перерыв на обед в одном из местных кафе<text:s/></text:span><text:span text:style-name="T62">(</text:span><text:span text:style-name="T63">доп.плата)</text:span></text:p>
      <text:p text:style-name="Безинтервала"><text:span text:style-name="T64">14:00 -</text:span><text:span text:style-name="T65"><text:tab/>15:00</text:span><text:span text:style-name="T66"><text:tab/>Продолжение экскурсии по Хиве</text:span></text:p>
      <text:p text:style-name="Безинтервала"><text:span text:style-name="T67">- Мавзолей Пахлаван Махмуда (</text:span><text:span text:style-name="T68">XVIII</text:span><text:span text:style-name="T69"><text:s/>в.), медресе Шергазыхана (XVIII в.)</text:span></text:p>
      <text:p text:style-name="Безинтервала"><text:span text:style-name="T70">- Минарет и медресе Ислам-ходжа (XIX в.),<text:s/></text:span><text:span text:style-name="T71">мечеть и минарет Джами (</text:span><text:span text:style-name="T72">XVIII</text:span><text:span text:style-name="T73"><text:s/>в.)</text:span></text:p>
      <text:p text:style-name="Безинтервала"><text:span text:style-name="T74">- Комплекс Таш-хаули (XIX в.)</text:span></text:p>
      <text:p text:style-name="Безинтервала"><text:span text:style-name="T75">- Медресе Кутлу-Мурад-Инак (XIX в.), медресе Аллакулихана (XIX в.)</text:span></text:p>
      <text:p text:style-name="Безинтервала"><text:span text:style-name="T76">- Мечеть Ходжамбердыбия (XVII в.)</text:span></text:p>
      <text:p text:style-name="Безинтервала"><text:span text:style-name="T77">- Караван сарай и Тим Аллакулихана (XIX в.)</text:span></text:p>
      <text:p text:style-name="Безинтервала"><text:span text:style-name="T78">После окончания экскурсии, трансфер на вокзал<text:s/></text:span><text:span text:style-name="T79">для переезда в Бухару. По прибытии в Бухару, размещение в гостинице.</text:span></text:p>
      <text:p text:style-name="P80"/>
      <text:p text:style-name="Безинтервала"><text:span text:style-name="T81">3<text:s/></text:span><text:span text:style-name="T82">день 19.04</text:span></text:p>
      <text:p text:style-name="Безинтервала"><text:span text:style-name="T83">07:00 – 09:00</text:span><text:span text:style-name="T84"><text:tab/>Завтрак в гостинице</text:span></text:p>
      <text:p text:style-name="Безинтервала"><text:span text:style-name="T85">09:00 – 16:00</text:span><text:span text:style-name="T86"><text:tab/>Экскурсия по Бухаре. Бухара -древняя и прекрасная, она магнитом притягивает взоры миллионов людей. Огромный пласт истории чел</text:span><text:span text:style-name="T87">овечества связан с этим городом сказок, легенд и поэзии. Возраст </text:span><text:span text:style-name="T88">Бухары</text:span><text:span text:style-name="T89"> </text:span><text:span text:style-name="T90">превышает 2500 лет и сегодня вам предстоит познакомиться с одним из таинственных оазисов Востока и окунуться в атмосферу восточной сказки. </text:span><text:span text:style-name="T91"><text:line-break/></text:span><text:span text:style-name="T92"><text:s/>-Мавзолей Саманидов - фамильная  усыпальниц</text:span><text:span text:style-name="T93">а династии  Саманидов (</text:span><text:span text:style-name="T94">IX</text:span><text:span text:style-name="T95">-</text:span><text:span text:style-name="T96">X</text:span><text:span text:style-name="T97"><text:s/>вв.)</text:span></text:p>
      <text:p text:style-name="Безинтервала"><text:span text:style-name="T98">- Мавзолей Чашма Аюб – названный в честь библейского пророка Иова (</text:span><text:span text:style-name="T99">XII</text:span><text:span text:style-name="T100">-</text:span><text:span text:style-name="T101">XVI</text:span><text:span text:style-name="T102"><text:s/>вв.)</text:span></text:p>
      <text:p text:style-name="Безинтервала"><text:span text:style-name="T103">- Мечеть Боло-Хауз – пятничная  мечеть (</text:span><text:span text:style-name="T104">XVIII</text:span><text:span text:style-name="T105">-</text:span><text:span text:style-name="T106">XX</text:span><text:span text:style-name="T107"><text:s/>вв).</text:span></text:p>
      <text:p text:style-name="Безинтервала"><text:span text:style-name="T108">13:00 – 14:00</text:span><text:span text:style-name="T109"><text:tab/>Перерыв на обед в чайхане<text:s/></text:span><text:span text:style-name="T110">(</text:span><text:span text:style-name="T111">доп.плата)</text:span></text:p>
      <text:p text:style-name="Безинтервала"><text:span text:style-name="T112">14:00 – 16:00</text:span><text:span text:style-name="T113"><text:tab/>Продолжение экскурсии</text:span></text:p>
      <text:p text:style-name="Безинтервала"><text:span text:style-name="T114">-</text:span><text:span text:style-name="T115"><text:s/>Цитадель Арк - резиденция правителей Бухары (</text:span><text:span text:style-name="T116">V</text:span><text:span text:style-name="T117"><text:s/>в.)</text:span></text:p>
      <text:p text:style-name="Безинтервала"><text:span text:style-name="T118">- Мемориальный комплекс Пой Калон, состоящий из минарета, мечети и медресе (</text:span><text:span text:style-name="T119">XII</text:span><text:span text:style-name="T120"><text:s/>–<text:s/></text:span><text:span text:style-name="T121">XVI</text:span><text:span text:style-name="T122"><text:s/>вв.)</text:span></text:p>
      <text:p text:style-name="Безинтервала"><text:span text:style-name="T123">- Медресе Абдуллазизхана (</text:span><text:span text:style-name="T124">XVII</text:span><text:span text:style-name="T125"><text:s/>в.), медресе Улугбека (</text:span><text:span text:style-name="T126">XV</text:span><text:span text:style-name="T127"><text:s/>в.)</text:span></text:p>
      <text:p text:style-name="Безинтервала"><text:span text:style-name="T128">- Торговые купола, состоящие из трех куполов - Токи<text:s/></text:span><text:span text:style-name="T129">Сараффон, Токи Тельпак Фурушон, Токи Заргарон, где до сих пор местные ремесленники продают свои изделия (</text:span><text:span text:style-name="T130">XVI</text:span><text:span text:style-name="T131"><text:s/>в.)</text:span></text:p>
      <text:p text:style-name="Безинтервала"><text:span text:style-name="T132">- Мечеть Магоки Аттори, воздвигнута на месте капища огнепоклонников (</text:span><text:span text:style-name="T133">XII</text:span><text:span text:style-name="T134">-</text:span><text:span text:style-name="T135">XVI</text:span><text:span text:style-name="T136"><text:s/>вв.)</text:span></text:p>
      <text:p text:style-name="Безинтервала"><text:span text:style-name="T137">- Посещение центра Развития ремесел Бухары, расположенного в<text:s/></text:span><text:span text:style-name="T138">караван-сарае Сайфиддин</text:span></text:p>
      <text:p text:style-name="Безинтервала"><text:span text:style-name="T139">- Ансамбль Ляби Хауз, состоящий из хонако и медресе Нодир Диван Беги (</text:span><text:span text:style-name="T140">XVI</text:span><text:span text:style-name="T141"><text:s/>в.)</text:span></text:p>
      <text:p text:style-name="Безинтервала"><text:span text:style-name="T142">- Медресе Кукельдаш (</text:span><text:span text:style-name="T143">XVI</text:span><text:span text:style-name="T144"><text:s/>в.)</text:span></text:p>
      <text:p text:style-name="Безинтервала"><text:span text:style-name="T145">- памятник Ходже Насреддину</text:span></text:p>
      <text:soft-page-break/>
      <text:p text:style-name="Безинтервала"><text:span text:style-name="T146">- Медресе Чор Минор (</text:span><text:span text:style-name="T147">XIX</text:span><text:span text:style-name="T148"><text:s/>в.)</text:span></text:p>
      <text:p text:style-name="Безинтервала"><text:span text:style-name="T149">После экскурсии, свободное время.</text:span></text:p>
      <text:p text:style-name="P150"/>
      <text:p text:style-name="Безинтервала"><text:span text:style-name="T151">4<text:s/></text:span><text:span text:style-name="T152">день 20.04</text:span></text:p>
      <text:p text:style-name="Безинтервала"><text:span text:style-name="T153">07:00 - 09:00</text:span><text:span text:style-name="T154"><text:tab/></text:span><text:span text:style-name="T155">Завтрак в гостинице <text:s/>и выезд в Самарканд.</text:span></text:p>
      <text:p text:style-name="Безинтервала"><text:span text:style-name="T156">09:00 – 09:30</text:span><text:span text:style-name="T157"><text:tab/>Переезд к мемориальному комплексу Баха-ад Дин Накшбанди</text:span></text:p>
      <text:p text:style-name="Безинтервала"><text:span text:style-name="T158">09:30 - <text:s/>10:30</text:span><text:span text:style-name="T159"><text:tab/>Экскурсия по мемориальному комплексу Баха-ад Дин Накшбанди – основателя суфийского ордена «Накшбандия»</text:span><text:span text:style-name="T160"><text:tab/></text:span><text:span text:style-name="T161"><text:tab/></text:span><text:span text:style-name="T162"><text:line-break/></text:span><text:span text:style-name="T163">10:30 – 11:00</text:span><text:span text:style-name="T164"><text:tab/>Переезд к<text:s/></text:span><text:span text:style-name="T165">летней резиденции Бухарских эмиров «Ситора-и- Мохихоса»</text:span></text:p>
      <text:p text:style-name="Безинтервала"><text:span text:style-name="T166">11:00 – 12:00</text:span><text:span text:style-name="T167"><text:tab/>Экскурсия в летней резиденции Бухарских эмиров «Ситора-и-Мохихоса» (</text:span><text:span text:style-name="T168">XIX</text:span><text:span text:style-name="T169"><text:s/>в.)</text:span></text:p>
      <text:p text:style-name="Безинтервала"><text:span text:style-name="T170">12:00 – 13:00</text:span><text:span text:style-name="T171"><text:tab/>Посещение гончарной мастерской потомственных керамистов Нарзуллаевых. Мастер- класс по изготовле</text:span><text:span text:style-name="T172">нию гиждуванской керамики по древним технологиям. </text:span></text:p>
      <text:p text:style-name="Безинтервала"><text:span text:style-name="T173">Перерыв на обед.<text:s/></text:span><text:span text:style-name="T174">(</text:span><text:span text:style-name="T175">доп.плата)<text:s/></text:span><text:span text:style-name="T176">Переезд в Самарканд</text:span></text:p>
      <text:p text:style-name="Безинтервала"><text:span text:style-name="T177">По прибытии в Самарканд, размещение в гостинице. Свободное время.</text:span></text:p>
      <text:p text:style-name="P178"/>
      <text:p text:style-name="Безинтервала"><text:span text:style-name="T179">5<text:s/></text:span><text:span text:style-name="T180">день 21.04</text:span></text:p>
      <text:p text:style-name="Безинтервала"><text:span text:style-name="T181">07:00 – 09:00</text:span><text:span text:style-name="T182"><text:tab/>Завтрак в гостинице</text:span></text:p>
      <text:p text:style-name="Безинтервала"><text:span text:style-name="T183">09:00 – 16:00</text:span><text:span text:style-name="T184"><text:tab/>Экскурсия по Самарканду</text:span></text:p>
      <text:p text:style-name="Безинтервала"><text:span text:style-name="T185">Сама</text:span><text:span text:style-name="T186">рканд – является одной из знаменитых жемчужин Центральной Азии и одним из главных городов Великого Шелкового Пути.</text:span></text:p>
      <text:p text:style-name="Безинтервала"><text:span text:style-name="T187">- некрополь Гур – Эмир – родовая усыпальница Тимуридов (</text:span><text:span text:style-name="T188">XV</text:span><text:span text:style-name="T189"><text:s/>в.)</text:span></text:p>
      <text:p text:style-name="Безинтервала"><text:span text:style-name="T190">- площадь Регистан – символ Самарканда. Комплекс состоит из трех медресе – мед</text:span><text:span text:style-name="T191">ресе Улугбека, Шердор и Тилля Корри (</text:span><text:span text:style-name="T192">XV</text:span><text:span text:style-name="T193">-</text:span><text:span text:style-name="T194">XVII</text:span><text:span text:style-name="T195"><text:s/>вв.)</text:span></text:p>
      <text:p text:style-name="Безинтервала"><text:span text:style-name="T196">- мечеть Биби-ханым – построенной в честь старшей жены Тамерлана (</text:span><text:span text:style-name="T197">XIV</text:span><text:span text:style-name="T198">-</text:span><text:span text:style-name="T199">XV</text:span><text:span text:style-name="T200"><text:s/>вв.)</text:span></text:p>
      <text:p text:style-name="Безинтервала"><text:span text:style-name="T201">13:00 – 14:00</text:span><text:span text:style-name="T202"><text:tab/>Перерыв на обед в одном из местных кафе или чайхане<text:s/></text:span><text:span text:style-name="T203">(</text:span><text:span text:style-name="T204">доп.плата)</text:span></text:p>
      <text:p text:style-name="Безинтервала"><text:span text:style-name="T205">14:00 – 16:00</text:span><text:span text:style-name="T206"><text:tab/>Продолжение экскурсии по Самарканду</text:span></text:p>
      <text:p text:style-name="Безинтервала"><text:span text:style-name="T207">- Сиабский базар –<text:s/></text:span><text:span text:style-name="T208">c</text:span><text:span text:style-name="T209">амый большой восточный рынок Самарканда</text:span></text:p>
      <text:p text:style-name="Безинтервала"><text:span text:style-name="T210">- мемориальный комплекс Шахи-Зинда – усыпальница самаркандской знати (</text:span><text:span text:style-name="T211">XI</text:span><text:span text:style-name="T212">-</text:span><text:span text:style-name="T213">XV</text:span><text:span text:style-name="T214"><text:s/>вв.)</text:span></text:p>
      <text:p text:style-name="Безинтервала"><text:span text:style-name="T215">- обсерватория Улугбека (</text:span><text:span text:style-name="T216">XV</text:span><text:span text:style-name="T217"><text:s/>в.)</text:span></text:p>
      <text:p text:style-name="Безинтервала"><text:span text:style-name="T218">После экскурсии, свободное время.</text:span></text:p>
      <text:p text:style-name="P219"/>
      <text:p text:style-name="Безинтервала"><text:span text:style-name="T220">6<text:s/></text:span><text:span text:style-name="T221">день 22.04</text:span></text:p>
      <text:p text:style-name="Безинтервала"><text:span text:style-name="T222">Трансфер на вокзал для переезда в Т</text:span><text:span text:style-name="T223">ашкент.</text:span></text:p>
      <text:p text:style-name="Безинтервала"><text:span text:style-name="T224">По прибытии в Ташкент, завтрак в кафе</text:span><text:span text:style-name="T225"><text:s/></text:span><text:span text:style-name="T226">(доп.плата)</text:span><text:span text:style-name="T227">.</text:span></text:p>
      <text:p text:style-name="Безинтервала"><text:span text:style-name="T228">09:00 – 16:00</text:span><text:span text:style-name="T229"><text:tab/>Экскурсия по Ташкенту</text:span></text:p>
      <text:p text:style-name="Безинтервала"><text:span text:style-name="T230">Ташкент является столицей Узбекистана и современным мегаполисом и<text:s/></text:span><text:span text:style-name="T231">без преувеличения – средоточие научной, культурной и просветительской жизни страны</text:span><text:span text:style-name="T232">.<text:s/></text:span><text:span text:style-name="T233">История Таш</text:span><text:span text:style-name="T234">кента</text:span><text:span text:style-name="T235"> насчитывает уже более 2000 лет, за которые был<text:s/></text:span><text:soft-page-break/><text:span text:style-name="T236">пройден славный путь от небольшого селения до одного из самых крупнейших и красивейших городов </text:span><text:span text:style-name="T237">Центральной Азии</text:span><text:span text:style-name="T238">.</text:span></text:p>
      <text:p text:style-name="Безинтервала"><text:span text:style-name="T239">- Мемориальный комплекс Хасты Имам</text:span><text:span text:style-name="T240"><text:s/>– комплекс состоит из мавзолея Абу-Бакра Каффаль Шаши</text:span><text:span text:style-name="T241"> (XVI в.),<text:s/></text:span><text:span text:style-name="T242">медресе Барак Хана</text:span><text:span text:style-name="T243"> (XVI в.),<text:s/></text:span><text:span text:style-name="T244">медресе Муи Муборак</text:span><text:span text:style-name="T245"> (XVI в.),<text:s/></text:span><text:span text:style-name="T246">мечети Намозгох</text:span><text:span text:style-name="T247"> (XIX в.),<text:s/></text:span><text:span text:style-name="T248">мечети Тилля Шейха</text:span><text:span text:style-name="T249"> (</text:span><text:span text:style-name="T250">XIX</text:span><text:span text:style-name="T251">-</text:span><text:span text:style-name="T252">XX</text:span><text:span text:style-name="T253"><text:s/>вв.). Здесь хранится Коран Османа, являющимся реликвией для всех правоверных мусульман (</text:span><text:span text:style-name="T254">VII</text:span><text:span text:style-name="T255"><text:s/>в.)</text:span></text:p>
      <text:p text:style-name="Безинтервала"><text:span text:style-name="T256">- Медресе Кукелдаш (</text:span><text:span text:style-name="T257">XVI</text:span><text:span text:style-name="T258"><text:s/>в.)</text:span></text:p>
      <text:p text:style-name="Безинтервала"><text:span text:style-name="T259">-<text:s/></text:span><text:span text:style-name="T260">Восточный рынок Чор-су (</text:span><text:span text:style-name="T261">XVI</text:span><text:span text:style-name="T262">-</text:span><text:span text:style-name="T263">XX</text:span><text:span text:style-name="T264">вв.)</text:span></text:p>
      <text:p text:style-name="Безинтервала"><text:span text:style-name="T265">13:00 – 14:00</text:span><text:span text:style-name="T266"><text:tab/>Перерыв на обед в кафе или чайхане<text:s/></text:span><text:span text:style-name="T267">(</text:span><text:span text:style-name="T268">доп.плата)</text:span></text:p>
      <text:p text:style-name="Безинтервала"><text:span text:style-name="T269">14:00 – 16:30</text:span><text:span text:style-name="T270"><text:tab/>Продолжение экскурсии</text:span></text:p>
      <text:p text:style-name="Безинтервала"><text:span text:style-name="T271">- Мемориал памяти жертв репрессий (</text:span><text:span text:style-name="T272">XIX</text:span><text:span text:style-name="T273"><text:s/>в.)</text:span></text:p>
      <text:p text:style-name="Безинтервала"><text:span text:style-name="T274">- Монумент «Мужество», воздвигнутый в память об землетрясении 1966 года</text:span></text:p>
      <text:p text:style-name="Безинтервала"><text:span text:style-name="T275">- Площадь</text:span><text:span text:style-name="T276"><text:s/>Мустакиллик <text:s/>- главная площадь столицы (</text:span><text:span text:style-name="T277">XX</text:span><text:span text:style-name="T278"><text:s/>в.)</text:span></text:p>
      <text:p text:style-name="Безинтервала"><text:span text:style-name="T279">- Сквер Амира Темура (</text:span><text:span text:style-name="T280">XIX</text:span><text:span text:style-name="T281"><text:s/>в.)</text:span></text:p>
      <text:p text:style-name="Безинтервала"><text:span text:style-name="T282">- Особняк великого князя Романова (внука Николая<text:s/></text:span><text:span text:style-name="T283">I</text:span><text:span text:style-name="T284">), (</text:span><text:span text:style-name="T285">XIX</text:span><text:span text:style-name="T286"><text:s/>в.)</text:span></text:p>
      <text:p text:style-name="Безинтервала"><text:span text:style-name="T287">- метрополитен</text:span></text:p>
      <text:p text:style-name="P288"/>
      <text:p text:style-name="Безинтервала"><text:span text:style-name="T289">7<text:s/></text:span><text:span text:style-name="T290">день 23.04</text:span></text:p>
      <text:p text:style-name="Безинтервала"><text:span text:style-name="T291">Завтрак в гостинице.</text:span></text:p>
      <text:p text:style-name="Безинтервала"><text:span text:style-name="T292">Освобождение номеров до 12:00.</text:span></text:p>
      <text:p text:style-name="Безинтервала"><text:span text:style-name="T293">Трансфер в международный аэропорт<text:s/></text:span><text:span text:style-name="T294">за 2.5. часа до вылета.</text:span></text:p>
      <text:p text:style-name="P295"><text:span text:style-name="T296">В</text:span><text:span text:style-name="T297">ылет в Спб<text:s/></text:span><text:span text:style-name="T298">(время в пути 5ч 10 мин)</text:span><text:span text:style-name="T299">, прибытие в Пулково</text:span></text:p>
      <text:p text:style-name="P300"><text:span text:style-name="T301">Выезд в Псков<text:s/></text:span><text:span text:style-name="T302">(м/т)</text:span></text:p>
      <text:p text:style-name="P303"/>
      <text:p text:style-name="P304"/>
      <text:p text:style-name="P305"><text:span text:style-name="T306">Стоимость тура на человека</text:span></text:p>
      <text:p text:style-name="P307"><text:span text:style-name="T308">при двухместном размещении: 5</text:span><text:span text:style-name="T309">9300</text:span><text:span text:style-name="T310"><text:s/>руб.</text:span><text:span text:style-name="T311"><text:line-break/></text:span></text:p>
      <text:p text:style-name="P312">В стоимость включено:</text:p>
      <text:p text:style-name="P313"/>
      <text:list text:style-name="LFO4" text:continue-numbering="true">
        <text:list-item>
          <text:p text:style-name="P314">трансфер Спб-Псков-СПб (м/т)</text:p>
        </text:list-item>
        <text:list-item>
          <text:p text:style-name="P315">трансфер аэропорт-отель-аэропорт</text:p>
        </text:list-item>
        <text:list-item>
          <text:p text:style-name="P316">проживание в отелях по программе тура</text:p>
        </text:list-item>
        <text:list-item>
          <text:p text:style-name="P317">завтраки</text:p>
        </text:list-item>
        <text:list-item>
          <text:p text:style-name="P318">экскурсии по программе</text:p>
        </text:list-item>
        <text:list-item>
          <text:p text:style-name="P319">сопровождение сотрудником компании</text:p>
        </text:list-item>
        <text:list-item>
          <text:p text:style-name="P320">ж/д переезды</text:p>
        </text:list-item>
      </text:list>
      <text:p text:style-name="P321"/>
      <text:p text:style-name="P322">В стоимость не включено:</text:p>
      <text:list text:style-name="LFO5" text:continue-numbering="true">
        <text:list-item>
          <text:p text:style-name="P323">личные расходы</text:p>
        </text:list-item>
        <text:list-item>
          <text:p text:style-name="P324">входные билеты на памятники по программе ~50$</text:p>
        </text:list-item>
        <text:list-item>
          <text:p text:style-name="P325">обеды и ужины</text:p>
        </text:list-item>
        <text:list-item>
          <text:p text:style-name="P326">сборы за фото и видеосъемку</text:p>
        </text:list-item>
        <text:list-item>
          <text:p text:style-name="P327">медицинская страховка</text:p>
        </text:list-item>
        <text:list-item>
          <text:p text:style-name="P328">доп. оплачивается авиабилет (ручная кладь до 8 кг) ~ 24000 руб. (Стоимость уточняется на момент покупки тура)</text:p>
        </text:list-item>
        <text:list-item>
          <text:p text:style-name="P329">багаж</text:p>
        </text:list-item>
      </text:list>
      <text:p text:style-name="P330"/>
      <text:p text:style-name="P331"><text:span text:style-name="T332"><draw:frame draw:z-index="251660288" draw:id="id0" draw:style-name="a1" draw:name="Врезка1" text:anchor-type="paragraph" svg:x="0in" svg:y="0in" svg:width="0.01528in" svg:height="0.275in" style:rel-width="scale" style:rel-height="scale"><draw:text-box><text:p text:style-name="Textbody"/></draw:text-box><svg:title/><svg:desc/></draw:frame></text:span></text:p>
      <text:p text:style-name="P333"/>
      <text:p text:style-name="P334"/>
      <text:p text:style-name="P335"/>
      <text:p text:style-name="P336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style:language-asian="en" style:country-asian="US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alibri"/>
      </text:list-level-style-bullet>
      <text:list-level-style-bullet text:level="3" text:style-name="WW_CharLFO1LVL3" text:bullet-char="▪">
        <style:list-level-properties/>
        <style:text-properties style:font-name="Calibri"/>
      </text:list-level-style-bullet>
      <text:list-level-style-bullet text:level="4" text:style-name="WW_CharLFO1LVL4" text:bullet-char="•">
        <style:list-level-properties/>
        <style:text-properties style:font-name="Calibri"/>
      </text:list-level-style-bullet>
      <text:list-level-style-bullet text:level="5" text:style-name="WW_CharLFO1LVL5" text:bullet-char="o">
        <style:list-level-properties/>
        <style:text-properties style:font-name="Calibri"/>
      </text:list-level-style-bullet>
      <text:list-level-style-bullet text:level="6" text:style-name="WW_CharLFO1LVL6" text:bullet-char="▪">
        <style:list-level-properties/>
        <style:text-properties style:font-name="Calibri"/>
      </text:list-level-style-bullet>
      <text:list-level-style-bullet text:level="7" text:style-name="WW_CharLFO1LVL7" text:bullet-char="•">
        <style:list-level-properties/>
        <style:text-properties style:font-name="Calibri"/>
      </text:list-level-style-bullet>
      <text:list-level-style-bullet text:level="8" text:style-name="WW_CharLFO1LVL8" text:bullet-char="o">
        <style:list-level-properties/>
        <style:text-properties style:font-name="Calibri"/>
      </text:list-level-style-bullet>
      <text:list-level-style-bullet text:level="9" text:style-name="WW_CharLFO1LVL9" text:bullet-char="▪">
        <style:list-level-properties/>
        <style:text-properties style:font-name="Calibri"/>
      </text:list-level-style-bullet>
    </text:list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Calibri"/>
      </text:list-level-style-bullet>
      <text:list-level-style-bullet text:level="2" text:style-name="WW_CharLFO2LVL2" text:bullet-char="o">
        <style:list-level-properties/>
        <style:text-properties style:font-name="Calibri"/>
      </text:list-level-style-bullet>
      <text:list-level-style-bullet text:level="3" text:style-name="WW_CharLFO2LVL3" text:bullet-char="▪">
        <style:list-level-properties/>
        <style:text-properties style:font-name="Calibri"/>
      </text:list-level-style-bullet>
      <text:list-level-style-bullet text:level="4" text:style-name="WW_CharLFO2LVL4" text:bullet-char="•">
        <style:list-level-properties/>
        <style:text-properties style:font-name="Calibri"/>
      </text:list-level-style-bullet>
      <text:list-level-style-bullet text:level="5" text:style-name="WW_CharLFO2LVL5" text:bullet-char="o">
        <style:list-level-properties/>
        <style:text-properties style:font-name="Calibri"/>
      </text:list-level-style-bullet>
      <text:list-level-style-bullet text:level="6" text:style-name="WW_CharLFO2LVL6" text:bullet-char="▪">
        <style:list-level-properties/>
        <style:text-properties style:font-name="Calibri"/>
      </text:list-level-style-bullet>
      <text:list-level-style-bullet text:level="7" text:style-name="WW_CharLFO2LVL7" text:bullet-char="•">
        <style:list-level-properties/>
        <style:text-properties style:font-name="Calibri"/>
      </text:list-level-style-bullet>
      <text:list-level-style-bullet text:level="8" text:style-name="WW_CharLFO2LVL8" text:bullet-char="o">
        <style:list-level-properties/>
        <style:text-properties style:font-name="Calibri"/>
      </text:list-level-style-bullet>
      <text:list-level-style-bullet text:level="9" text:style-name="WW_CharLFO2LVL9" text:bullet-char="▪">
        <style:list-level-properties/>
        <style:text-properties style:font-name="Calibri"/>
      </text:list-level-style-bullet>
    </text:list-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Calibri"/>
      </text:list-level-style-bullet>
      <text:list-level-style-bullet text:level="2" text:style-name="WW_CharLFO3LVL2" text:bullet-char="o">
        <style:list-level-properties/>
        <style:text-properties style:font-name="Calibri"/>
      </text:list-level-style-bullet>
      <text:list-level-style-bullet text:level="3" text:style-name="WW_CharLFO3LVL3" text:bullet-char="▪">
        <style:list-level-properties/>
        <style:text-properties style:font-name="Calibri"/>
      </text:list-level-style-bullet>
      <text:list-level-style-bullet text:level="4" text:style-name="WW_CharLFO3LVL4" text:bullet-char="•">
        <style:list-level-properties/>
        <style:text-properties style:font-name="Calibri"/>
      </text:list-level-style-bullet>
      <text:list-level-style-bullet text:level="5" text:style-name="WW_CharLFO3LVL5" text:bullet-char="o">
        <style:list-level-properties/>
        <style:text-properties style:font-name="Calibri"/>
      </text:list-level-style-bullet>
      <text:list-level-style-bullet text:level="6" text:style-name="WW_CharLFO3LVL6" text:bullet-char="▪">
        <style:list-level-properties/>
        <style:text-properties style:font-name="Calibri"/>
      </text:list-level-style-bullet>
      <text:list-level-style-bullet text:level="7" text:style-name="WW_CharLFO3LVL7" text:bullet-char="•">
        <style:list-level-properties/>
        <style:text-properties style:font-name="Calibri"/>
      </text:list-level-style-bullet>
      <text:list-level-style-bullet text:level="8" text:style-name="WW_CharLFO3LVL8" text:bullet-char="o">
        <style:list-level-properties/>
        <style:text-properties style:font-name="Calibri"/>
      </text:list-level-style-bullet>
      <text:list-level-style-bullet text:level="9" text:style-name="WW_CharLFO3LVL9" text:bullet-char="▪">
        <style:list-level-properties/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3-02-22T06:14:00Z</meta:creation-date>
    <dc:date>2023-02-22T06:16:00Z</dc:date>
    <meta:print-date>2022-10-06T14:37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52" meta:character-count="7710" meta:row-count="54" meta:non-whitespace-character-count="6573"/>
  </office:meta>
</office:document-meta>
</file>