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222222" fo:font-size="14pt" style:font-size-asian="14pt" style:font-size-complex="14pt"/>
    </style:style>
    <style:style style:name="T20" style:parent-style-name="Основнойшрифтабзаца" style:family="text">
      <style:text-properties fo:color="#222222" fo:font-size="14pt" style:font-size-asian="14pt" style:font-size-complex="14pt"/>
    </style:style>
    <style:style style:name="T21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end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list-style-name="LFO1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75827in" style:rel-width="scale" style:rel-height="scale"><draw:image xlink:href="media/image1.jpg" xlink:type="simple" xlink:show="embed" xlink:actuate="onLoad"/><svg:title/><svg:desc/></draw:frame></text:span></text:p>
      <text:p text:style-name="P3">«Огни Северной столицы»</text:p>
      <text:p text:style-name="P4">(Санкт-Петербург)</text:p>
      <text:p text:style-name="P5">17 июня, 15 июля, 19 августа 2023</text:p>
      <text:p text:style-name="P6"><text:span text:style-name="T7">Программа<text:s/></text:span><text:span text:style-name="T8">тура</text:span></text:p>
      <text:p text:style-name="Standard"><text:span text:style-name="T9">15:00 –<text:s/></text:span><text:span text:style-name="T10">выезд из Пскова.</text:span></text:p>
      <text:p text:style-name="Standard"><text:span text:style-name="T11">20:00 прибытие в Санкт-Петербург. Свободное время для фото и кофе.</text:span></text:p>
      <text:p text:style-name="P12"><text:span text:style-name="T13">21:00</text:span><text:span text:style-name="T14"><text:s/>-<text:s/></text:span><text:span text:style-name="T15">Встреча с гидом.</text:span></text:p>
      <text:p text:style-name="P16"><text:span text:style-name="T17">Отправление на вечернюю экскурсию по городу. П</text:span><text:span text:style-name="T18">еред Вами предстанет необычайно красивое зрелище - ночной Санкт-Петербург. В каждое время года город по-своему красив.<text:s/></text:span><text:span text:style-name="T19">Мы прогуляемся по центру города и увидим привычные улицы и здания с дру</text:span><text:span text:style-name="T20">гой стороны: архитектурный ансамбль заиграет перед нами<text:s/></text:span><text:span text:style-name="T21">новыми красками</text:span><text:span text:style-name="T22"><text:s/>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агаданные желания обязательно</text:span><text:span text:style-name="T23"><text:s/>сбудутся и вот-вот произойдёт чудо.</text:span></text:p>
      <text:p text:style-name="P24"><text:span text:style-name="T25">23:30<text:s/></text:span><text:span text:style-name="T26">Отправление к причалу.</text:span></text:p>
      <text:p text:style-name="P27"><text:span text:style-name="T28">00:15<text:s/></text:span><text:span text:style-name="T29">Отправление на водную прогулку по рекам и каналам.</text:span></text:p>
      <text:p text:style-name="P30">Ни для кого не секрет, что Петербург называют «Северной Венецией». Продолжаем знакомство с городом со стороны воды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p>
      <text:p text:style-name="P31"><text:span text:style-name="T32">01:45</text:span><text:span text:style-name="T33"><text:s/>Сбор</text:span><text:span text:style-name="T34"><text:s/>группы.</text:span></text:p>
      <text:p text:style-name="P35"><text:span text:style-name="T36">02:00</text:span><text:span text:style-name="T37"><text:s/>Отправление в Псков.</text:span></text:p>
      <text:p text:style-name="P38"/>
      <text:p text:style-name="P39"><text:span text:style-name="T40">Стоимость<text:s/></text:span><text:span text:style-name="T41">тура:</text:span><text:span text:style-name="T42"><text:s/></text:span><text:span text:style-name="T43">329</text:span><text:span text:style-name="T44">0 руб.</text:span></text:p>
      <text:p text:style-name="P45"><text:span text:style-name="T46">В стоимость тура в</text:span><text:span text:style-name="T47">ходит</text:span><text:span text:style-name="T48">:</text:span></text:p>
      <text:list text:style-name="LFO1" text:continue-numbering="true">
        <text:list-item>
          <text:p text:style-name="P49">автобусное обслуживание по программе тура</text:p>
        </text:list-item>
        <text:list-item>
          <text:p text:style-name="P50">обзорная экскурсия по городу</text:p>
        </text:list-item>
        <text:list-item>
          <text:p text:style-name="P51">экскурсия на теплоходе</text:p>
        </text:list-item>
        <text:list-item>
          <text:p text:style-name="P52">билеты на теплоход</text:p>
        </text:list-item>
        <text:list-item>
          <text:p text:style-name="P53"><text:span text:style-name="T54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1-02-16T10:53:00Z</meta:creation-date>
    <dc:date>2023-02-10T09:07:00Z</dc:date>
    <meta:print-date>2021-07-08T16:45:00Z</meta:print-date>
    <meta:template xlink:href="Normal" xlink:type="simple"/>
    <meta:editing-cycles>1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6" meta:character-count="1447" meta:row-count="10" meta:non-whitespace-character-count="1233"/>
  </office:meta>
</office:document-meta>
</file>