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2pt" fo:language="ru" fo:country="RU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Heading_20_4">
      <style:paragraph-properties fo:margin-left="0cm" fo:margin-right="0cm" fo:margin-top="0cm" fo:margin-bottom="0cm" fo:text-indent="0cm" style:auto-text-indent="false" fo:padding="0cm" fo:border="none"/>
    </style:style>
    <style:style style:name="P17" style:family="paragraph" style:parent-style-name="Standard" style:master-page-name="MP0">
      <style:paragraph-properties fo:margin-top="0cm" fo:margin-bottom="0.152cm" fo:text-align="end" style:justify-single-word="false" style:page-number="auto" fo:break-before="page"/>
    </style:style>
    <style:style style:name="P18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9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en" fo:country="US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style:text-underline-style="none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24" style:family="text">
      <style:text-properties fo:color="#800000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Рисунок 2" text:anchor-type="paragraph" svg:x="-1.296cm" svg:y="-1.402cm" svg:width="20.925cm" style:rel-width="scale" svg:height="3.29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24"/></text:span></text:p>
      <text:p text:style-name="P1"><text:span text:style-name="Основной_20_шрифт_20_абзаца"><text:span text:style-name="T1">Авторский авиа тур Екатерины Грядской</text:span></text:span></text:p>
      <text:p text:style-name="P10"><text:span text:style-name="T25">NEW!!! </text:span>Золотые скалы Якутии</text:p>
      <text:p text:style-name="P9">4-11 сентября 202<text:span text:style-name="T25">3</text:span></text:p>
      <text:p text:style-name="P2">8 дней/7 ночей</text:p>
      <text:p text:style-name="P11"/>
      <text:p text:style-name="P6">1 день 4.09</text:p>
      <text:p text:style-name="P7">6.00 Сбор группы, выезд в Пулково.<text:line-break/>Регистрация на рейс, 12.30 вылет в Якутск (с посадкой на дозаправку)</text:p>
      <text:p text:style-name="P7"/>
      <text:p text:style-name="Standard"><text:span text:style-name="Основной_20_шрифт_20_абзаца"><text:span text:style-name="T3">2 день 5.09<text:line-break/></text:span></text:span><text:span text:style-name="Основной_20_шрифт_20_абзаца"><text:span text:style-name="T5">05.00 Прибытие. Трансфер в отель. Размещение в отеле. Отдых.<text:line-break/>Завтрак в отеле.<text:line-break/>После обеда отправление на обзорную экскурсию по городу.</text:span></text:span></text:p>
      <text:p text:style-name="Standard"><text:span text:style-name="Основной_20_шрифт_20_абзаца"><text:span text:style-name="T7">Вас ждет погружение в жизнь самого крупного из городов, расположенных в зоне сезонной мерзлоты. Вы узнаете историю старинного поселения от его основания до наших дней. Послушаете историю столицы республики Саха, познакомитесь с традициями и обычаями коренного населения, которые бережно хранятся и передаются из поколение в поколение.</text:span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14">В начале прогулки вы увидите башню острога, воссозданную после пожара по обмерным чертежам Окладникова. Посмотрите новодельный Старый город с Преображенским храмом, Этноцентром и копиями купеческих домов XIX века. Далее погуляете по настоящему историческому центру и рассмотрите сохранившиеся дома местных казаков и мещан. Пройдете места, где находились первые каменные здания города, впечатлитесь деревянной резьбой и найдете точку основания Якутска.</text:span></text:span><text:span text:style-name="Основной_20_шрифт_20_абзаца"><text:span text:style-name="T5"> <text:line-break/>Свободное время в городе. Гуляем, пробуем национальную кухню. <text:line-break/></text:span></text:span></text:p>
      <text:p text:style-name="Standard"><text:span text:style-name="Основной_20_шрифт_20_абзаца"><text:span text:style-name="T3">3 день 6.09<text:line-break/></text:span></text:span><text:span text:style-name="Основной_20_шрифт_20_абзаца"><text:span text:style-name="T5">Завтрак в отеле. Освобождение номеров до 12.00<text:line-break/>Вечером отправляемся к причалу, регистрация на рейс.<text:line-break/></text:span></text:span><text:span text:style-name="Основной_20_шрифт_20_абзаца"><text:span text:style-name="T11">19.00 — </text:span></text:span><text:span text:style-name="Основной_20_шрифт_20_абзаца"><text:span text:style-name="Strong_20_Emphasis"><text:span text:style-name="T21"> </text:span></text:span></text:span><text:span text:style-name="Основной_20_шрифт_20_абзаца"><text:span text:style-name="T19">Отправление из речного порта г. Якутск. Приветствие гостей, информация о каютах, жилетах, корабле.</text:span></text:span><text:span text:style-name="Основной_20_шрифт_20_абзаца"><text:span text:style-name="T12"><text:line-break/></text:span></text:span><text:span text:style-name="Основной_20_шрифт_20_абзаца"><text:span text:style-name="Strong_20_Emphasis"><text:span text:style-name="T20">До 21:15 - </text:span></text:span></text:span><text:span text:style-name="Основной_20_шрифт_20_абзаца"><text:span text:style-name="T19">Ужин в ресторане по сменам</text:span></text:span><text:span text:style-name="Основной_20_шрифт_20_абзаца"><text:span text:style-name="T12"><text:line-break/></text:span></text:span><text:span text:style-name="Основной_20_шрифт_20_абзаца"><text:span text:style-name="Strong_20_Emphasis"><text:span text:style-name="T20">21:30-22:30 - </text:span></text:span></text:span><text:span text:style-name="Основной_20_шрифт_20_абзаца"><text:span text:style-name="T19">Анимационная детская развлекательная вечерняя программа (аниматор с реквизитом) в музыкальном салоне</text:span></text:span><text:span text:style-name="Основной_20_шрифт_20_абзаца"><text:span text:style-name="T12"><text:line-break/></text:span></text:span><text:soft-page-break/><text:span text:style-name="Основной_20_шрифт_20_абзаца"><text:span text:style-name="Strong_20_Emphasis"><text:span text:style-name="T20">22:30-23:00 - </text:span></text:span></text:span><text:span text:style-name="Основной_20_шрифт_20_абзаца"><text:span text:style-name="T19">Показ мультфильмов в кинозале</text:span></text:span><text:span text:style-name="Основной_20_шрифт_20_абзаца"><text:span text:style-name="T12"><text:line-break/></text:span></text:span><text:span text:style-name="Основной_20_шрифт_20_абзаца"><text:span text:style-name="Strong_20_Emphasis"><text:span text:style-name="T20">23:00-01:00 - </text:span></text:span></text:span><text:span text:style-name="Основной_20_шрифт_20_абзаца"><text:span text:style-name="T19">Вечерняя развлекательная программа для взрослых от ведущей с участием приглашенных артистов в музыкальном салоне</text:span></text:span><text:span text:style-name="Основной_20_шрифт_20_абзаца"><text:span text:style-name="T12"><text:line-break/></text:span></text:span><text:span text:style-name="Основной_20_шрифт_20_абзаца"><text:span text:style-name="Strong_20_Emphasis"><text:span text:style-name="T20">01:00-05:00 - </text:span></text:span></text:span><text:span text:style-name="Основной_20_шрифт_20_абзаца"><text:span text:style-name="T19">Дискотека в музыкальном салоне с ди-джеем</text:span></text:span><text:span text:style-name="Основной_20_шрифт_20_абзаца"><text:span text:style-name="T12"> <text:line-break/></text:span></text:span></text:p>
      <text:p text:style-name="P12"><text:span text:style-name="T6">4 день 7.09</text:span><text:span text:style-name="T8"><text:line-break/></text:span><text:span text:style-name="Strong_20_Emphasis"><text:span text:style-name="T16">08:00-10:15 - </text:span></text:span><text:span text:style-name="T15">Завтрак по сменам</text:span><text:span text:style-name="T8"><text:line-break/></text:span><text:span text:style-name="Strong_20_Emphasis"><text:span text:style-name="T16">09:00-10:00 - </text:span></text:span><text:span text:style-name="T15">Показ мультфильмов в кинозале</text:span><text:span text:style-name="T8"><text:line-break/></text:span><text:span text:style-name="Strong_20_Emphasis"><text:span text:style-name="T16">10:15-10:45 - </text:span></text:span><text:span text:style-name="T15">Оздоровительная аэробика на свежем воздухе под руководством инструктора (солнечная палуба)</text:span><text:span text:style-name="T8"><text:line-break/></text:span><text:span text:style-name="Strong_20_Emphasis"><text:span text:style-name="T16">11:00 - </text:span></text:span><text:span text:style-name="T15">Прибытие на стоянку «Ленские столбы»</text:span><text:span text:style-name="T8"><text:line-break/></text:span><text:span text:style-name="Strong_20_Emphasis"><text:span text:style-name="T16">11:00-13:00 - </text:span></text:span><text:span text:style-name="T15">Обряд очищения «Алгыс», восхождение на вершину Ленских столбов</text:span><text:span text:style-name="T8"><text:line-break/></text:span><text:span text:style-name="Strong_20_Emphasis"><text:span text:style-name="T16">13:00-15:15 - </text:span></text:span><text:span text:style-name="T15">Обед в ресторане по сменам</text:span><text:span text:style-name="T8"><text:line-break/></text:span><text:span text:style-name="Strong_20_Emphasis"><text:span text:style-name="T16">15:15-17:15 - </text:span></text:span><text:span text:style-name="T15">Детская программа (конкурсы, творческие мастер-классы с участием аниматора)</text:span><text:span text:style-name="T8"><text:line-break/></text:span><text:span text:style-name="Strong_20_Emphasis"><text:span text:style-name="T16">17:15-19:00 - </text:span></text:span><text:span text:style-name="T15">Свободная программа на берегу</text:span><text:span text:style-name="T8"><text:line-break/></text:span><text:span text:style-name="Strong_20_Emphasis"><text:span text:style-name="T16">19:00 - </text:span></text:span><text:span text:style-name="T15">Отход от стоянки «Ленские Столбы»</text:span><text:span text:style-name="T8"><text:line-break/></text:span><text:span text:style-name="Strong_20_Emphasis"><text:span text:style-name="T16">19:00-21:15 - </text:span></text:span><text:span text:style-name="T15">Ужин в ресторане по сменам</text:span><text:span text:style-name="T8"><text:line-break/></text:span><text:span text:style-name="Strong_20_Emphasis"><text:span text:style-name="T16">21:30-22:30 - </text:span></text:span><text:span text:style-name="T15">Анимационная детская развлекательная вечерняя программа (аниматор с реквизитом) в музыкальном салоне</text:span><text:span text:style-name="T8"><text:line-break/></text:span><text:span text:style-name="Strong_20_Emphasis"><text:span text:style-name="T16">22:30-23:00 - </text:span></text:span><text:span text:style-name="T15">Показ мультфильмов в кинозале</text:span><text:span text:style-name="T8"><text:line-break/></text:span><text:span text:style-name="Strong_20_Emphasis"><text:span text:style-name="T16">23:00-01:00 - </text:span></text:span><text:span text:style-name="T15">Вечерняя развлекательная программа для взрослых от ведущей с участием приглашенных артистов в музыкальном салоне</text:span><text:span text:style-name="T8"><text:line-break/></text:span><text:span text:style-name="Strong_20_Emphasis"><text:span text:style-name="T16">01:00-05:00 - </text:span></text:span><text:span text:style-name="T15">Дискотека в музыкальном салоне с ди-джеем</text:span><text:span text:style-name="T8"> </text:span><text:span text:style-name="T13"><text:line-break/></text:span></text:p>
      <text:p text:style-name="P12"><text:span text:style-name="T4">5 день 8.09</text:span><text:span text:style-name="T8"><text:line-break/></text:span><text:span text:style-name="Strong_20_Emphasis"><text:span text:style-name="T16">07:00-08:00 </text:span></text:span><text:span text:style-name="T15">Прибытие в г. Якутск</text:span><text:span text:style-name="T8"> </text:span><text:span text:style-name="T30"><text:line-break/></text:span><text:span text:style-name="T27">Вещи отвозим в отель. Завтрак в кафе города (доп.плата).</text:span></text:p>
      <text:p text:style-name="P13">Отправление на экскурсионную программу. Вас ждет знакомство с музеем народов Севера. </text:p>
      <text:p text:style-name="P13"/>
      <text:p text:style-name="P13">Далее отправляемся в подземную ледяную галерею «Царство вечной мерзлоты»</text:p>
      <text:p text:style-name="P12"><text:span text:style-name="T30"><text:line-break/></text:span><text:span text:style-name="T29">Заселение в отель. Размещение.</text:span><text:span text:style-name="T27"><text:line-break/><text:line-break/></text:span><text:span text:style-name="T28">6 день 9.09</text:span><text:span text:style-name="T27"><text:line-break/>Завтрак в отеле. Свободный день. Или экскурсия за доп.плату.</text:span></text:p>
      <text:h text:style-name="P16" text:outline-level="4"><text:span text:style-name="Strong_20_Emphasis"><text:span text:style-name="T22">Экскурсия в Ленский государственный историко-архитектурный музей-заповедник "Дружба"</text:span></text:span></text:h>
      <text:p text:style-name="P12"><text:span text:style-name="T17">Отъезд от гостиницы в Якутске на экскурсию.</text:span><text:span text:style-name="T9"><text:line-break/></text:span><text:span text:style-name="T18">— </text:span><text:span text:style-name="T17">Посещение поселка Марха. Обзорная экскурсия «Религиозная ссылка в Якутии. Скопцы».</text:span><text:span text:style-name="T9"><text:line-break/></text:span><text:span text:style-name="T18">— </text:span><text:span text:style-name="T17">Посещение Ус Хатын, места проведения якутского национального праздника «Ысыах» (требуется спецпропуск от мэрии). Лекция об истории Ысыаха.</text:span><text:span text:style-name="T9"><text:line-break/></text:span><text:soft-page-break/><text:span text:style-name="T18">— </text:span><text:span text:style-name="T17">Обзорные площадки на угольном разрезе и Кангаласском мысе с видом на реку Лена. Время для обеда.</text:span><text:span text:style-name="T9"><text:line-break/></text:span><text:span text:style-name="T18">— </text:span><text:span text:style-name="T17">Речная прогулка по Лене на катере "Волжанка Long Cabin" от п. Кангаласс до с. Огородтах, 22 км. Далее трансфер на авто от берега до музея.</text:span><text:span text:style-name="T9"><text:line-break/></text:span><text:span text:style-name="T18">— </text:span><text:span text:style-name="T17">Экскурсия по Ленскому историко-архитектурному музею-заповеднику «Дружба». Свободное время.</text:span><text:span text:style-name="T9"><text:line-break/></text:span><text:span text:style-name="T18">— </text:span><text:span text:style-name="T17">Время для обеда в кафе (не включено).</text:span><text:span text:style-name="T9"><text:line-break/></text:span><text:span text:style-name="T18">— </text:span><text:span text:style-name="T17">Обратный проезд до Якутска - на катере и авто.</text:span><text:span text:style-name="T9"><text:line-break/>В</text:span><text:span text:style-name="T17">озвращение в гостиницу.</text:span><text:span text:style-name="T9"> </text:span><text:span text:style-name="T27"><text:line-break/><text:line-break/></text:span><text:span text:style-name="T28">7 день 10.09</text:span></text:p>
      <text:p text:style-name="P21">Свободный день. Или по желанию поездка на ледник Булуус (доп.плата).</text:p>
      <text:p text:style-name="P15"><text:span text:style-name="T23">Булуус представляет собой уникальный природный объект. Мало где в мире можно найти место, с таким большим количеством контрастов. Лето в Якутии, как известно, очень жаркое, оно сушит леса и обжигает макушки. Лишь в одном месте в это время можно найти целые горы льда и снега. Это известное место Булуус, название которого с якутского языка так и переводится – «ледник». Удивительные ощущения испытываешь, когда в жару идешь по холодному льду.</text:span><text:span text:style-name="T26"> </text:span></text:p>
      <text:p text:style-name="P14"/>
      <text:p text:style-name="P12"><text:span text:style-name="T28">8 день 11.09</text:span><text:span text:style-name="T27"><text:line-break/></text:span><text:span text:style-name="T29">Завтрак. Освобождение номеров. Трансфер в аэропорт</text:span><text:span text:style-name="T27"><text:line-break/></text:span><text:span text:style-name="T29">10.15</text:span><text:span text:style-name="T27"> Вылет в Спб<text:line-break/></text:span><text:span text:style-name="T29">15.25</text:span><text:span text:style-name="T27"> Прибытие в Пулково. Выезд в Псков.</text:span></text:p>
      <text:p text:style-name="Standard"><text:span text:style-name="Основной_20_шрифт_20_абзаца"><text:span text:style-name="T10"/></text:span></text:p>
      <text:p text:style-name="P4">Стоимость тура по раннему бронированию на человека: 79500 руб</text:p>
      <text:p text:style-name="P4">Обычная стоимость: 85 500 руб.</text:p>
      <text:p text:style-name="P3"/>
      <text:p text:style-name="P3">В стоимость включено:</text:p>
      <text:list xml:id="list9154640633680369662" text:style-name="L1">
        <text:list-item>
          <text:p text:style-name="P18">авиаперелет </text:p>
        </text:list-item>
        <text:list-item>
          <text:p text:style-name="P18">ручная кладь </text:p>
        </text:list-item>
        <text:list-item>
          <text:p text:style-name="P18">трансфер Псков/Спб/Псков</text:p>
        </text:list-item>
        <text:list-item>
          <text:p text:style-name="P18">проживание в Якутске</text:p>
        </text:list-item>
        <text:list-item>
          <text:p text:style-name="P18">паромное обслуживание с размещением в 4-местной каюте</text:p>
        </text:list-item>
        <text:list-item>
          <text:p text:style-name="P18">завтраки в отеле</text:p>
        </text:list-item>
        <text:list-item>
          <text:p text:style-name="P18">завтраки на пароме</text:p>
        </text:list-item>
        <text:list-item>
          <text:p text:style-name="P18">экскурсии по программе</text:p>
        </text:list-item>
        <text:list-item>
          <text:p text:style-name="P18">сопровождение сотрудником компании</text:p>
        </text:list-item>
      </text:list>
      <text:p text:style-name="P5"/>
      <text:p text:style-name="P3">В стоимость не включено:</text:p>
      <text:list xml:id="list5476142602504646676" text:style-name="L2">
        <text:list-item>
          <text:p text:style-name="P19">доп.экскурсии</text:p>
        </text:list-item>
        <text:list-item>
          <text:p text:style-name="P19">входные билеты в платные объекты</text:p>
        </text:list-item>
        <text:list-item>
          <text:p text:style-name="P19">расширенное питание на теплоходе</text:p>
        </text:list-item>
        <text:list-item>
          <text:p text:style-name="P19">доплата за 2/1местное размещение </text:p>
        </text:list-item>
      </text:list>
      <text:p text:style-name="P8"><text:span text:style-name="Основной_20_шрифт_20_абзаца"><text:span text:style-name="T2">*Фирма вправе менять экскурсионные объекты местами. Фирма оставляет за собой право заменять экскурсии на равнозначны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Unicode MS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1" style:font-size-complex="12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21-04-23T12:24:00Z</meta:creation-date>
    <dc:date>2023-02-03T14:28:57.25</dc:date>
    <meta:print-date>2021-09-30T11:40:16.43</meta:print-date>
    <meta:editing-cycles>18</meta:editing-cycles>
    <meta:editing-duration>P1DT2H8M4S</meta:editing-duration>
    <meta:document-statistic meta:table-count="0" meta:image-count="1" meta:object-count="0" meta:page-count="3" meta:paragraph-count="38" meta:word-count="737" meta:character-count="5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file_1628494455.odt/Normal"/>
  </office:meta>
</office:document-meta>
</file>